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2pt solid #000000" style:vertical-align="automatic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0" style:family="table-cell" style:parent-style-name="Valuta" style:data-style-name="N37">
      <style:table-cell-properties fo:background-color="transparent"/>
    </style:style>
    <style:style style:name="ce31" style:family="table-cell" style:parent-style-name="Migliaia" style:data-style-name="N36"/>
    <style:style style:name="ce32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ackground-color="transparent"/>
    </style:style>
    <style:style style:name="ce34" style:family="table-cell" style:parent-style-name="Migliaia" style:data-style-name="N4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35">
            <text:p><text:s/>AUTORITA' DI SISTEMA PORTUALE DEL MARE DI SARDEGNA <text:s text:c="95"/>INDICE DI ASSENZA PERSONALE DIPENDENTE<text:s text:c="12"/></text:p>
            <text:p>- I° TRIMESTRE 2023 -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">
            <text:p>Direzioni<text:s/></text:p>
          </table:table-cell>
          <table:table-cell office:value-type="string" table:style-name="ce3">
            <text:p>GIORNI LAVORATIVI<text:s/></text:p>
          </table:table-cell>
          <table:table-cell office:value-type="string" table:style-name="ce3">
            <text:p>TOTALE GIORNI ASSENZA</text:p>
          </table:table-cell>
          <table:table-cell office:value-type="string" table:style-name="ce3">
            <text:p>TOTALE GIORNI LAVORATI<text:s/></text:p>
          </table:table-cell>
          <table:table-cell office:value-type="string" table:style-name="ce3">
            <text:p>TASSO DI ASSENZA<text:s/></text:p>
          </table:table-cell>
          <table:table-cell office:value-type="string" table:style-name="ce3">
            <text:p>TOTALE GIORNI ASSENZA AL NETTO FERIE<text:s/></text:p>
          </table:table-cell>
          <table:table-cell office:value-type="string" table:style-name="ce4">
            <text:p>INDICE ASSENTEISMO NETTO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UFFICIO DI STAFF PRESIDENTE E SEGRETARIO GENERALE</text:p>
          </table:table-cell>
          <table:table-cell office:value-type="float" office:value="1063" table:formula="of:=679+384" table:style-name="ce6">
            <text:p><text:s/>1.063,00<text:s/></text:p>
          </table:table-cell>
          <table:table-cell office:value-type="float" office:value="142.19" table:formula="of:=61.05+81.14" table:style-name="ce7">
            <text:p><text:s/>142,19<text:s/></text:p>
          </table:table-cell>
          <table:table-cell office:value-type="float" office:value="920.81" table:formula="of:=[.C6]-[.D6]" table:style-name="ce7">
            <text:p><text:s/>920,81<text:s/></text:p>
          </table:table-cell>
          <table:table-cell office:value-type="float" office:value="13.376293508936971" table:formula="of:=[.D6]/[.C6]*100" table:style-name="ce7">
            <text:p><text:s/>13,38<text:s/></text:p>
          </table:table-cell>
          <table:table-cell office:value-type="float" office:value="76.88" table:formula="of:=33.55+43.33" table:style-name="ce7">
            <text:p><text:s/>76,88<text:s/></text:p>
          </table:table-cell>
          <table:table-cell office:value-type="float" office:value="7.2323612417685785" table:formula="of:=[.G6]/[.C6]*100" table:style-name="ce8">
            <text:p><text:s/>7,23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DIREZIONE PIANIFICAZIONE E SVILUPPO <text:s text:c="41"/>DPS</text:p>
          </table:table-cell>
          <table:table-cell office:value-type="float" office:value="352" table:formula="of:=224+128" table:style-name="ce10">
            <text:p><text:s/>352,00<text:s/></text:p>
          </table:table-cell>
          <table:table-cell office:value-type="float" office:value="32.4" table:formula="of:=17.5+14.9" table:style-name="ce11">
            <text:p><text:s/>32,40<text:s/></text:p>
          </table:table-cell>
          <table:table-cell office:value-type="float" office:value="319.60000000000002" table:formula="of:=[.C7]-[.D7]" table:style-name="ce12">
            <text:p><text:s/>319,60<text:s/></text:p>
          </table:table-cell>
          <table:table-cell office:value-type="float" office:value="9.2045454545454533" table:formula="of:=[.D7]/[.C7]*100" table:style-name="ce12">
            <text:p><text:s/>9,20<text:s/></text:p>
          </table:table-cell>
          <table:table-cell office:value-type="float" office:value="7.62" table:formula="of:=3+4.62" table:style-name="ce11">
            <text:p><text:s/>7,62<text:s/></text:p>
          </table:table-cell>
          <table:table-cell office:value-type="float" office:value="2.1647727272727275" table:formula="of:=[.G7]/[.C7]*100" table:style-name="ce12">
            <text:p><text:s/>2,16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">
            <text:p>DIREZIONE AMMINISTRAZIONE E BILANCIO <text:s text:c="37"/>DAB<text:s/></text:p>
          </table:table-cell>
          <table:table-cell office:value-type="float" office:value="1313" table:formula="of:=801+512" table:style-name="ce13">
            <text:p><text:s/>1.313,00<text:s/></text:p>
          </table:table-cell>
          <table:table-cell office:value-type="float" office:value="132.28" table:formula="of:=70.01+62.27" table:style-name="ce11">
            <text:p><text:s/>132,28<text:s/></text:p>
          </table:table-cell>
          <table:table-cell office:value-type="float" office:value="1180.72" table:formula="of:=[.C8]-[.D8]" table:style-name="ce12">
            <text:p><text:s/>1.180,72<text:s/></text:p>
          </table:table-cell>
          <table:table-cell office:value-type="float" office:value="10.074638233054074" table:formula="of:=[.D8]/[.C8]*100" table:style-name="ce12">
            <text:p><text:s/>10,07<text:s/></text:p>
          </table:table-cell>
          <table:table-cell office:value-type="float" office:value="85.78" table:formula="of:=39.51+46.27" table:style-name="ce11">
            <text:p><text:s/>85,78<text:s/></text:p>
          </table:table-cell>
          <table:table-cell office:value-type="float" office:value="6.5331302361005328" table:formula="of:=[.G8]/[.C8]*100" table:style-name="ce12">
            <text:p><text:s/>6,53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DIREZIONE TECNICA <text:s/>NORD <text:s text:c="2"/>DTN</text:p>
          </table:table-cell>
          <table:table-cell office:value-type="float" office:value="704" table:formula="of:=704" table:style-name="ce10">
            <text:p><text:s/>704,00<text:s/></text:p>
          </table:table-cell>
          <table:table-cell office:value-type="float" office:value="53.29" table:style-name="ce14">
            <text:p><text:s/>53,29<text:s/></text:p>
          </table:table-cell>
          <table:table-cell office:value-type="float" office:value="650.71" table:formula="of:=[.C9]-[.D9]" table:style-name="ce12">
            <text:p><text:s/>650,71<text:s/></text:p>
          </table:table-cell>
          <table:table-cell office:value-type="float" office:value="7.5696022727272734" table:formula="of:=[.D9]/[.C9]*100" table:style-name="ce12">
            <text:p><text:s/>7,57<text:s/></text:p>
          </table:table-cell>
          <table:table-cell office:value-type="float" office:value="25.11" table:style-name="ce11">
            <text:p><text:s/>25,11<text:s/></text:p>
          </table:table-cell>
          <table:table-cell office:value-type="float" office:value="3.5667613636363638" table:formula="of:=[.G9]/[.C9]*100" table:style-name="ce12">
            <text:p><text:s/>3,5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9">
            <text:p>DIREZIONE TECNICA <text:s/>SUD <text:s/>DTS</text:p>
          </table:table-cell>
          <table:table-cell office:value-type="float" office:value="533" table:style-name="ce15">
            <text:p><text:s/>533,00<text:s/></text:p>
          </table:table-cell>
          <table:table-cell office:value-type="float" office:value="29.67" table:style-name="ce11">
            <text:p><text:s/>29,67<text:s/></text:p>
          </table:table-cell>
          <table:table-cell office:value-type="float" office:value="503.33" table:formula="of:=[.C10]-[.D10]" table:style-name="ce12">
            <text:p><text:s/>503,33<text:s/></text:p>
          </table:table-cell>
          <table:table-cell office:value-type="float" office:value="5.5666041275797378" table:formula="of:=[.D10]/[.C10]*100" table:style-name="ce12">
            <text:p><text:s/>5,57<text:s/></text:p>
          </table:table-cell>
          <table:table-cell office:value-type="float" office:value="4.67" table:style-name="ce11">
            <text:p><text:s/>4,67<text:s/></text:p>
          </table:table-cell>
          <table:table-cell office:value-type="float" office:value="0.8761726078799249" table:formula="of:=[.G10]/[.C10]*100" table:style-name="ce12">
            <text:p><text:s/>0,88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9">
            <text:p>DIREZIONE VALORIZZAZIONE DEL PATRIMONIO <text:s text:c="21"/>DVP<text:s/></text:p>
          </table:table-cell>
          <table:table-cell office:value-type="float" office:value="1033.4000000000001" table:formula="of:=489.4+544" table:style-name="ce10">
            <text:p><text:s/>1.033,40<text:s/></text:p>
          </table:table-cell>
          <table:table-cell office:value-type="float" office:value="121.80000000000001" table:formula="of:=23.65+98.15" table:style-name="ce14">
            <text:p><text:s/>121,80<text:s/></text:p>
          </table:table-cell>
          <table:table-cell office:value-type="float" office:value="911.60000000000014" table:formula="of:=[.C11]-[.D11]" table:style-name="ce12">
            <text:p><text:s/>911,60<text:s/></text:p>
          </table:table-cell>
          <table:table-cell office:value-type="float" office:value="11.78633636539578" table:formula="of:=[.D11]/[.C11]*100" table:style-name="ce12">
            <text:p><text:s/>11,79<text:s/></text:p>
          </table:table-cell>
          <table:table-cell office:value-type="float" office:value="64.81" table:formula="of:=10.42+54.39" table:style-name="ce11">
            <text:p><text:s/>64,81<text:s/></text:p>
          </table:table-cell>
          <table:table-cell office:value-type="float" office:value="6.2715308689761953" table:formula="of:=[.G11]/[.C11]*100" table:style-name="ce12">
            <text:p><text:s/>6,27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9">
            <text:p>DIREZIONE OCCUPAZIONE E IMPRESA <text:s text:c="44"/>DOI</text:p>
          </table:table-cell>
          <table:table-cell office:value-type="float" office:value="588.79999999999995" table:formula="of:=160+428.8" table:style-name="ce16">
            <text:p><text:s/>588,80<text:s/></text:p>
          </table:table-cell>
          <table:table-cell office:value-type="float" office:value="60.510000000000005" table:formula="of:=14.3+46.21" table:style-name="ce11">
            <text:p><text:s/>60,51<text:s/></text:p>
          </table:table-cell>
          <table:table-cell office:value-type="float" office:value="528.29" table:formula="of:=[.C12]-[.D12]" table:style-name="ce12">
            <text:p><text:s/>528,29<text:s/></text:p>
          </table:table-cell>
          <table:table-cell office:value-type="float" office:value="10.276834239130435" table:formula="of:=[.D12]/[.C12]*100" table:style-name="ce12">
            <text:p><text:s/>10,28<text:s/></text:p>
          </table:table-cell>
          <table:table-cell office:value-type="float" office:value="15.91" table:formula="of:=0.5+15.41" table:style-name="ce11">
            <text:p><text:s/>15,91<text:s/></text:p>
          </table:table-cell>
          <table:table-cell office:value-type="float" office:value="2.7021059782608696" table:formula="of:=[.G12]/[.C12]*100" table:style-name="ce12">
            <text:p><text:s/>2,7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7">
            <text:p>DIREZIONE SECURITY PORTUALE <text:s text:c="37"/>DSP</text:p>
          </table:table-cell>
          <table:table-cell office:value-type="float" office:value="780.8" table:formula="of:=524.8+256" table:style-name="ce10">
            <text:p><text:s/>780,80<text:s/></text:p>
          </table:table-cell>
          <table:table-cell office:value-type="float" office:value="71.489999999999995" table:formula="of:=41.68+29.81" table:style-name="ce11">
            <text:p><text:s/>71,49<text:s/></text:p>
          </table:table-cell>
          <table:table-cell office:value-type="float" office:value="709.31" table:formula="of:=[.C13]-[.D13]" table:style-name="ce12">
            <text:p><text:s/>709,31<text:s/></text:p>
          </table:table-cell>
          <table:table-cell office:value-type="float" office:value="9.1559938524590159" table:formula="of:=[.D13]/[.C13]*100" table:style-name="ce12">
            <text:p><text:s/>9,16<text:s/></text:p>
          </table:table-cell>
          <table:table-cell office:value-type="float" office:value="30.39" table:formula="of:=1.51+28.88" table:style-name="ce11">
            <text:p><text:s/>30,39<text:s/></text:p>
          </table:table-cell>
          <table:table-cell office:value-type="float" office:value="3.8921618852459017" table:formula="of:=[.G13]/[.C13]*100" table:style-name="ce12">
            <text:p><text:s/>3,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TOTALE trimestre</text:p>
          </table:table-cell>
          <table:table-cell office:value-type="float" office:value="6368" table:formula="of:=SUM([.C6:.C13])" table:style-name="ce19">
            <text:p><text:s/>6.368,00<text:s/></text:p>
          </table:table-cell>
          <table:table-cell office:value-type="float" office:value="643.63000000000011" table:formula="of:=SUM([.D6:.D13])" table:style-name="ce20">
            <text:p><text:s/>643,63<text:s/></text:p>
          </table:table-cell>
          <table:table-cell office:value-type="float" office:value="5724.37" table:formula="of:=[.C14]-[.D14]" table:style-name="ce20">
            <text:p><text:s/>5.724,37<text:s/></text:p>
          </table:table-cell>
          <table:table-cell office:value-type="float" office:value="10.10725502512563" table:formula="of:=[.D14]/[.C14]*100" table:style-name="ce21">
            <text:p><text:s/>10,11<text:s/></text:p>
          </table:table-cell>
          <table:table-cell office:value-type="float" office:value="311.17" table:formula="of:=SUM([.G6:.G13])" table:style-name="ce22">
            <text:p><text:s/>311,17<text:s/></text:p>
          </table:table-cell>
          <table:table-cell office:value-type="float" office:value="4.8864635678391961" table:formula="of:=[.G14]/[.C14]*100" table:style-name="ce23">
            <text:p><text:s/>4,89<text:s/></text:p>
          </table:table-cell>
          <table:table-cell table:number-columns-repeated="16376"/>
        </table:table-row>
        <table:table-row table:style-name="ro1">
          <table: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11">
          <table:table-cell/>
          <table:table-cell table:number-columns-repeated="2" table:style-name="ce31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oriana Cabras</meta:initial-creator>
    <dc:creator>Marco Mezzano</dc:creator>
    <meta:creation-date>2023-01-30T14:07:46Z</meta:creation-date>
    <dc:date>2023-04-27T08:06:55Z</dc:date>
    <meta:print-date>2023-01-30T14:20:09Z</meta:print-date>
  </office:meta>
</office:document-meta>
</file>