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2pt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automatic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2pt solid #000000" style:vertical-align="automatic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30" style:family="table-cell" style:parent-style-name="Valuta" style:data-style-name="N37">
      <style:table-cell-properties fo:background-color="transparent"/>
    </style:style>
    <style:style style:name="ce31" style:family="table-cell" style:parent-style-name="Migliaia" style:data-style-name="N36"/>
    <style:style style:name="ce32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6">
      <style:table-cell-properties fo:background-color="transparent"/>
    </style:style>
    <style:style style:name="ce34" style:family="table-cell" style:parent-style-name="Migliaia" style:data-style-name="N4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1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35">
            <text:p><text:s/>AUTORITA' DI SISTEMA PORTUALE DEL MARE DI SARDEGNA <text:s text:c="95"/>INDICE DI ASSENZA PERSONALE DIPENDENTE<text:s text:c="12"/></text:p>
            <text:p>- 3° TRIMESTRE 2023 -<text:s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1"/>
          <table:table-cell office:value-type="string" table:style-name="ce2">
            <text:p>Direzioni<text:s/></text:p>
          </table:table-cell>
          <table:table-cell office:value-type="string" table:style-name="ce3">
            <text:p>GIORNI LAVORATIVI<text:s/></text:p>
          </table:table-cell>
          <table:table-cell office:value-type="string" table:style-name="ce3">
            <text:p>TOTALE GIORNI ASSENZA</text:p>
          </table:table-cell>
          <table:table-cell office:value-type="string" table:style-name="ce3">
            <text:p>TOTALE GIORNI LAVORATI<text:s/></text:p>
          </table:table-cell>
          <table:table-cell office:value-type="string" table:style-name="ce3">
            <text:p>TASSO DI ASSENZA<text:s/></text:p>
          </table:table-cell>
          <table:table-cell office:value-type="string" table:style-name="ce3">
            <text:p>TOTALE GIORNI ASSENZA AL NETTO FERIE<text:s/></text:p>
          </table:table-cell>
          <table:table-cell office:value-type="string" table:style-name="ce4">
            <text:p>INDICE ASSENTEISMO NETTO<text:s/>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5">
            <text:p>UFFICIO DI STAFF PRESIDENTE E SEGRETARIO GENERALE</text:p>
          </table:table-cell>
          <table:table-cell office:value-type="float" office:value="1312" table:formula="of:=928+384" table:style-name="ce6">
            <text:p><text:s/>1.312,00<text:s/></text:p>
          </table:table-cell>
          <table:table-cell office:value-type="float" office:value="275.2" table:formula="of:=194.81+80.39" table:style-name="ce7">
            <text:p><text:s/>275,20<text:s/></text:p>
          </table:table-cell>
          <table:table-cell office:value-type="float" office:value="1036.8" table:formula="of:=[.C6]-[.D6]" table:style-name="ce7">
            <text:p><text:s/>1.036,80<text:s/></text:p>
          </table:table-cell>
          <table:table-cell office:value-type="float" office:value="20.975609756097562" table:formula="of:=[.D6]/[.C6]*100" table:style-name="ce7">
            <text:p><text:s/>20,98<text:s/></text:p>
          </table:table-cell>
          <table:table-cell office:value-type="float" office:value="35.450000000000003" table:formula="of:=12.06+23.39" table:style-name="ce7">
            <text:p><text:s/>35,45<text:s/></text:p>
          </table:table-cell>
          <table:table-cell office:value-type="float" office:value="2.7019817073170733" table:formula="of:=[.G6]/[.C6]*100" table:style-name="ce8">
            <text:p><text:s/>2,70<text:s/>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string" table:style-name="ce9">
            <text:p>DIREZIONE PIANIFICAZIONE E SVILUPPO <text:s text:c="41"/>DPS</text:p>
          </table:table-cell>
          <table:table-cell office:value-type="float" office:value="384" table:formula="of:=256+128" table:style-name="ce10">
            <text:p><text:s/>384,00<text:s/></text:p>
          </table:table-cell>
          <table:table-cell office:value-type="float" office:value="81.55" table:formula="of:=46.11+35.44" table:style-name="ce11">
            <text:p><text:s/>81,55<text:s/></text:p>
          </table:table-cell>
          <table:table-cell office:value-type="float" office:value="302.45" table:formula="of:=[.C7]-[.D7]" table:style-name="ce12">
            <text:p><text:s/>302,45<text:s/></text:p>
          </table:table-cell>
          <table:table-cell office:value-type="float" office:value="21.236979166666668" table:formula="of:=[.D7]/[.C7]*100" table:style-name="ce12">
            <text:p><text:s/>21,24<text:s/></text:p>
          </table:table-cell>
          <table:table-cell office:value-type="float" office:value="2.5499999999999998" table:formula="of:=0.11+2.44" table:style-name="ce11">
            <text:p><text:s/>2,55<text:s/></text:p>
          </table:table-cell>
          <table:table-cell office:value-type="float" office:value="0.6640625" table:formula="of:=[.G7]/[.C7]*100" table:style-name="ce12">
            <text:p><text:s/>0,66<text:s/></text:p>
          </table:table-cell>
          <table:table-cell table:number-columns-repeated="16376"/>
        </table:table-row>
        <table:table-row table:style-name="ro7">
          <table:table-cell table:style-name="ce1"/>
          <table:table-cell office:value-type="string" table:style-name="ce9">
            <text:p>DIREZIONE AMMINISTRAZIONE E BILANCIO <text:s text:c="37"/>DAB<text:s/></text:p>
          </table:table-cell>
          <table:table-cell office:value-type="float" office:value="1312" table:formula="of:=864+448" table:style-name="ce13">
            <text:p><text:s/>1.312,00<text:s/></text:p>
          </table:table-cell>
          <table:table-cell office:value-type="float" office:value="327.68" table:formula="of:=224.21+103.47" table:style-name="ce11">
            <text:p><text:s/>327,68<text:s/></text:p>
          </table:table-cell>
          <table:table-cell office:value-type="float" office:value="984.31999999999994" table:formula="of:=[.C8]-[.D8]" table:style-name="ce12">
            <text:p><text:s/>984,32<text:s/></text:p>
          </table:table-cell>
          <table:table-cell office:value-type="float" office:value="24.975609756097562" table:formula="of:=[.D8]/[.C8]*100" table:style-name="ce12">
            <text:p><text:s/>24,98<text:s/></text:p>
          </table:table-cell>
          <table:table-cell office:value-type="float" office:value="73.400000000000006" table:formula="of:=60.21+13.19" table:style-name="ce11">
            <text:p><text:s/>73,40<text:s/></text:p>
          </table:table-cell>
          <table:table-cell office:value-type="float" office:value="5.5945121951219514" table:formula="of:=[.G8]/[.C8]*100" table:style-name="ce12">
            <text:p><text:s/>5,59<text:s/>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string" table:style-name="ce9">
            <text:p>DIREZIONE TECNICA <text:s/>NORD <text:s text:c="2"/>DTN</text:p>
          </table:table-cell>
          <table:table-cell office:value-type="float" office:value="704" table:formula="of:=['file:///C:/Users/afalchi/Desktop/tassi%20assenza%202023/tassi%20assenza%202023/3%20trimestre%202023%20agg%20denominaz%20nuove%20direzioni/III%20trim.%202023%20calcolo%20indice%20di%20assenza_OL.xls'#DTN.$D$16]" table:style-name="ce10">
            <text:p><text:s/>704,00<text:s/></text:p>
          </table:table-cell>
          <table:table-cell office:value-type="float" office:value="163.31" table:style-name="ce14">
            <text:p><text:s/>163,31<text:s/></text:p>
          </table:table-cell>
          <table:table-cell office:value-type="float" office:value="540.69000000000005" table:formula="of:=[.C9]-[.D9]" table:style-name="ce12">
            <text:p><text:s/>540,69<text:s/></text:p>
          </table:table-cell>
          <table:table-cell office:value-type="float" office:value="23.19744318181818" table:formula="of:=[.D9]/[.C9]*100" table:style-name="ce12">
            <text:p><text:s/>23,20<text:s/></text:p>
          </table:table-cell>
          <table:table-cell office:value-type="float" office:value="13.5" table:style-name="ce11">
            <text:p><text:s/>13,50<text:s/></text:p>
          </table:table-cell>
          <table:table-cell office:value-type="float" office:value="1.9176136363636365" table:formula="of:=[.G9]/[.C9]*100" table:style-name="ce12">
            <text:p><text:s/>1,92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OK</text:p>
          </table:table-cell>
          <table:table-cell office:value-type="string" table:style-name="ce9">
            <text:p>DIREZIONE TECNICA <text:s/>SUD <text:s/>DTS</text:p>
          </table:table-cell>
          <table:table-cell office:value-type="float" office:value="512" table:formula="of:=['file:///C:/Users/afalchi/Desktop/tassi%20assenza%202023/tassi%20assenza%202023/3%20trimestre%202023%20agg%20denominaz%20nuove%20direzioni/III%20trim.%202023%20calcolo%20indice%20di%20assenza_CA.xls'#DTS.$D$12]" table:style-name="ce15">
            <text:p><text:s/>512,00<text:s/></text:p>
          </table:table-cell>
          <table:table-cell office:value-type="float" office:value="103.18" table:style-name="ce11">
            <text:p><text:s/>103,18<text:s/></text:p>
          </table:table-cell>
          <table:table-cell office:value-type="float" office:value="408.82" table:formula="of:=[.C10]-[.D10]" table:style-name="ce12">
            <text:p><text:s/>408,82<text:s/></text:p>
          </table:table-cell>
          <table:table-cell office:value-type="float" office:value="20.15234375" table:formula="of:=[.D10]/[.C10]*100" table:style-name="ce12">
            <text:p><text:s/>20,15<text:s/></text:p>
          </table:table-cell>
          <table:table-cell office:value-type="float" office:value="6.18" table:formula="of:=6.18" table:style-name="ce11">
            <text:p><text:s/>6,18<text:s/></text:p>
          </table:table-cell>
          <table:table-cell office:value-type="float" office:value="1.20703125" table:formula="of:=[.G10]/[.C10]*100" table:style-name="ce12">
            <text:p><text:s/>1,21<text:s/></text:p>
          </table:table-cell>
          <table:table-cell table:number-columns-repeated="16376"/>
        </table:table-row>
        <table:table-row table:style-name="ro9">
          <table:table-cell table:style-name="ce1"/>
          <table:table-cell office:value-type="string" table:style-name="ce9">
            <text:p>DIREZIONE VALORIZZAZIONE DEL PATRIMONIO <text:s text:c="21"/>DVP<text:s/></text:p>
          </table:table-cell>
          <table:table-cell office:value-type="float" office:value="971.4" table:formula="of:=427.4+544" table:style-name="ce10">
            <text:p><text:s/>971,40<text:s/></text:p>
          </table:table-cell>
          <table:table-cell office:value-type="float" office:value="246.2" table:formula="of:=76.94+169.26" table:style-name="ce14">
            <text:p><text:s/>246,20<text:s/></text:p>
          </table:table-cell>
          <table:table-cell office:value-type="float" office:value="725.2" table:formula="of:=[.C11]-[.D11]" table:style-name="ce12">
            <text:p><text:s/>725,20<text:s/></text:p>
          </table:table-cell>
          <table:table-cell office:value-type="float" office:value="25.344863084208356" table:formula="of:=[.D11]/[.C11]*100" table:style-name="ce12">
            <text:p><text:s/>25,34<text:s/></text:p>
          </table:table-cell>
          <table:table-cell office:value-type="float" office:value="94.37" table:formula="of:=8.14+86.23" table:style-name="ce11">
            <text:p><text:s/>94,37<text:s/></text:p>
          </table:table-cell>
          <table:table-cell office:value-type="float" office:value="9.7148445542515969" table:formula="of:=[.G11]/[.C11]*100" table:style-name="ce12">
            <text:p><text:s/>9,71<text:s/></text:p>
          </table:table-cell>
          <table:table-cell table:number-columns-repeated="16376"/>
        </table:table-row>
        <table:table-row table:style-name="ro10">
          <table:table-cell table:style-name="ce1"/>
          <table:table-cell office:value-type="string" table:style-name="ce9">
            <text:p>DIREZIONE OCCUPAZIONE E IMPRESA <text:s text:c="44"/>DOI</text:p>
          </table:table-cell>
          <table:table-cell office:value-type="float" office:value="364.8" table:formula="of:=204.8+160" table:style-name="ce16">
            <text:p><text:s/>364,80<text:s/></text:p>
          </table:table-cell>
          <table:table-cell office:value-type="float" office:value="59.08" table:formula="of:=40.93+18.15" table:style-name="ce11">
            <text:p><text:s/>59,08<text:s/></text:p>
          </table:table-cell>
          <table:table-cell office:value-type="float" office:value="305.72000000000003" table:formula="of:=[.C12]-[.D12]" table:style-name="ce12">
            <text:p><text:s/>305,72<text:s/></text:p>
          </table:table-cell>
          <table:table-cell office:value-type="float" office:value="16.19517543859649" table:formula="of:=[.D12]/[.C12]*100" table:style-name="ce12">
            <text:p><text:s/>16,20<text:s/></text:p>
          </table:table-cell>
          <table:table-cell office:value-type="float" office:value="10.33" table:formula="of:=8.33+2" table:style-name="ce11">
            <text:p><text:s/>10,33<text:s/></text:p>
          </table:table-cell>
          <table:table-cell office:value-type="float" office:value="2.8316885964912277" table:formula="of:=[.G12]/[.C12]*100" table:style-name="ce12">
            <text:p><text:s/>2,83<text:s/>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string" table:style-name="ce17">
            <text:p>DIREZIONE SECURITY PORTUALE <text:s text:c="37"/>DSP</text:p>
          </table:table-cell>
          <table:table-cell office:value-type="float" office:value="844.8" table:formula="of:=588.8+256" table:style-name="ce10">
            <text:p><text:s/>844,80<text:s/></text:p>
          </table:table-cell>
          <table:table-cell office:value-type="float" office:value="145.04" table:formula="of:=97.74+47.3" table:style-name="ce11">
            <text:p><text:s/>145,04<text:s/></text:p>
          </table:table-cell>
          <table:table-cell office:value-type="float" office:value="699.76" table:formula="of:=[.C13]-[.D13]" table:style-name="ce12">
            <text:p><text:s/>699,76<text:s/></text:p>
          </table:table-cell>
          <table:table-cell office:value-type="float" office:value="17.168560606060606" table:formula="of:=[.D13]/[.C13]*100" table:style-name="ce12">
            <text:p><text:s/>17,17<text:s/></text:p>
          </table:table-cell>
          <table:table-cell office:value-type="float" office:value="12.39" table:formula="of:=9.39+3" table:style-name="ce11">
            <text:p><text:s/>12,39<text:s/></text:p>
          </table:table-cell>
          <table:table-cell office:value-type="float" office:value="1.4666193181818183" table:formula="of:=[.G13]/[.C13]*100" table:style-name="ce12">
            <text:p><text:s/>1,47<text:s/>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8">
            <text:p>TOTALE <text:s/>III° TRIMESTRE</text:p>
          </table:table-cell>
          <table:table-cell office:value-type="float" office:value="6405" table:formula="of:=SUM([.C6:.C13])" table:style-name="ce19">
            <text:p><text:s/>6.405,00<text:s/></text:p>
          </table:table-cell>
          <table:table-cell office:value-type="float" office:value="1401.24" table:formula="of:=SUM([.D6:.D13])" table:style-name="ce20">
            <text:p><text:s/>1.401,24<text:s/></text:p>
          </table:table-cell>
          <table:table-cell office:value-type="float" office:value="5003.76" table:formula="of:=[.C14]-[.D14]" table:style-name="ce20">
            <text:p><text:s/>5.003,76<text:s/></text:p>
          </table:table-cell>
          <table:table-cell office:value-type="float" office:value="21.877283372365337" table:formula="of:=[.D14]/[.C14]*100" table:style-name="ce21">
            <text:p><text:s/>21,88<text:s/></text:p>
          </table:table-cell>
          <table:table-cell office:value-type="float" office:value="248.17000000000002" table:formula="of:=SUM([.G6:.G13])" table:style-name="ce22">
            <text:p><text:s/>248,17<text:s/></text:p>
          </table:table-cell>
          <table:table-cell office:value-type="float" office:value="3.8746291959406718" table:formula="of:=[.G14]/[.C14]*100" table:style-name="ce23">
            <text:p><text:s/>3,87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2"/>
          <table:table-cell table:style-name="ce33"/>
          <table:table-cell table:style-name="ce34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'file:///C:/Users/afalchi/Desktop/tassi%20assenza%202023/tassi%20assenza%202023/3%20trimestre%202023%20agg%20denominaz%20nuove%20direzioni/III%20trim.%202023%20calcolo%20indice%20di%20assenza_OL.xls'#STAFF" table:style-name="ta2">
        <table:table-source xlink:href="file:///C:/Users/afalchi/Desktop/tassi%20assenza%202023/tassi%20assenza%202023/3%20trimestre%202023%20agg%20denominaz%20nuove%20direzioni/III%20trim.%202023%20calcolo%20indice%20di%20assenza_OL.xls" table:table-name="STAFF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384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afalchi/Desktop/tassi%20assenza%202023/tassi%20assenza%202023/3%20trimestre%202023%20agg%20denominaz%20nuove%20direzioni/III%20trim.%202023%20calcolo%20indice%20di%20assenza_OL.xls'#DPS" table:style-name="ta2">
        <table:table-source xlink:href="file:///C:/Users/afalchi/Desktop/tassi%20assenza%202023/tassi%20assenza%202023/3%20trimestre%202023%20agg%20denominaz%20nuove%20direzioni/III%20trim.%202023%20calcolo%20indice%20di%20assenza_OL.xls" table:table-name="DP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28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C:/Users/afalchi/Desktop/tassi%20assenza%202023/tassi%20assenza%202023/3%20trimestre%202023%20agg%20denominaz%20nuove%20direzioni/III%20trim.%202023%20calcolo%20indice%20di%20assenza_OL.xls'#DAB" table:style-name="ta2">
        <table:table-source xlink:href="file:///C:/Users/afalchi/Desktop/tassi%20assenza%202023/tassi%20assenza%202023/3%20trimestre%202023%20agg%20denominaz%20nuove%20direzioni/III%20trim.%202023%20calcolo%20indice%20di%20assenza_OL.xls" table:table-name="D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falchi/Desktop/tassi%20assenza%202023/tassi%20assenza%202023/3%20trimestre%202023%20agg%20denominaz%20nuove%20direzioni/III%20trim.%202023%20calcolo%20indice%20di%20assenza_OL.xls'#DTN" table:style-name="ta2">
        <table:table-source xlink:href="file:///C:/Users/afalchi/Desktop/tassi%20assenza%202023/tassi%20assenza%202023/3%20trimestre%202023%20agg%20denominaz%20nuove%20direzioni/III%20trim.%202023%20calcolo%20indice%20di%20assenza_OL.xls" table:table-name="DT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704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/C:/Users/afalchi/Desktop/tassi%20assenza%202023/tassi%20assenza%202023/3%20trimestre%202023%20agg%20denominaz%20nuove%20direzioni/III%20trim.%202023%20calcolo%20indice%20di%20assenza_OL.xls'#DDN" table:style-name="ta2">
        <table:table-source xlink:href="file:///C:/Users/afalchi/Desktop/tassi%20assenza%202023/tassi%20assenza%202023/3%20trimestre%202023%20agg%20denominaz%20nuove%20direzioni/III%20trim.%202023%20calcolo%20indice%20di%20assenza_OL.xls" table:table-name="DDN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44"/>
          <table:table-cell table:number-columns-repeated="16380"/>
        </table:table-row>
        <table:table-row table:number-rows-repeated="1048564">
          <table:table-cell table:number-columns-repeated="16380"/>
        </table:table-row>
      </table:table>
      <table:table table:name="'file:///C:/Users/afalchi/Desktop/tassi%20assenza%202023/tassi%20assenza%202023/3%20trimestre%202023%20agg%20denominaz%20nuove%20direzioni/III%20trim.%202023%20calcolo%20indice%20di%20assenza_OL.xls'#DOI" table:style-name="ta2">
        <table:table-source xlink:href="file:///C:/Users/afalchi/Desktop/tassi%20assenza%202023/tassi%20assenza%202023/3%20trimestre%202023%20agg%20denominaz%20nuove%20direzioni/III%20trim.%202023%20calcolo%20indice%20di%20assenza_OL.xls" table:table-name="DO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60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file:///C:/Users/afalchi/Desktop/tassi%20assenza%202023/tassi%20assenza%202023/3%20trimestre%202023%20agg%20denominaz%20nuove%20direzioni/III%20trim.%202023%20calcolo%20indice%20di%20assenza_OL.xls'#DSP" table:style-name="ta2">
        <table:table-source xlink:href="file:///C:/Users/afalchi/Desktop/tassi%20assenza%202023/tassi%20assenza%202023/3%20trimestre%202023%20agg%20denominaz%20nuove%20direzioni/III%20trim.%202023%20calcolo%20indice%20di%20assenza_OL.xls" table:table-name="DSP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56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afalchi/Desktop/tassi%20assenza%202023/tassi%20assenza%202023/3%20trimestre%202023%20agg%20denominaz%20nuove%20direzioni/III%20trim.%202023%20calcolo%20indice%20di%20assenza_CA.xls'#STAFF" table:style-name="ta2">
        <table:table-source xlink:href="file:///C:/Users/afalchi/Desktop/tassi%20assenza%202023/tassi%20assenza%202023/3%20trimestre%202023%20agg%20denominaz%20nuove%20direzioni/III%20trim.%202023%20calcolo%20indice%20di%20assenza_CA.xls" table:table-name="STAFF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928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C:/Users/afalchi/Desktop/tassi%20assenza%202023/tassi%20assenza%202023/3%20trimestre%202023%20agg%20denominaz%20nuove%20direzioni/III%20trim.%202023%20calcolo%20indice%20di%20assenza_CA.xls'#DPS" table:style-name="ta2">
        <table:table-source xlink:href="file:///C:/Users/afalchi/Desktop/tassi%20assenza%202023/tassi%20assenza%202023/3%20trimestre%202023%20agg%20denominaz%20nuove%20direzioni/III%20trim.%202023%20calcolo%20indice%20di%20assenza_CA.xls" table:table-name="DP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56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C:/Users/afalchi/Desktop/tassi%20assenza%202023/tassi%20assenza%202023/3%20trimestre%202023%20agg%20denominaz%20nuove%20direzioni/III%20trim.%202023%20calcolo%20indice%20di%20assenza_CA.xls'#DSP" table:style-name="ta2">
        <table:table-source xlink:href="file:///C:/Users/afalchi/Desktop/tassi%20assenza%202023/tassi%20assenza%202023/3%20trimestre%202023%20agg%20denominaz%20nuove%20direzioni/III%20trim.%202023%20calcolo%20indice%20di%20assenza_CA.xls" table:table-name="DSP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588.79999999999995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afalchi/Desktop/tassi%20assenza%202023/tassi%20assenza%202023/3%20trimestre%202023%20agg%20denominaz%20nuove%20direzioni/III%20trim.%202023%20calcolo%20indice%20di%20assenza_CA.xls'#DDS" table:style-name="ta2">
        <table:table-source xlink:href="file:///C:/Users/afalchi/Desktop/tassi%20assenza%202023/tassi%20assenza%202023/3%20trimestre%202023%20agg%20denominaz%20nuove%20direzioni/III%20trim.%202023%20calcolo%20indice%20di%20assenza_CA.xls" table:table-name="DDS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427.4"/>
          <table:table-cell table:number-columns-repeated="16380"/>
        </table:table-row>
        <table:table-row table:number-rows-repeated="1048564">
          <table:table-cell table:number-columns-repeated="16380"/>
        </table:table-row>
      </table:table>
      <table:table table:name="'file:///C:/Users/afalchi/Desktop/tassi%20assenza%202023/tassi%20assenza%202023/3%20trimestre%202023%20agg%20denominaz%20nuove%20direzioni/III%20trim.%202023%20calcolo%20indice%20di%20assenza_CA.xls'#DOI" table:style-name="ta2">
        <table:table-source xlink:href="file:///C:/Users/afalchi/Desktop/tassi%20assenza%202023/tassi%20assenza%202023/3%20trimestre%202023%20agg%20denominaz%20nuove%20direzioni/III%20trim.%202023%20calcolo%20indice%20di%20assenza_CA.xls" table:table-name="DO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04.8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file:///C:/Users/afalchi/Desktop/tassi%20assenza%202023/tassi%20assenza%202023/3%20trimestre%202023%20agg%20denominaz%20nuove%20direzioni/III%20trim.%202023%20calcolo%20indice%20di%20assenza_CA.xls'#DTS" table:style-name="ta2">
        <table:table-source xlink:href="file:///C:/Users/afalchi/Desktop/tassi%20assenza%202023/tassi%20assenza%202023/3%20trimestre%202023%20agg%20denominaz%20nuove%20direzioni/III%20trim.%202023%20calcolo%20indice%20di%20assenza_CA.xls" table:table-name="DTS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12"/>
          <table:table-cell table:number-columns-repeated="16380"/>
        </table:table-row>
        <table:table-row table:number-rows-repeated="1048564">
          <table:table-cell table:number-columns-repeated="16380"/>
        </table:table-row>
      </table:table>
      <table:table table:name="'file:///C:/Users/afalchi/Desktop/tassi%20assenza%202023/tassi%20assenza%202023/3%20trimestre%202023%20agg%20denominaz%20nuove%20direzioni/III%20trim.%202023%20calcolo%20indice%20di%20assenza_CA.xls'#DAB" table:style-name="ta2">
        <table:table-source xlink:href="file:///C:/Users/afalchi/Desktop/tassi%20assenza%202023/tassi%20assenza%202023/3%20trimestre%202023%20agg%20denominaz%20nuove%20direzioni/III%20trim.%202023%20calcolo%20indice%20di%20assenza_CA.xls" table:table-name="DAB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864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Doriana Cabras</meta:initial-creator>
    <dc:creator>Angelo Falchi</dc:creator>
    <meta:creation-date>2023-01-30T14:07:46Z</meta:creation-date>
    <dc:date>2023-10-26T09:52:26Z</dc:date>
    <meta:print-date>2023-01-30T14:20:09Z</meta:print-date>
  </office:meta>
</office:document-meta>
</file>