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Migliaia" style:data-style-name="N36">
      <style:table-cell-properties fo:border-top="none" fo:border-bottom="none" fo:border-left="2pt solid #000000" fo:border-right="none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Migliaia" style:data-style-name="N36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Migliaia" style:data-style-name="N36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Migliaia" style:data-style-name="N36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Migliaia" style:data-style-name="N36">
      <style:table-cell-properties fo:border-top="thin solid #000000" fo:border-bottom="none" fo:border-left="2pt solid #000000" fo:border-right="none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Migliaia" style:data-style-name="N36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Migliaia" style:data-style-name="N36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Migliaia" style:data-style-name="N36">
      <style:table-cell-properties fo:border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Migliaia" style:data-style-name="N36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Migliaia" style:data-style-name="N36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Migliaia" style:data-style-name="N36">
      <style:table-cell-properties fo:border="2pt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Migliaia" style:data-style-name="N36">
      <style:table-cell-properties fo:border-top="none" fo:border-bottom="2pt solid #000000" fo:border-left="2pt solid #000000" fo:border-right="2pt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Migliaia" style:data-style-name="N36">
      <style:table-cell-properties fo:border-top="none" fo:border-bottom="2pt solid #000000" fo:border-left="2pt solid #000000" fo:border-right="thin solid #000000" style:vertical-align="automatic" fo:background-color="#B4C6E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Migliaia" style:data-style-name="N36">
      <style:table-cell-properties fo:border-top="none" fo:border-bottom="2pt solid #000000" fo:border-left="thin solid #000000" fo:border-right="thin solid #000000" style:vertical-align="automatic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Migliaia" style:data-style-name="N36">
      <style:table-cell-properties fo:border-top="none" fo:border-bottom="2pt solid #000000" fo:border-left="thin solid #000000" fo:border-right="none" style:vertical-align="automatic" fo:wrap-option="wrap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Migliaia" style:data-style-name="N36">
      <style:table-cell-properties fo:border-top="none" fo:border-bottom="2pt solid #000000" fo:border-left="thin solid #000000" fo:border-right="none" style:vertical-align="automatic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Migliaia" style:data-style-name="N36">
      <style:table-cell-properties fo:border="2pt solid #000000" style:vertical-align="automatic" fo:wrap-option="wrap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Migliaia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Migliaia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Migliai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Migliai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Migliaia" style:data-style-name="N36">
      <style:table-cell-properties style:vertical-align="automatic" style:repeat-content="false"/>
      <style:paragraph-properties fo:text-align="center"/>
    </style:style>
    <style:style style:name="ce30" style:family="table-cell" style:parent-style-name="Valuta" style:data-style-name="N37">
      <style:table-cell-properties fo:background-color="transparent"/>
    </style:style>
    <style:style style:name="ce31" style:family="table-cell" style:parent-style-name="Migliaia" style:data-style-name="N36"/>
    <style:style style:name="ce32" style:family="table-cell" style:parent-style-name="Migliaia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Migliaia" style:data-style-name="N36">
      <style:table-cell-properties fo:background-color="transparent"/>
    </style:style>
    <style:style style:name="ce34" style:family="table-cell" style:parent-style-name="Migliaia" style:data-style-name="N4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Migliaia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7" table:number-rows-spanned="1" table:style-name="ce35">
            <text:p><text:s/>AUTORITA' DI SISTEMA PORTUALE DEL MARE DI SARDEGNA <text:s text:c="95"/>INDICE DI ASSENZA PERSONALE DIPENDENTE<text:s text:c="12"/></text:p>
            <text:p>- 2° TRIMESTRE 2023 -<text:s/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style-name="ce2">
            <text:p>Direzioni<text:s/></text:p>
          </table:table-cell>
          <table:table-cell office:value-type="string" table:style-name="ce3">
            <text:p>GIORNI LAVORATIVI<text:s/></text:p>
          </table:table-cell>
          <table:table-cell office:value-type="string" table:style-name="ce3">
            <text:p>TOTALE GIORNI ASSENZA</text:p>
          </table:table-cell>
          <table:table-cell office:value-type="string" table:style-name="ce3">
            <text:p>TOTALE GIORNI LAVORATI<text:s/></text:p>
          </table:table-cell>
          <table:table-cell office:value-type="string" table:style-name="ce3">
            <text:p>TASSO DI ASSENZA<text:s/></text:p>
          </table:table-cell>
          <table:table-cell office:value-type="string" table:style-name="ce3">
            <text:p>TOTALE GIORNI ASSENZA AL NETTO FERIE<text:s/></text:p>
          </table:table-cell>
          <table:table-cell office:value-type="string" table:style-name="ce4">
            <text:p>INDICE ASSENTEISMO NETTO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UFFICIO DI STAFF PRESIDENTE E SEGRETARIO GENERALE</text:p>
          </table:table-cell>
          <table:table-cell office:value-type="float" office:value="1024.5" table:formula="of:=664.5+360" table:style-name="ce6">
            <text:p><text:s/>1.024,50<text:s/></text:p>
          </table:table-cell>
          <table:table-cell office:value-type="float" office:value="89.22999999999999" table:formula="of:=47.79+41.44" table:style-name="ce7">
            <text:p><text:s/>89,23<text:s/></text:p>
          </table:table-cell>
          <table:table-cell office:value-type="float" office:value="935.27" table:formula="of:=[.C6]-[.D6]" table:style-name="ce7">
            <text:p><text:s/>935,27<text:s/></text:p>
          </table:table-cell>
          <table:table-cell office:value-type="float" office:value="8.709614446071253" table:formula="of:=[.D6]/[.C6]*100" table:style-name="ce7">
            <text:p><text:s/>8,71<text:s/></text:p>
          </table:table-cell>
          <table:table-cell office:value-type="float" office:value="36.78" table:formula="of:=10.84+25.94" table:style-name="ce7">
            <text:p><text:s/>36,78<text:s/></text:p>
          </table:table-cell>
          <table:table-cell office:value-type="float" office:value="3.5900439238652999" table:formula="of:=[.G6]/[.C6]*100" table:style-name="ce8">
            <text:p><text:s/>3,59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9">
            <text:p>DIREZIONE PIANIFICAZIONE E SVILUPPO <text:s text:c="41"/>DPS</text:p>
          </table:table-cell>
          <table:table-cell office:value-type="float" office:value="364" table:formula="of:=244+120" table:style-name="ce10">
            <text:p><text:s/>364,00<text:s/></text:p>
          </table:table-cell>
          <table:table-cell office:value-type="float" office:value="31.490000000000002" table:formula="of:=16+15.49" table:style-name="ce11">
            <text:p><text:s/>31,49<text:s/></text:p>
          </table:table-cell>
          <table:table-cell office:value-type="float" office:value="332.51" table:formula="of:=[.C7]-[.D7]" table:style-name="ce12">
            <text:p><text:s/>332,51<text:s/></text:p>
          </table:table-cell>
          <table:table-cell office:value-type="float" office:value="8.6510989010989015" table:formula="of:=[.D7]/[.C7]*100" table:style-name="ce12">
            <text:p><text:s/>8,65<text:s/></text:p>
          </table:table-cell>
          <table:table-cell office:value-type="float" office:value="6.99" table:formula="of:=2+4.99" table:style-name="ce11">
            <text:p><text:s/>6,99<text:s/></text:p>
          </table:table-cell>
          <table:table-cell office:value-type="float" office:value="1.9203296703296704" table:formula="of:=[.G7]/[.C7]*100" table:style-name="ce12">
            <text:p><text:s/>1,92<text:s/>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9">
            <text:p>DIREZIONE AMMINISTRAZIONE E BILANCIO <text:s text:c="37"/>DAB<text:s/></text:p>
          </table:table-cell>
          <table:table-cell office:value-type="float" office:value="1363.5" table:formula="of:=823.5+540" table:style-name="ce13">
            <text:p><text:s/>1.363,50<text:s/></text:p>
          </table:table-cell>
          <table:table-cell office:value-type="float" office:value="171.25" table:formula="of:=103.67+67.58" table:style-name="ce11">
            <text:p><text:s/>171,25<text:s/></text:p>
          </table:table-cell>
          <table:table-cell office:value-type="float" office:value="1192.25" table:formula="of:=[.C8]-[.D8]" table:style-name="ce12">
            <text:p><text:s/>1.192,25<text:s/></text:p>
          </table:table-cell>
          <table:table-cell office:value-type="float" office:value="12.55958929226256" table:formula="of:=[.D8]/[.C8]*100" table:style-name="ce12">
            <text:p><text:s/>12,56<text:s/></text:p>
          </table:table-cell>
          <table:table-cell office:value-type="float" office:value="88.8" table:formula="of:=63.55+25.25" table:style-name="ce11">
            <text:p><text:s/>88,80<text:s/></text:p>
          </table:table-cell>
          <table:table-cell office:value-type="float" office:value="6.5126512651265127" table:formula="of:=[.G8]/[.C8]*100" table:style-name="ce12">
            <text:p><text:s/>6,51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9">
            <text:p>DIREZIONE TECNICA <text:s/>NORD <text:s text:c="2"/>DTN</text:p>
          </table:table-cell>
          <table:table-cell office:value-type="float" office:value="660" table:style-name="ce10">
            <text:p><text:s/>660,00<text:s/></text:p>
          </table:table-cell>
          <table:table-cell office:value-type="float" office:value="83.93" table:style-name="ce14">
            <text:p><text:s/>83,93<text:s/></text:p>
          </table:table-cell>
          <table:table-cell office:value-type="float" office:value="576.06999999999994" table:formula="of:=[.C9]-[.D9]" table:style-name="ce12">
            <text:p><text:s/>576,07<text:s/></text:p>
          </table:table-cell>
          <table:table-cell office:value-type="float" office:value="12.716666666666669" table:formula="of:=[.D9]/[.C9]*100" table:style-name="ce12">
            <text:p><text:s/>12,72<text:s/></text:p>
          </table:table-cell>
          <table:table-cell office:value-type="float" office:value="20.079999999999998" table:style-name="ce11">
            <text:p><text:s/>20,08<text:s/></text:p>
          </table:table-cell>
          <table:table-cell office:value-type="float" office:value="3.0424242424242425" table:formula="of:=[.G9]/[.C9]*100" table:style-name="ce12">
            <text:p><text:s/>3,04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9">
            <text:p>DIREZIONE TECNICA <text:s/>SUD <text:s/>DTS</text:p>
          </table:table-cell>
          <table:table-cell office:value-type="float" office:value="549" table:style-name="ce15">
            <text:p><text:s/>549,00<text:s/></text:p>
          </table:table-cell>
          <table:table-cell office:value-type="float" office:value="32.270000000000003" table:style-name="ce11">
            <text:p><text:s/>32,27<text:s/></text:p>
          </table:table-cell>
          <table:table-cell office:value-type="float" office:value="516.73" table:formula="of:=[.C10]-[.D10]" table:style-name="ce12">
            <text:p><text:s/>516,73<text:s/></text:p>
          </table:table-cell>
          <table:table-cell office:value-type="float" office:value="5.8779599271402558" table:formula="of:=[.D10]/[.C10]*100" table:style-name="ce12">
            <text:p><text:s/>5,88<text:s/></text:p>
          </table:table-cell>
          <table:table-cell office:value-type="float" office:value="3.27" table:style-name="ce11">
            <text:p><text:s/>3,27<text:s/></text:p>
          </table:table-cell>
          <table:table-cell office:value-type="float" office:value="0.59562841530054644" table:formula="of:=[.G10]/[.C10]*100" table:style-name="ce12">
            <text:p><text:s/>0,60<text:s/>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9">
            <text:p>DIREZIONE VALORIZZAZIONE DEL PATRIMONIO <text:s text:c="21"/>DVP<text:s/></text:p>
          </table:table-cell>
          <table:table-cell office:value-type="float" office:value="943.1" table:formula="of:=433.1+510" table:style-name="ce10">
            <text:p><text:s/>943,10<text:s/></text:p>
          </table:table-cell>
          <table:table-cell office:value-type="float" office:value="118.56" table:formula="of:=22.23+96.33" table:style-name="ce14">
            <text:p><text:s/>118,56<text:s/></text:p>
          </table:table-cell>
          <table:table-cell office:value-type="float" office:value="824.54" table:formula="of:=[.C11]-[.D11]" table:style-name="ce12">
            <text:p><text:s/>824,54<text:s/></text:p>
          </table:table-cell>
          <table:table-cell office:value-type="float" office:value="12.571307390520623" table:formula="of:=[.D11]/[.C11]*100" table:style-name="ce12">
            <text:p><text:s/>12,57<text:s/></text:p>
          </table:table-cell>
          <table:table-cell office:value-type="float" office:value="72.16" table:formula="of:=5.33+66.83" table:style-name="ce11">
            <text:p><text:s/>72,16<text:s/></text:p>
          </table:table-cell>
          <table:table-cell office:value-type="float" office:value="7.65136252783374" table:formula="of:=[.G11]/[.C11]*100" table:style-name="ce12">
            <text:p><text:s/>7,65<text:s/>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9">
            <text:p>DIREZIONE OCCUPAZIONE E IMPRESA <text:s text:c="44"/>DOI</text:p>
          </table:table-cell>
          <table:table-cell office:value-type="float" office:value="467.2" table:formula="of:=317.2+150" table:style-name="ce16">
            <text:p><text:s/>467,20<text:s/></text:p>
          </table:table-cell>
          <table:table-cell office:value-type="float" office:value="74.8" table:formula="of:=30.34+44.46" table:style-name="ce11">
            <text:p><text:s/>74,80<text:s/></text:p>
          </table:table-cell>
          <table:table-cell office:value-type="float" office:value="392.4" table:formula="of:=[.C12]-[.D12]" table:style-name="ce12">
            <text:p><text:s/>392,40<text:s/></text:p>
          </table:table-cell>
          <table:table-cell office:value-type="float" office:value="16.010273972602739" table:formula="of:=[.D12]/[.C12]*100" table:style-name="ce12">
            <text:p><text:s/>16,01<text:s/></text:p>
          </table:table-cell>
          <table:table-cell office:value-type="float" office:value="45.71" table:formula="of:=13.71+32" table:style-name="ce11">
            <text:p><text:s/>45,71<text:s/></text:p>
          </table:table-cell>
          <table:table-cell office:value-type="float" office:value="9.7838184931506849" table:formula="of:=[.G12]/[.C12]*100" table:style-name="ce12">
            <text:p><text:s/>9,78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7">
            <text:p>DIREZIONE SECURITY PORTUALE <text:s text:c="37"/>DSP</text:p>
          </table:table-cell>
          <table:table-cell office:value-type="float" office:value="770.7" table:formula="of:=530.7+240" table:style-name="ce10">
            <text:p><text:s/>770,70<text:s/></text:p>
          </table:table-cell>
          <table:table-cell office:value-type="float" office:value="64.540000000000006" table:formula="of:=33.02+31.52" table:style-name="ce11">
            <text:p><text:s/>64,54<text:s/></text:p>
          </table:table-cell>
          <table:table-cell office:value-type="float" office:value="706.16000000000008" table:formula="of:=[.C13]-[.D13]" table:style-name="ce12">
            <text:p><text:s/>706,16<text:s/></text:p>
          </table:table-cell>
          <table:table-cell office:value-type="float" office:value="8.3742052679382386" table:formula="of:=[.D13]/[.C13]*100" table:style-name="ce12">
            <text:p><text:s/>8,37<text:s/></text:p>
          </table:table-cell>
          <table:table-cell office:value-type="float" office:value="10.780000000000001" table:formula="of:=8.72+2.06" table:style-name="ce11">
            <text:p><text:s/>10,78<text:s/></text:p>
          </table:table-cell>
          <table:table-cell office:value-type="float" office:value="1.3987284287011807" table:formula="of:=[.G13]/[.C13]*100" table:style-name="ce12">
            <text:p><text:s/>1,4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8">
            <text:p>TOTALE trimestre</text:p>
          </table:table-cell>
          <table:table-cell office:value-type="float" office:value="6142" table:formula="of:=SUM([.C6:.C13])" table:style-name="ce19">
            <text:p><text:s/>6.142,00<text:s/></text:p>
          </table:table-cell>
          <table:table-cell office:value-type="float" office:value="666.06999999999994" table:formula="of:=SUM([.D6:.D13])" table:style-name="ce20">
            <text:p><text:s/>666,07<text:s/></text:p>
          </table:table-cell>
          <table:table-cell office:value-type="float" office:value="5475.93" table:formula="of:=[.C14]-[.D14]" table:style-name="ce20">
            <text:p><text:s/>5.475,93<text:s/></text:p>
          </table:table-cell>
          <table:table-cell office:value-type="float" office:value="10.844513187886681" table:formula="of:=[.D14]/[.C14]*100" table:style-name="ce21">
            <text:p><text:s/>10,84<text:s/></text:p>
          </table:table-cell>
          <table:table-cell office:value-type="float" office:value="284.56999999999994" table:formula="of:=SUM([.G6:.G13])" table:style-name="ce22">
            <text:p><text:s/>284,57<text:s/></text:p>
          </table:table-cell>
          <table:table-cell office:value-type="float" office:value="4.633181374145229" table:formula="of:=[.G14]/[.C14]*100" table:style-name="ce23">
            <text:p><text:s/>4,63<text:s/></text:p>
          </table:table-cell>
          <table:table-cell table:number-columns-repeated="16376"/>
        </table:table-row>
        <table:table-row table:style-name="ro1">
          <table:table-cell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number-columns-repeated="16376"/>
        </table:table-row>
        <table:table-row table:style-name="ro1">
          <table:table-cell/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2" table:style-name="ce31"/>
          <table:table-cell table:number-columns-repeated="16376"/>
        </table:table-row>
        <table:table-row table:style-name="ro11">
          <table:table-cell/>
          <table:table-cell table:number-columns-repeated="2" table:style-name="ce31"/>
          <table:table-cell table:style-name="ce29"/>
          <table:table-cell table:number-columns-repeated="2" table:style-name="ce32"/>
          <table:table-cell table:style-name="ce33"/>
          <table:table-cell table:style-name="ce34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Doriana Cabras</meta:initial-creator>
    <dc:creator>Marco Mezzano</dc:creator>
    <meta:creation-date>2023-01-30T14:07:46Z</meta:creation-date>
    <dc:date>2023-07-27T13:10:01Z</dc:date>
    <meta:print-date>2023-07-27T13:09:35Z</meta:print-date>
  </office:meta>
</office:document-meta>
</file>