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style>
    <style:style style:name="ce3" style:family="table-cell" style:parent-style-name="Default" style:data-style-name="N0">
      <style:table-cell-properties fo:border-top="none" fo:border-bottom="none" fo:border-left="2pt solid #000000" fo:border-right="2pt solid #000000"/>
    </style:style>
    <style:style style:name="ce4" style:family="table-cell" style:parent-style-name="Default" style:data-style-name="N0">
      <style:table-cell-properties fo:border="thin solid #000000" fo:background-color="#95B3D7"/>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automatic" fo:background-color="#95B3D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95B3D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background-color="#DCE6F1" style:repeat-content="false"/>
      <style:paragraph-properties fo:text-align="center"/>
      <style:text-properties fo:font-size="10pt" style:font-size-asian="10pt" style:font-size-complex="10pt"/>
    </style:style>
    <style:style style:name="ce8" style:family="table-cell" style:parent-style-name="Default" style:data-style-name="N0"/>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12">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2">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1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fo:background-color="transparent"/>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repeat-content="false"/>
      <style:paragraph-properties fo:text-align="justify"/>
      <style:text-properties fo:color="#232323"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repeat-content="false"/>
      <style:paragraph-properties fo:text-align="justify"/>
      <style:text-properties fo:color="#232323"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justify"/>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32323" fo:font-size="10pt" style:font-size-asian="10pt" style:font-size-complex="10pt"/>
    </style:style>
    <style:style style:name="ce45" style:family="table-cell" style:parent-style-name="Default" style:data-style-name="N12">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hin solid #000000" style:vertical-align="middle" fo:background-color="#DCE6F1"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style>
    <style:style style:name="ce53" style:family="table-cell" style:parent-style-name="Default" style:data-style-name="N12">
      <style:table-cell-properties fo:border="thin solid #000000" style:vertical-align="middle" fo:background-color="transparent" style:repeat-content="false"/>
      <style:paragraph-properties fo:text-align="center"/>
    </style:style>
    <style:style style:name="ce54" style:family="table-cell" style:parent-style-name="Default" style:data-style-name="N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71875cm"/>
    </style:style>
    <style:style style:name="co2" style:family="table-column">
      <style:table-column-properties fo:break-before="auto" style:column-width="2.98979166666667cm"/>
    </style:style>
    <style:style style:name="co3" style:family="table-column">
      <style:table-column-properties fo:break-before="auto" style:column-width="5.000625cm"/>
    </style:style>
    <style:style style:name="co4" style:family="table-column">
      <style:table-column-properties fo:break-before="auto" style:column-width="3.65125cm"/>
    </style:style>
    <style:style style:name="co5" style:family="table-column">
      <style:table-column-properties fo:break-before="auto" style:column-width="4.7625cm"/>
    </style:style>
    <style:style style:name="co6" style:family="table-column">
      <style:table-column-properties fo:break-before="auto" style:column-width="4.02166666666667cm"/>
    </style:style>
    <style:style style:name="co7" style:family="table-column">
      <style:table-column-properties fo:break-before="auto" style:column-width="3.12208333333333cm"/>
    </style:style>
    <style:style style:name="co8" style:family="table-column">
      <style:table-column-properties fo:break-before="auto" style:column-width="7.72583333333333cm"/>
    </style:style>
    <style:style style:name="co9" style:family="table-column">
      <style:table-column-properties fo:break-before="auto" style:column-width="1.69333333333333cm"/>
    </style:style>
    <style:style style:name="ro1" style:family="table-row">
      <style:table-row-properties style:row-height="25.15pt" style:use-optimal-row-height="false" fo:break-before="auto"/>
    </style:style>
    <style:style style:name="ro2" style:family="table-row">
      <style:table-row-properties style:row-height="199.9pt" style:use-optimal-row-height="false" fo:break-before="auto"/>
    </style:style>
    <style:style style:name="ro3" style:family="table-row">
      <style:table-row-properties style:row-height="240pt" style:use-optimal-row-height="false" fo:break-before="auto"/>
    </style:style>
    <style:style style:name="ro4" style:family="table-row">
      <style:table-row-properties style:row-height="114.7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191.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204pt" style:use-optimal-row-height="true" fo:break-before="auto"/>
    </style:style>
    <style:style style:name="ro15" style:family="table-row">
      <style:table-row-properties style:row-height="165.75pt" style:use-optimal-row-height="true" fo:break-before="auto"/>
    </style:style>
    <style:style style:name="ro16" style:family="table-row">
      <style:table-row-properties style:row-height="153.75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3"/>
        <table:table-column table:style-name="co4" table:default-cell-style-name="ce1"/>
        <table:table-column table:style-name="co5" table:default-cell-style-name="ce2"/>
        <table:table-column table:style-name="co4" table:default-cell-style-name="ce1"/>
        <table:table-column table:style-name="co6" table:default-cell-style-name="ce1"/>
        <table:table-column table:style-name="co7" table:default-cell-style-name="ce2"/>
        <table:table-column table:style-name="co8" table:default-cell-style-name="ce1"/>
        <table:table-column table:style-name="co9" table:number-columns-repeated="16375" table:default-cell-style-name="ce1"/>
        <table:table-row table:style-name="ro1">
          <table:table-cell office:value-type="string" table:style-name="ce4">
            <text:p>Area competente</text:p>
          </table:table-cell>
          <table:table-cell office:value-type="string" table:style-name="ce5">
            <text:p>Firmatario</text:p>
          </table:table-cell>
          <table:table-cell office:value-type="string" table:style-name="ce6">
            <text:p><text:s/>Tipo provvedimento</text:p>
          </table:table-cell>
          <table:table-cell office:value-type="string" table:style-name="ce5">
            <text:p>Durata</text:p>
          </table:table-cell>
          <table:table-cell office:value-type="string" table:style-name="ce5">
            <text:p>Concessionario/Richiedente</text:p>
          </table:table-cell>
          <table:table-cell office:value-type="string" table:style-name="ce5">
            <text:p>Istanza<text:s/></text:p>
          </table:table-cell>
          <table:table-cell office:value-type="string" table:style-name="ce5">
            <text:p>Luogo ed oggetto</text:p>
          </table:table-cell>
          <table:table-cell office:value-type="string" table:style-name="ce5">
            <text:p>Importo canone</text:p>
          </table:table-cell>
          <table:table-cell office:value-type="string" table:style-name="ce5">
            <text:p>Estremi principali documenti</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PV17/013<text:s/></text:p>
            <text:p>Rep n. 2776 – Reg n. 02/19<text:s/></text:p>
            <text:p/>
          </table:table-cell>
          <table:table-cell office:value-type="string" table:style-name="ce11">
            <text:p>4 ANNI - 01.01. 18 - <text:s/>31.12.21<text:s/></text:p>
          </table:table-cell>
          <table:table-cell office:value-type="string" table:style-name="ce12">
            <text:p>Gruppo Ormeggiatori a.r.l. <text:s/>Sant'Antioco -Portovesme -Calasetta<text:s/></text:p>
          </table:table-cell>
          <table:table-cell office:value-type="string" table:style-name="ce13">
            <text:p>Istanza di rinnovo (D2) presentata alla Capitaneria di Porto di Cagliari del 08.11.2017</text:p>
          </table:table-cell>
          <table:table-cell office:value-type="string" table:style-name="ce13">
            <text:p>Portoscuso Porto Portovesme Banchina commerciale- mantenere un box prefabbricato da adibire a sede sociale e n. 3 imbarcazioni<text:s/></text:p>
          </table:table-cell>
          <table:table-cell office:value-type="currency" office:value="568.73" table:style-name="ce14">
            <text:p>€ 568,73</text:p>
          </table:table-cell>
          <table:table-cell office:value-type="string" table:style-name="ce11">
            <text:p>Avviso pubblicato:</text:p>
            <text:p><text:s/>in data 17.01.2017 GUCE n. 2017/2014 – 022585; in data 20.12.2017 Albo Pretorio Cagliari;</text:p>
            <text:p>in data 21.12.2017, Albo Pretorio Comune di Portoscuso sito istituzionale Ufficio Circondariale Marittimo Portoscuso:</text:p>
            <text:p>in data 28.12.2017, BURAS n. 61 – parte III</text:p>
            <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PV 17/015 -decreto di accoglimento n. 191 del 22.05.19 segue <text:s/>rilascio atto di concessione<text:s/></text:p>
          </table:table-cell>
          <table:table-cell office:value-type="string" table:style-name="ce9">
            <text:p>4 ANNI<text:s/></text:p>
          </table:table-cell>
          <table:table-cell office:value-type="string" table:style-name="ce12">
            <text:p>Società Seaport s.r.l.<text:s/></text:p>
          </table:table-cell>
          <table:table-cell office:value-type="string" table:style-name="ce13">
            <text:p>istanza di rinnovo (D2) pervenuta in data 20.06.2018 prot n. 11679<text:s/></text:p>
          </table:table-cell>
          <table:table-cell office:value-type="string" table:style-name="ce13">
            <text:p>Comune di Portoscuso- Porto di Portovesme - Posizionare <text:s/>mantenere n. 2 corpi morti<text:s/></text:p>
          </table:table-cell>
          <table:table-cell office:value-type="currency" office:value="354.01" table:style-name="ce14">
            <text:p>€ 354,01</text:p>
          </table:table-cell>
          <table:table-cell office:value-type="string" table:style-name="ce11">
            <text:p>Avviso pubblicato su BURAS (n. 8 parte III del 14.02.19) - Albo Pretorio Portoscuso e sito dell'Ente del 18.12.18</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PV 17/018 -decreto di accoglimento n. 157 del 06.05.19 segue <text:s/>rilascio atto di concessione<text:s/></text:p>
          </table:table-cell>
          <table:table-cell office:value-type="string" table:style-name="ce9">
            <text:p>2 ANNI- 2018 - 2020<text:s/></text:p>
          </table:table-cell>
          <table:table-cell office:value-type="string" table:style-name="ce15">
            <text:p>Società <text:s/>Eurallmina S.p.A<text:s/></text:p>
          </table:table-cell>
          <table:table-cell office:value-type="string" table:style-name="ce13">
            <text:p>istanza di rinnovo (D2) pervenuta in data 29.01.2018 prot n. 1773</text:p>
          </table:table-cell>
          <table:table-cell office:value-type="string" table:style-name="ce13">
            <text:p>Comune di Portoscuso- Porto di Portovesme - attività di imbarco/sbarco <text:s/>materiali e merci impiegate nel processo produttivo dello stabilimento ind.le ubicato nell'area privata retrostante.<text:s text:c="2"/></text:p>
          </table:table-cell>
          <table:table-cell office:value-type="string" table:style-name="ce16">
            <text:p>€. 109.095,43</text:p>
          </table:table-cell>
          <table:table-cell office:value-type="string" table:style-name="ce11">
            <text:p>Avviso pubblicato su BURAS (n. 13 parte III del 21.03.19) <text:s/>pari data Albo Pretorio Portoscuso e sito dell'Ente<text:s/></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CA 18/004<text:s/></text:p>
            <text:p>Rep n. 2780 – Reg n. 06/19<text:s/></text:p>
            <text:p/>
          </table:table-cell>
          <table:table-cell office:value-type="string" table:style-name="ce13">
            <text:p>01.06.2017 <text:s/>e scadenza il 31.05.2020, data di scadenza del contratto per l’espletamento dei servizio di interesse generale di pulizia delle aree demaniali del Porto di Cagliari aggiudicato al concessionario.<text:s/></text:p>
          </table:table-cell>
          <table:table-cell office:value-type="string" table:style-name="ce17">
            <text:p>Società COOPLAT - Cooperativa Lavoratori Ausiliari del Traffico<text:s/></text:p>
          </table:table-cell>
          <table:table-cell office:value-type="string" table:style-name="ce13">
            <text:p>istanza di rinnovo (D2) pervenuta in data 04.08.2017 prot n.8770</text:p>
          </table:table-cell>
          <table:table-cell office:value-type="string" table:style-name="ce13">
            <text:p>Molo Sabaudo e Zona Riva di Ponente - mantenere locali ad uso ufficio tecnico – amministrativo, spogliatoi, servizi per il personale e per il deposito mezzi necessari per svolgere i servizi di pulizia delle aree demaniali marittime del Porto di Cagliari</text:p>
          </table:table-cell>
          <table:table-cell office:value-type="currency" office:value="16561.55" table:style-name="ce14">
            <text:p>€ 16.561,55</text:p>
          </table:table-cell>
          <table:table-cell office:value-type="string" table:style-name="ce11">
            <text:p>Avviso pubblicato su BURAS ( n. 61 parte II del 28.12.17 ) pari data Albo Preotrio del Comune di cagliari e in data 14.12.2017 sito <text:s/>dell'Ente<text:s/></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CA 18/002<text:s/></text:p>
            <text:p>Rep n. 2790 – Reg n. 09/19<text:s/></text:p>
            <text:p/>
          </table:table-cell>
          <table:table-cell office:value-type="string" table:style-name="ce13">
            <text:p>decorrenza dal 25.01.2018, data di anticipata occupazione ex art. 38 Cod. Nav., e scadenza il 20.06.2021</text:p>
          </table:table-cell>
          <table:table-cell office:value-type="string" table:style-name="ce12">
            <text:p>Società Luna Rossa Challenge S.r.l.</text:p>
          </table:table-cell>
          <table:table-cell office:value-type="string" table:style-name="ce18">
            <text:p>Istanza di rilascio <text:s/>(D1) pervenuta in data 17.01.18 – prot.n. 851 e s.s. i.i./Istanza del <text:s/>06.07.2018 <text:s text:c="2"/>prot. n. 13030, anticipata occupazione ex art. 38 Cod. Nav. <text:s/>spazi interni <text:s/>Struttura polifunzionale e <text:s/>spazi esterni <text:s/>Banchina Ichnusa per realizzare <text:s/>opere necessarie per la realizzazione della base per l’esecuzione delle opere</text:p>
          </table:table-cell>
          <table:table-cell office:value-type="string" table:style-name="ce13">
            <text:p>Porto di Cagliari <text:s/>- <text:s/>Molo Ichnusa e Struttura Polifunzionale -Realizzare la base logistica e operativa del Team Luna Rossa Challenge nell’ambito del programma di preparazione della XXXVI America’s Cup.</text:p>
          </table:table-cell>
          <table:table-cell office:value-type="currency" office:value="103541.52" table:style-name="ce19">
            <text:p>€ 103.541,52</text:p>
          </table:table-cell>
          <table:table-cell office:value-type="string" table:style-name="ce20">
            <text:p>Avviso pubblicato G.U. Repubblica Italiana n. 46 Parte II; <text:s/>su Unione Sarda e <text:s/>Avvenire nonché sul sito istituzionale dell’Ente;Determinazione conclusiva Conferenza di servizi del 06.07.2018 - nota prot. n. 0015992 del 13.11.2018, pervenuta in data 14.11.2018 – prot. n. 21149, con la quale Amministrazione Difesa - Marina Militare Italiana ha espresso il proprio nulla osta alla concessione temporanea ex art. 36 Cod. Nav., del suddetto specchio acqueo prospicente la Banchina Garau</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PV17/022<text:s/></text:p>
            <text:p>Rep n. 2791 – Reg n. 14/19<text:s/></text:p>
            <text:p/>
          </table:table-cell>
          <table:table-cell office:value-type="string" table:style-name="ce11">
            <text:p>4 ANNI 01.01.17 - 31.12.20</text:p>
          </table:table-cell>
          <table:table-cell office:value-type="string" table:style-name="ce17">
            <text:p>Società Cementi <text:s text:c="2"/>Centro Sud S.p.A<text:s/></text:p>
          </table:table-cell>
          <table:table-cell office:value-type="string" table:style-name="ce20">
            <text:p>Istanza di rinnovo (D2) presentata dalla suddetta Società alla Capitaneria Porto di Oristano prot n. M_INF CP OR n. 15184, in data 21.09.2016;</text:p>
          </table:table-cell>
          <table:table-cell office:value-type="string" table:style-name="ce13">
            <text:p>Santa Giusta <text:s/>Loc. Cirras – Porto Industriale - Mantenere un’area attrezzata per stoccaggio di materiali inerti occorrenti per la produzione di cemento situato a ridosso dell’area concessa<text:s/></text:p>
          </table:table-cell>
          <table:table-cell office:value-type="currency" office:value="7472.89" table:style-name="ce14">
            <text:p>€ 7.472,89</text:p>
          </table:table-cell>
          <table:table-cell office:value-type="string" table:style-name="ce23">
            <text:p>Avviso pubblicato:</text:p>
            <text:p><text:s/>in data 01.12.2016 nell’Albo Pretorio del Comune di Oristano;</text:p>
            <text:p><text:s/>in data 17.05.2017 nell’albo Pretorio del Comune di Santa Giusta, BURAS n. 56 del 09.12.2016 e sul sito internet della Capitaneria di Porto di Oristano;</text:p>
            <text:p>supplemento GUCE 2016/S 243 – 427161</text:p>
            <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 CA 96/022 <text:s/>- Rep. n. 2795 - Reg n. 14/19</text:p>
          </table:table-cell>
          <table:table-cell office:value-type="string" table:style-name="ce13">
            <text:p>4 ANNI - 01.01.18 - <text:s/>31.12.21<text:s/></text:p>
          </table:table-cell>
          <table:table-cell office:value-type="string" table:style-name="ce21">
            <text:p>Comune di Capoterra<text:s/></text:p>
          </table:table-cell>
          <table:table-cell office:value-type="string" table:style-name="ce13">
            <text:p>Istanza di rinnovo D2) pervenuta in data 22.02.2018 - prot. n. 3700</text:p>
          </table:table-cell>
          <table:table-cell office:value-type="string" table:style-name="ce13">
            <text:p>Capoterra - Strada Litoranea Loc Torre degli Ulivi – mantenere una condotta fognaria</text:p>
          </table:table-cell>
          <table:table-cell office:value-type="currency" office:value="616.48" table:style-name="ce19">
            <text:p>€ 616,48</text:p>
          </table:table-cell>
          <table:table-cell office:value-type="string" table:style-name="ce13">
            <text:p><text:s/>Avviso pubblicato su BURAS ( n.33, parte III <text:s/>del 12.07.18) <text:s/>in data 03.07.2018 Albo Pretorio del Comune di Capoterra e nel sito dell’Ente<text:s/></text:p>
          </table:table-cell>
          <table:table-cell table:number-columns-repeated="16375"/>
        </table:table-row>
        <table:table-row table:style-name="ro2">
          <table:table-cell office:value-type="string" table:style-name="ce48">
            <text:p>DVP</text:p>
          </table:table-cell>
          <table:table-cell office:value-type="string" table:style-name="ce9">
            <text:p>PRESIDENTE<text:s/></text:p>
          </table:table-cell>
          <table:table-cell office:value-type="string" table:style-name="ce10">
            <text:p>Concessione demaniale marittima - CA 99/006 <text:s/>- Rep. n. 2793 - Reg n. 12/19</text:p>
          </table:table-cell>
          <table:table-cell office:value-type="string" table:style-name="ce13">
            <text:p>4 ANNI - 01.01.18 - <text:s/>31.12.21<text:s/></text:p>
          </table:table-cell>
          <table:table-cell office:value-type="string" table:style-name="ce21">
            <text:p>Comune di Capoterra<text:s/></text:p>
          </table:table-cell>
          <table:table-cell office:value-type="string" table:style-name="ce13">
            <text:p>Istanza di rinnovo D2) pervenuta in data 22.02.2018 - prot. n. 3700</text:p>
          </table:table-cell>
          <table:table-cell office:value-type="string" table:style-name="ce13">
            <text:p>Capoterra - Strada Litoranea Loc Torre degli Ulivi – mantenere una rete fognaria per il collegamento della Scuola Elementare in Località Su Loi von il pozzetto della rete fognaria del Condominio di Torre degli Ulivi<text:s/></text:p>
          </table:table-cell>
          <table:table-cell office:value-type="currency" office:value="616.48" table:style-name="ce19">
            <text:p>€ 616,48</text:p>
          </table:table-cell>
          <table:table-cell office:value-type="string" table:style-name="ce13">
            <text:p><text:s/>Avviso pubblicato su BURAS ( n.30, parte III <text:s/>del 21.06.18) <text:s/>i e in pari data <text:s/>Albo Pretorio del Comune di Capoterra e nel sito dell’Ente<text:s/></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 CA 99/004 <text:s/>- Rep. n. 2794 - Reg n. 13/19</text:p>
          </table:table-cell>
          <table:table-cell office:value-type="string" table:style-name="ce13">
            <text:p>4 ANNI - 01.01.18 - <text:s/>31.12.21<text:s/></text:p>
          </table:table-cell>
          <table:table-cell office:value-type="string" table:style-name="ce21">
            <text:p>Comune di Capoterra<text:s/></text:p>
          </table:table-cell>
          <table:table-cell office:value-type="string" table:style-name="ce13">
            <text:p>Istanza di rinnovo D2) pervenuta in data 22.02.2018 - prot. n. 3700</text:p>
          </table:table-cell>
          <table:table-cell office:value-type="string" table:style-name="ce13">
            <text:p>Capoterra mantenere una condotta fognaria nella Località frutti d'oro I, II e Torre degli Ulivi<text:s/></text:p>
          </table:table-cell>
          <table:table-cell office:value-type="currency" office:value="616.48" table:style-name="ce19">
            <text:p>€ 616,48</text:p>
          </table:table-cell>
          <table:table-cell office:value-type="string" table:style-name="ce13">
            <text:p><text:s/>Avviso pubblicato su BURAS ( n.33, parte III <text:s/>del 12.07.18) <text:s/>in data 03.07.2018 Albo Pretorio del Comune di Capoterra e nel sito dell’Ente<text:s/></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 CA 18/011 - Rep. n. 2802- Reg n. 15/19</text:p>
          </table:table-cell>
          <table:table-cell office:value-type="string" table:style-name="ce13">
            <text:p>4 ANNI - 01.01.18 - <text:s/>31.12.21<text:s/></text:p>
          </table:table-cell>
          <table:table-cell office:value-type="string" table:style-name="ce49">
            <text:p>Società Logistica italiana s.r.l.<text:s/></text:p>
          </table:table-cell>
          <table:table-cell office:value-type="string" table:style-name="ce13">
            <text:p>istanza di rilascio <text:s/>(D1) pervenuta in data 03.01.2017, prot n. 70.</text:p>
          </table:table-cell>
          <table:table-cell office:value-type="string" table:style-name="ce13">
            <text:p>Cagliari- Porto Canale - <text:s/>per mantenere un parcheggio e effettuare manutenzione automezzi aziendali e deposito merci<text:s/></text:p>
            <text:p/>
          </table:table-cell>
          <table:table-cell office:value-type="currency" office:value="18391.259999999998" table:style-name="ce19">
            <text:p>€ 18.391,26</text:p>
          </table:table-cell>
          <table:table-cell office:value-type="string" table:style-name="ce20">
            <text:p>Avviso pubblicato su BURAS ( n. 40 parte III, <text:s/>del 24.08.2017) pari data, Albo Pretorio Comune di Cagliari e in data <text:s/>11.08.2017, nel sito dell’Ente</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PV 17/010 - Rep. n. 2809- Reg n. 16/19</text:p>
          </table:table-cell>
          <table:table-cell office:value-type="string" table:style-name="ce11">
            <text:p>4 ANNI 25.09.17- 24.09.17</text:p>
          </table:table-cell>
          <table:table-cell office:value-type="string" table:style-name="ce21">
            <text:p>Soc. Sardagru s.r.l.</text:p>
          </table:table-cell>
          <table:table-cell office:value-type="string" table:style-name="ce22">
            <text:p>Istanza di rinnovo (D2) presentata alla Capitaneria di Porto di Cagliari del 19.09.2018<text:s/></text:p>
          </table:table-cell>
          <table:table-cell office:value-type="string" table:style-name="ce13">
            <text:p>Portoscuso - Porto – Portovesme - Mantenere una foresteria e spogliatoio per il personale dipendente impiegato nelle operazioni portuali ai sensi dell’articolo 16 della L. 84/94.</text:p>
          </table:table-cell>
          <table:table-cell office:value-type="currency" office:value="354.01" table:style-name="ce14">
            <text:p>€ 354,01</text:p>
          </table:table-cell>
          <table:table-cell office:value-type="string" table:style-name="ce23">
            <text:p>Avviso pubblicato</text:p>
            <text:p><text:s/>in data 30.09.2017 <text:s/>sulla GUCE n. 2017–385986, in data 12.10.2017, nell’Albo Pretorio del Comune di Portoscuso e nel sito istituzionale dell’Ufficio Circondariale Marittimo di Portoscuso e, in data 26.10.2017, sul BURAS n. 50 – parte III;</text:p>
            <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PV 13/015 - Rep. n. 2813- Reg n. 17/19</text:p>
          </table:table-cell>
          <table:table-cell office:value-type="string" table:style-name="ce24">
            <text:p>2 ANNI 01.01-2017 - 31.12.2019<text:s/></text:p>
          </table:table-cell>
          <table:table-cell office:value-type="string" table:style-name="ce49">
            <text:p>CANTIERE NAVALE Sa Perdixedda di G.- Fulghesu<text:s/></text:p>
          </table:table-cell>
          <table:table-cell office:value-type="string" table:style-name="ce13">
            <text:p>Istanza di rinnovo (D2) pervenuta in data 01.12.2017 - prot. n. 13312.<text:s/></text:p>
          </table:table-cell>
          <table:table-cell office:value-type="string" table:style-name="ce13">
            <text:p>Porto di Cagliari Loc. Su Siccu – Calata dei Mercedari <text:s text:c="2"/>per mantenere un cantiere nautico</text:p>
          </table:table-cell>
          <table:table-cell office:value-type="string" table:style-name="ce9">
            <text:p>€ 9.163.50</text:p>
          </table:table-cell>
          <table:table-cell office:value-type="string" table:style-name="ce13">
            <text:p>Avviso pubblicato su BURAS (n. 29, parte III del<text:s/></text:p>
            <text:p><text:s text:c="2"/>14.06.2018) in pari data <text:s/>Albo Pretorio del Comune di Cagliari e sito dell’Ente</text:p>
            <text:p/>
          </table:table-cell>
          <table:table-cell table:number-columns-repeated="16375"/>
        </table:table-row>
        <table:table-row table:style-name="ro2">
          <table:table-cell office:value-type="string" table:style-name="ce7">
            <text:p>DVP</text:p>
          </table:table-cell>
          <table:table-cell office:value-type="string" table:style-name="ce9">
            <text:p>PRESIDENTE<text:s/></text:p>
          </table:table-cell>
          <table:table-cell office:value-type="string" table:style-name="ce10">
            <text:p>Concessione demaniale marittima -PV 09/006 - Rep. n. 2833- Reg n. 20/19</text:p>
          </table:table-cell>
          <table:table-cell office:value-type="string" table:style-name="ce13">
            <text:p>decorrenza dal 01.07.2018 e scadenza il 31.03.2019</text:p>
          </table:table-cell>
          <table:table-cell office:value-type="string" table:style-name="ce21">
            <text:p>Società Multimedia s.r.l<text:s/></text:p>
          </table:table-cell>
          <table:table-cell office:value-type="string" table:style-name="ce11">
            <text:p>istanza di rinnovo (D2) <text:s/>pervenuta in data 20.02.2018 - prot. n. 3482</text:p>
            <text:p>istanze pervenute in data 28.09.2018 – prot. 17978, in data 05.03.2019, prot n. 4657 e in data 07.03.2019, prot n. 4774 di richiesta di rinnovo e proroga fino al 31.03.2019<text:s/></text:p>
            <text:p/>
          </table:table-cell>
          <table:table-cell office:value-type="string" table:style-name="ce25">
            <text:p><text:span text:style-name="T3">Cagliari</text:span></text:p>
            <text:p><text:span text:style-name="T3">Struttura Polifunzionale del Molo Ichnusa</text:span></text:p>
            <text:p><text:span text:style-name="T3">mq. <text:s/>43,40 superficie pertinenze per mantenere ufficio per operatori del settore crocieristico</text:span></text:p>
            <text:p/>
          </table:table-cell>
          <table:table-cell office:value-type="currency" office:value="1519.26" table:style-name="ce14">
            <text:p>€ 1.519,26</text:p>
          </table:table-cell>
          <table:table-cell office:value-type="string" table:style-name="ce11">
            <text:p>atto rilasciato al fine di regolarizzare l’occupazione fino alla data di riconsegna dei locali ex art. 34 Regolamento al Codice della Navigazione<text:s/></text:p>
          </table:table-cell>
          <table:table-cell table:number-columns-repeated="16375"/>
        </table:table-row>
        <table:table-row table:style-name="ro3">
          <table:table-cell office:value-type="string" table:style-name="ce7">
            <text:p>DVP</text:p>
          </table:table-cell>
          <table:table-cell office:value-type="string" table:style-name="ce9">
            <text:p>PRESIDENTE<text:s/></text:p>
          </table:table-cell>
          <table:table-cell office:value-type="string" table:style-name="ce10">
            <text:p>Concessione demaniale marittima 12/004 – Società Cruise Port s.r.l. -<text:s/></text:p>
            <text:p>autorizzazioni 45 bis Cod. .Nav.<text:s/></text:p>
            <text:p>Rep n. 2815- 2816 – 2817 – 2818 – 2819 – 2835 – 2838<text:s/></text:p>
            <text:p/>
          </table:table-cell>
          <table:table-cell office:value-type="string" table:style-name="ce13">
            <text:p>31.12.2022</text:p>
          </table:table-cell>
          <table:table-cell office:value-type="string" table:style-name="ce26">
            <text:p>1. Soc. Time Off<text:s/></text:p>
            <text:p>2.Società 4 C. Managment<text:s/></text:p>
            <text:p>3.Società Ichnusa Rent<text:s/></text:p>
            <text:p>4.Società Viva Cagliari Tours<text:s/></text:p>
            <text:p>5. Soc. Niu Srls<text:s/></text:p>
            <text:p>6.Società Trumpy.<text:s/></text:p>
            <text:p>7.Parafarmacia Rombi<text:s/></text:p>
            <text:p/>
          </table:table-cell>
          <table:table-cell office:value-type="string" table:style-name="ce27">
            <text:p><text:span text:style-name="T4">Presentazione D6</text:span></text:p>
            <text:p>1.istanza prot n.16696 del 12.09.2018,<text:s/></text:p>
            <text:p>2. istanza prot n.16701 del 12.09.2018,<text:s/></text:p>
            <text:p>3.lstanza prot n.16700 <text:s/>12.09.2018</text:p>
            <text:p>4.istanza prot n.16694 del 12.09.2018<text:s/></text:p>
            <text:p>5.istanza prot n. 6292 del 04.04.2018<text:s/></text:p>
            <text:p>6.istanza prot n. 5956 del <text:s/>22.03.2019 7 istanza prot. n. 5957 del 22.03.2019<text:s text:c="2"/></text:p>
          </table:table-cell>
          <table:table-cell office:value-type="string" table:style-name="ce13">
            <text:p>Cagliari Terminal Crociere Molo Rinascita</text:p>
            <text:p><text:s text:c="4"/>nel Porto di Cagliari</text:p>
            <text:p>Svolgimento attività secondarie finalizzate a migliorare servizi resi alle navi da crociera.<text:s/></text:p>
            <text:p/>
          </table:table-cell>
          <table:table-cell office:value-type="currency" office:value="0" table:style-name="ce28">
            <text:p>€ 0</text:p>
          </table:table-cell>
          <table:table-cell table:style-name="ce29"/>
          <table:table-cell table:number-columns-repeated="16375"/>
        </table:table-row>
        <table:table-row table:style-name="ro4">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OR 17/023 -Rep n. 2849 <text:s/>Reg n. 22 - art. 10 Regolamento al Codice della Navigazione<text:s/></text:p>
          </table:table-cell>
          <table:table-cell office:value-type="string" table:style-name="ce11">
            <text:p>scadenza 21.12.2019</text:p>
          </table:table-cell>
          <table:table-cell office:value-type="string" table:style-name="ce31">
            <text:p>Cooperativa Pescatori Arborea s.c.a.r.l.<text:s/></text:p>
          </table:table-cell>
          <table:table-cell office:value-type="string" table:style-name="ce11">
            <text:p>istanza di rinnovo (D2) pervenuta in data 17.12.2018 prot n. 23724</text:p>
          </table:table-cell>
          <table:table-cell office:value-type="string" table:style-name="ce11">
            <text:p>Comune di <text:s/>Santa Giusta - Porto industriale di Oristano -mantenere impianti a servizio dell'atitvità svolta dal concessionario nei propri impianti di mitilicoltura ubicati nel Golfo di Oristano</text:p>
          </table:table-cell>
          <table:table-cell office:value-type="currency" office:value="3228.82" table:style-name="ce14">
            <text:p>€ 3.228,82</text:p>
          </table:table-cell>
          <table:table-cell office:value-type="string" table:style-name="ce32">
            <text:p>avviso pubblicato in data 04.04.2019 sul BURAS n. 16, parte III</text:p>
          </table:table-cell>
          <table:table-cell table:number-columns-repeated="16375"/>
        </table:table-row>
        <table:table-row table:style-name="ro5">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OR 17/024 -Rep n. 2850 <text:s/>Reg n. 23 - art. 10 Regolamento al Codice della Navigazione<text:s/></text:p>
          </table:table-cell>
          <table:table-cell office:value-type="string" table:style-name="ce9">
            <text:p>scadenza 31.12.2019</text:p>
          </table:table-cell>
          <table:table-cell office:value-type="string" table:style-name="ce31">
            <text:p>Cooperativa Pescatori Arborea s.c.a.r.l.<text:s/></text:p>
          </table:table-cell>
          <table:table-cell office:value-type="string" table:style-name="ce11">
            <text:p>istanza di rinnovo (D2) pervenuta in data 20.06.2018 prot n. 11679<text:s/></text:p>
          </table:table-cell>
          <table:table-cell office:value-type="string" table:style-name="ce11">
            <text:p>Comune di Portoscuso- Porto di Portovesme - Posizionare <text:s/>mantenere n. 2 corpi morti<text:s/></text:p>
          </table:table-cell>
          <table:table-cell office:value-type="currency" office:value="5868.98" table:style-name="ce14">
            <text:p>€ 5.868,98</text:p>
          </table:table-cell>
          <table:table-cell office:value-type="string" table:style-name="ce32">
            <text:p>avviso pubblicato in data 02.05.2019 sul BURAS n. 20, parte III</text:p>
          </table:table-cell>
          <table:table-cell table:number-columns-repeated="16375"/>
        </table:table-row>
        <table:table-row table:style-name="ro5">
          <table:table-cell office:value-type="string" table:style-name="ce7">
            <text:p>DVP</text:p>
          </table:table-cell>
          <table:table-cell office:value-type="string" table:style-name="ce9">
            <text:p>PRESIDENTE<text:s/></text:p>
          </table:table-cell>
          <table:table-cell office:value-type="string" table:style-name="ce30">
            <text:p>Concessione Demaniale Marittima - prat n. 04001- Rep n. 2851 Reg. n. 24 atto di regolarizzazione e chiusura concessione</text:p>
          </table:table-cell>
          <table:table-cell office:value-type="string" table:style-name="ce9">
            <text:p>scadenza 31.12.2017</text:p>
          </table:table-cell>
          <table:table-cell office:value-type="string" table:style-name="ce31">
            <text:p>Compagnia Lavoratori Portuali S.r.l.<text:s/></text:p>
          </table:table-cell>
          <table:table-cell table:style-name="ce11"/>
          <table:table-cell office:value-type="string" table:style-name="ce11">
            <text:p>Comune di Cagliari - Molo Sabaudo - mantenere uffici per il personale</text:p>
          </table:table-cell>
          <table:table-cell office:value-type="currency" office:value="12730.68" table:style-name="ce14">
            <text:p>€ 12.730,68</text:p>
          </table:table-cell>
          <table:table-cell office:value-type="string" table:style-name="ce32">
            <text:p>Verbale di Riconsegna ai sensi dell'articolo 34 del Regolamento al Cod. Nav.</text:p>
          </table:table-cell>
          <table:table-cell table:number-columns-repeated="16375"/>
        </table:table-row>
        <table:table-row table:style-name="ro6">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18/013 - Rep. n. 2852 - Reg. n. 25</text:p>
          </table:table-cell>
          <table:table-cell office:value-type="string" table:style-name="ce11">
            <text:p><text:s/>scadenza 31.12.2021</text:p>
          </table:table-cell>
          <table:table-cell office:value-type="string" table:style-name="ce31">
            <text:p>GRIMALDI SRL<text:s/></text:p>
          </table:table-cell>
          <table:table-cell office:value-type="string" table:style-name="ce11">
            <text:p>l’istanza pervenuta in data 14.12.2016 – prot n. 10228</text:p>
          </table:table-cell>
          <table:table-cell office:value-type="string" table:style-name="ce11">
            <text:p>Comune di Cagliari - Zona Riva di Ponente - mantenre locali per uso ufficio <text:s/>agenzia marittima<text:s/></text:p>
          </table:table-cell>
          <table:table-cell office:value-type="currency" office:value="18155.41" table:style-name="ce14">
            <text:p>€ 18.155,41</text:p>
          </table:table-cell>
          <table:table-cell office:value-type="string" table:style-name="ce11">
            <text:p>avviso pubblicato, in data 24.08.2017 sul <text:s/>BURAS <text:s/>n. 40 parte III, Albo Pretorio del Comune di Cagliari e, in data 11.08.2017, sito dell’Ente</text:p>
          </table:table-cell>
          <table:table-cell table:number-columns-repeated="16375"/>
        </table:table-row>
        <table:table-row table:style-name="ro7">
          <table:table-cell office:value-type="string" table:style-name="ce7">
            <text:p>DVP</text:p>
          </table:table-cell>
          <table:table-cell office:value-type="string" table:style-name="ce9">
            <text:p>PRESIDENTE<text:s/></text:p>
          </table:table-cell>
          <table:table-cell office:value-type="string" table:style-name="ce30">
            <text:p>Atto di Subingresso ex articolo 46 del Cod. della Navig. <text:s/>Rep n. 2858 - Reg. n. 26<text:s/></text:p>
          </table:table-cell>
          <table:table-cell office:value-type="string" table:style-name="ce11">
            <text:p>scadenza 31.12.2020 come da atto di concessione demaniale marittima Prat. n. 95/054 - Rep. n. 2708 - Reg. n. 70/2018 rilasciato alla Società Eni S.p.A.</text:p>
          </table:table-cell>
          <table:table-cell office:value-type="string" table:style-name="ce11">
            <text:p>Società Costiero GAS Livorno S.p.A - ENI S.p.A.</text:p>
          </table:table-cell>
          <table:table-cell office:value-type="string" table:style-name="ce32">
            <text:p>l’istanza pervenuta in data 21.11.2018, prot n. 21687 - <text:s/>Società Eni S.p.A. ha chiesto il subingresso, ex art. 46 Cod. Nav., nella concessione demaniale da parte della Società Costiero GAS Livorno S.p.A., a seguito della cessione del ramo d’azienda ENI S.p.A.<text:s/></text:p>
          </table:table-cell>
          <table:table-cell office:value-type="string" table:style-name="ce11">
            <text:p><text:s/>stabilimento ubicato a Sarroch S.S. 195 Km. 175,00, dedicato all’esercizio dell’attività di deposito, di movimentazione e di imbottigliamento di gas di petrolio liquefatto;</text:p>
          </table:table-cell>
          <table:table-cell office:value-type="currency" office:value="0" table:style-name="ce14">
            <text:p>€ 0,00</text:p>
          </table:table-cell>
          <table:table-cell office:value-type="string" table:style-name="ce32">
            <text:p>avviso pubblicato in data 07.02.2019 su BURAS n. 7, parte III, in data 08.01.2019 Albo Pretorio del Comune di Cagliari e, in data 18.12.2018,sito dell’Ente</text:p>
          </table:table-cell>
          <table:table-cell table:number-columns-repeated="16375"/>
        </table:table-row>
        <table:table-row table:style-name="ro8">
          <table:table-cell office:value-type="string" table:style-name="ce7">
            <text:p>DVP</text:p>
          </table:table-cell>
          <table:table-cell office:value-type="string" table:style-name="ce9">
            <text:p>PRESIDENTE<text:s/></text:p>
          </table:table-cell>
          <table:table-cell office:value-type="string" table:style-name="ce30">
            <text:p>Atto di Concessione Demaniale Marittima Prat n. 18/009 - Rep n. 2859- Reg. n. 27<text:s/></text:p>
          </table:table-cell>
          <table:table-cell office:value-type="string" table:style-name="ce11">
            <text:p>11.06.2018 - scadenza 31.12.2020</text:p>
          </table:table-cell>
          <table:table-cell office:value-type="string" table:style-name="ce11">
            <text:p>Società Seagull s.r.l.<text:s/></text:p>
          </table:table-cell>
          <table:table-cell office:value-type="string" table:style-name="ce11">
            <text:p>l’istanza pervenuta in data 09.03.2018 – prot.n. 4666 e successive integrazioni del 09.04.2018 – prot.n. 6644 e prot.n. 6659</text:p>
          </table:table-cell>
          <table:table-cell office:value-type="string" table:style-name="ce11">
            <text:p>Comune di Oristano - Porto Industriale Località Cirras - scavo e posa in opera di un cavidotto per il passaggio dei cavi elettrici<text:s/></text:p>
          </table:table-cell>
          <table:table-cell office:value-type="currency" office:value="1169.21" table:style-name="ce14">
            <text:p>€ 1.169,21</text:p>
          </table:table-cell>
          <table:table-cell office:value-type="string" table:style-name="ce26">
            <text:p>autorizzazione all’anticipata occupazione ex art. 38 del Codice della Navigazione rilasciata in data 11.06.2018, prot n. 11159 - avviso pubblicato in data 07.02.2019 sul BURAS n. 7, parte III</text:p>
          </table:table-cell>
          <table:table-cell table:number-columns-repeated="16375"/>
        </table:table-row>
        <table:table-row table:style-name="ro7">
          <table:table-cell office:value-type="string" table:style-name="ce7">
            <text:p>DVP</text:p>
          </table:table-cell>
          <table:table-cell office:value-type="string" table:style-name="ce9">
            <text:p>PRESIDENTE<text:s/></text:p>
          </table:table-cell>
          <table:table-cell office:value-type="string" table:style-name="ce30">
            <text:p><text:s/>Concessione Demaniale Marittima Prat n. OR 17/031 <text:s/>- Rep n. 2860- Reg. n. 28<text:s/></text:p>
          </table:table-cell>
          <table:table-cell office:value-type="string" table:style-name="ce33">
            <text:p><text:s/>a regolarizzazione della pregressa occupazione la concessione ha decorrenza dal 01.01.2019 <text:s/>e scadenza il 31.12.2019</text:p>
          </table:table-cell>
          <table:table-cell office:value-type="string" table:style-name="ce34">
            <text:p>Maffei Sarda Silicati S.p.A.<text:s/></text:p>
          </table:table-cell>
          <table:table-cell office:value-type="string" table:style-name="ce11">
            <text:p>l’istanza pervenuta in data 27.07.2018, prot n. 14243 e successiva integrazione del 24.04.2019, prot n. 8371</text:p>
          </table:table-cell>
          <table:table-cell office:value-type="string" table:style-name="ce11">
            <text:p>Oristano- prossimità banchina sottoflutto area demaniale da asservire a stoccaggio merci<text:s/></text:p>
          </table:table-cell>
          <table:table-cell office:value-type="currency" office:value="17784.8" table:style-name="ce14">
            <text:p>€ 17.784,80</text:p>
          </table:table-cell>
          <table:table-cell office:value-type="string" table:style-name="ce27">
            <text:p>in data 05.04.2019 L'ADSP ha invitato la Società a voler formalizzare istanza ai sensi dell'articolo 18 della L. 28.01.1994 n. 84 e ss.mm.ii nonché di procedere alla presentazione della domanda, ai sensi dell'art. 16 della citata legge; <text:s/>tenuto conto che sono pervenute delle richieste di chiarimenti in merito a quanto sopra rappresentato <text:s/>la concessione ha decorrenza dal 01.01.2019 e scadenza il 31.12.2019 in considerazione della tempistica necessaria per l'applicazione delle procedure di legge ai fini del rinnovo della concessione<text:s/></text:p>
          </table:table-cell>
          <table:table-cell table:number-columns-repeated="16375"/>
        </table:table-row>
        <table:table-row table:style-name="ro9">
          <table:table-cell office:value-type="string" table:style-name="ce7">
            <text:p>DVP</text:p>
          </table:table-cell>
          <table:table-cell office:value-type="string" table:style-name="ce9">
            <text:p>PRESIDENTE<text:s/></text:p>
          </table:table-cell>
          <table:table-cell office:value-type="string" table:style-name="ce30">
            <text:p><text:s/>Concessione Demaniale Marittima Temporanea Rep n. 2862 -Reg n. 29<text:s/></text:p>
          </table:table-cell>
          <table:table-cell office:value-type="string" table:style-name="ce11">
            <text:p>area scoperta di mq. 590,00 nel Molo Ichnusa <text:s/>ha decorrenza dal 22.12.2017, (prot n. 14150) <text:s/>e scadenza il 30.04.2018; <text:s text:c="20"/>la concessione di n. 2 locali, all’interno della struttura polifuzionale ubicata nel Molo Ichnusa ha decorrenza dal 05.01.2018 e scadenza il 01.03.2018.</text:p>
          </table:table-cell>
          <table:table-cell office:value-type="string" table:style-name="ce34">
            <text:p>Luna Rosa Challenge s.r.l.<text:s/></text:p>
          </table:table-cell>
          <table:table-cell office:value-type="string" table:style-name="ce32">
            <text:p>l’istanza pervenuta in data 22.12.2017 – prot n. 14145, <text:s/>per rilascio concessione demaniale marittima per mesi 5 (dicembre 2017 – aprile 2018)</text:p>
          </table:table-cell>
          <table:table-cell office:value-type="string" table:style-name="ce11">
            <text:p>Comune di Cagliari - area scoperta di mq. 590,00 nel Molo Ichnusa per deposito imbarcazione Tipo TP 52 destinata agli allenamenti del proprio Team nell’ambito del programma di preparazione alla prossima coppa America nonché n. 2 containers di supporto per ricoverare il materiale per le piccole riparazioni.</text:p>
          </table:table-cell>
          <table:table-cell office:value-type="string" table:style-name="ce14">
            <text:p>€ 1492.28</text:p>
          </table:table-cell>
          <table:table-cell table:style-name="ce32"/>
          <table:table-cell table:number-columns-repeated="16375"/>
        </table:table-row>
        <table:table-row table:style-name="ro10">
          <table:table-cell office:value-type="string" table:style-name="ce7">
            <text:p>DVP</text:p>
          </table:table-cell>
          <table:table-cell office:value-type="string" table:style-name="ce9">
            <text:p>PRESIDENTE<text:s/></text:p>
          </table:table-cell>
          <table:table-cell office:value-type="string" table:style-name="ce30">
            <text:p>Concessione Demaniale Marittima 12/004 – Società Cruise Port s.r.l. -<text:s/></text:p>
            <text:p>autorizzazioni 45 bis Cod. .Nav.<text:s/></text:p>
            <text:p>Rep n. 2865 - 2867</text:p>
            <text:p/>
          </table:table-cell>
          <table:table-cell office:value-type="string" table:style-name="ce35">
            <text:p>31.12.2019</text:p>
          </table:table-cell>
          <table:table-cell office:value-type="string" table:style-name="ce11">
            <text:p>1) Soc. CSM Turismo e Formazione sas <text:s text:c="34"/>2) Società Transfer in Sardinia S.r.l.s <text:s text:c="77"/>3) La Rinascente s.r.l.<text:s/></text:p>
          </table:table-cell>
          <table:table-cell office:value-type="string" table:style-name="ce11">
            <text:p>1)’istanza pervenuta in data 18.07.2019, prot n.14557; <text:s text:c="24"/>2) l’istanza pervenuta in data 18.07.2019, prot n.14561. <text:s text:c="46"/>3) l’istanza pervenuta in data 28.05.2019, prot n.10439</text:p>
          </table:table-cell>
          <table:table-cell office:value-type="string" table:style-name="ce11">
            <text:p>1-2) l’attivazione e gestione del servizio di noleggio con conducente (NCC) rivolto prevalentemente ai passeggeri e agli equipaggi delle navi in transito all’interno del Terminal crociere del Molo Rinascita nel Porto Storico di Cagliari, <text:s text:c="37"/>3) punto vendita all’interno del terminal crociere sito nel medesimo Molo<text:s/></text:p>
          </table:table-cell>
          <table:table-cell office:value-type="currency" office:value="0" table:style-name="ce14">
            <text:p>€ 0,00</text:p>
          </table:table-cell>
          <table:table-cell table:style-name="ce32"/>
          <table:table-cell table:number-columns-repeated="16375"/>
        </table:table-row>
        <table:table-row table:style-name="ro9">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14/008 –Rep. n. 2378 - Reg. n. 34/15, con scadenza il 07.09.2020 <text:s text:c="13"/>Atto suppletivo <text:s/>Rep n. 2866 -Reg n. 30</text:p>
          </table:table-cell>
          <table:table-cell office:value-type="string" table:style-name="ce11">
            <text:p>scadenza il 07.09.2020</text:p>
          </table:table-cell>
          <table:table-cell office:value-type="string" table:style-name="ce11">
            <text:p>Cagliari Ro - Ro Terminal s.r.l.<text:s/></text:p>
          </table:table-cell>
          <table:table-cell office:value-type="string" table:style-name="ce32">
            <text:p>istanza pervenuta in data 10.10.2017 – prot n. 11263 con la quale la predetta Società ha chiesto l’autorizzazione al fine di poter posizionare, nell’area in concessione, un blocco servizio prefabbricato amovibile, di mq. 73,20 di h 3.025 mt. al fine di far fronte alle mutate e aumentate esigenze.</text:p>
          </table:table-cell>
          <table:table-cell office:value-type="string" table:style-name="ce32">
            <text:p>Comune di Cagliari - Zona Riva di Ponente del Porto di Cagliari, al fine di posizionare un secondo blocco delle dimensioni di mq. 87,84 e h 3,025 mt. da destinare a spogliatoio e servizi igienici per i lavoratori, al fine di ottemperare alla disposizioni vigenti in materia di igiene e sanità. <text:s text:c="43"/>3)<text:s/></text:p>
          </table:table-cell>
          <table:table-cell office:value-type="string" table:style-name="ce9">
            <text:p>€ 439,85,<text:s/></text:p>
          </table:table-cell>
          <table:table-cell office:value-type="string" table:style-name="ce27">
            <text:p>Assunta la suddetta variazione l’area oggetto della concessione demaniale marittima Rep n. 2738 – Reg n. 34/15 risulta così rimodulata: <text:s text:c="22"/>Superficie area scoperta <text:s/>Mq. 2.075,39</text:p>
            <text:p>Superficie impianti di difficile rimozione (spogliatoio+vasche interrate+ 2^ blocco servizi) <text:s/>Mq. 196.61<text:s/></text:p>
            <text:p>Volume impianti eccedenti quota +/- 2,7 m <text:s/>Mq. 62,24</text:p>
            <text:p>Superficie impianti soggetta a canone max a mq (capannone) Mq. 468,00</text:p>
            <text:p/>
          </table:table-cell>
          <table:table-cell table:number-columns-repeated="16375"/>
        </table:table-row>
        <table:table-row table:style-name="ro4">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96/027 - Rep n. 2870 - Reg. 31<text:s/></text:p>
          </table:table-cell>
          <table:table-cell office:value-type="string" table:style-name="ce11">
            <text:p>scadenza il 29.11.2018 <text:s/>data di riconsegna dei beni demaniali ai sensi dell'articolo 34 del reg. Cod. nav.<text:s/></text:p>
          </table:table-cell>
          <table:table-cell office:value-type="string" table:style-name="ce34">
            <text:p>Cooperativa Lo Squalo a.r.l.<text:s/></text:p>
          </table:table-cell>
          <table:table-cell table:style-name="ce31"/>
          <table:table-cell office:value-type="string" table:style-name="ce11">
            <text:p>Comune di Cagliari - Vico III la Plaia <text:s/>- mq. 3.151.,32 per mantenere celle frigorifere e vasconi per prodotti della pesca e acquacoltura , deposito attrezzature da pesca da utilizzare nell'impianto di mitilicoltura<text:s/></text:p>
          </table:table-cell>
          <table:table-cell office:value-type="currency" office:value="616.48" table:style-name="ce14">
            <text:p>€ 616,48</text:p>
          </table:table-cell>
          <table:table-cell office:value-type="string" table:style-name="ce32">
            <text:p>regolarizzazione del'occupazione a far data <text:s/>dal 01.07.2018 e scadenza il 29.11.2018 data di riconsegna dei beni demaniali ai sensi dell'articolo 34 del Reg. Cod. Nav.<text:s/></text:p>
          </table:table-cell>
          <table:table-cell table:number-columns-repeated="16375"/>
        </table:table-row>
        <table:table-row table:style-name="ro9">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17/008 <text:s/>- Rep n. 2872 - Reg. 32</text:p>
          </table:table-cell>
          <table:table-cell office:value-type="string" table:style-name="ce24">
            <text:p>scadenza 31.03.2023</text:p>
          </table:table-cell>
          <table:table-cell office:value-type="string" table:style-name="ce11">
            <text:p>Portovesme s.r.l.<text:s/></text:p>
          </table:table-cell>
          <table:table-cell office:value-type="string" table:style-name="ce11">
            <text:p><text:span text:style-name="T4">1)<text:s/></text:span>D2 del <text:s/>15.11.2018, prot. n. 21323 e successiva integrazione del 19.11.2018, prot n. 21572 -rinnovo per <text:s/>la durata di anni 4;<text:span text:style-name="T4">2)</text:span><text:s text:c="2"/>istanza del 23.01.2019- prot n. 1516 per aut. art. 24 reg. Cod. Nav. per rimozione del manufatto ubicato all'interno della concessione<text:s/></text:p>
          </table:table-cell>
          <table:table-cell office:value-type="string" table:style-name="ce11">
            <text:p>Portoscuso - Località Portovesme - Banchina commerciale, concernente un’area scoperta di mq. 89,10, di cui mq. 71,68 destinati a sosta automezzi e mq. 17,42 per mantenere n. 1 box container di mq 6,80 x 2,40 e n. 1 box adiacente di mq 1,05 x 1,05 destinati al proprio personale impiegato nell’attività di controllo</text:p>
          </table:table-cell>
          <table:table-cell office:value-type="currency" office:value="364.63" table:style-name="ce14">
            <text:p>€ 364,63</text:p>
          </table:table-cell>
          <table:table-cell office:value-type="string" table:style-name="ce26">
            <text:p>l’autorizzazione prot n. 1701 del 25.01.2019, di accoglimento della domanda di variazione; regolarizzazione periodo intercorrente con atto rilasciato ai sensi dell'art. 10 Reg. Cod. Nav. - Avviso pubblicato <text:s/>su BURAS parte III del 23.05.2019</text:p>
          </table:table-cell>
          <table:table-cell table:number-columns-repeated="16375"/>
        </table:table-row>
        <table:table-row table:style-name="ro11">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17/009 <text:s/>- Rep n. 2873 - Reg. 33<text:s/></text:p>
          </table:table-cell>
          <table:table-cell office:value-type="string" table:style-name="ce11">
            <text:p>scadenza 31.12.2022</text:p>
          </table:table-cell>
          <table:table-cell office:value-type="string" table:style-name="ce34">
            <text:p>Portovesme s.r.l.<text:s/></text:p>
          </table:table-cell>
          <table:table-cell office:value-type="string" table:style-name="ce32">
            <text:p>D2 del <text:s/>06.07.2018 – rinnovo <text:s/>per la durata di anni 4</text:p>
          </table:table-cell>
          <table:table-cell office:value-type="string" table:style-name="ce36">
            <text:p><text:s/><text:span text:style-name="T2">Comune di Portoscuso - Porto di Portovesme - Banchina commerciale: area scoperta di mq. 720,00, di cui mq. 697,50 per posizionare n. 4 tramogge semoventi e mq. 22,50 per posizionare n. 1 container per ricovero attrezzi;</text:span></text:p>
          </table:table-cell>
          <table:table-cell office:value-type="currency" office:value="2881.12" table:style-name="ce14">
            <text:p>€ 2.881,12</text:p>
          </table:table-cell>
          <table:table-cell office:value-type="string" table:style-name="ce26">
            <text:p>avviso pubblicato in data 14.02.2019 su BURAS <text:s/>n.8, parte III</text:p>
          </table:table-cell>
          <table:table-cell table:number-columns-repeated="16375"/>
        </table:table-row>
        <table:table-row table:style-name="ro7">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03/024 <text:s/>- Rep n. 2876 - Reg. 34<text:s/></text:p>
          </table:table-cell>
          <table:table-cell office:value-type="string" table:style-name="ce11">
            <text:p>scadenza 31.12.2022<text:s/></text:p>
          </table:table-cell>
          <table:table-cell office:value-type="string" table:style-name="ce11">
            <text:p>Società Battellieri S.r.l.<text:s/></text:p>
          </table:table-cell>
          <table:table-cell office:value-type="string" table:style-name="ce26">
            <text:p>istanza del 14.06.2018 di rinnovo presentata <text:s/>alla Capitaneria di Porto di Cagliari della Licenza di Servizi Reg. n. 5/16 Rep n. 20;<text:s/></text:p>
            <text:p>D2) del 18.10.2018 – <text:s/>rinnovo della concessione demaniale marittima per anni 4 (quattro).</text:p>
            <text:p/>
          </table:table-cell>
          <table:table-cell office:value-type="string" table:style-name="ce11">
            <text:p>Comune di Cagliari - Porto di Cagliari - Molo Sabaudo mantenere <text:s/>un deposito di attrezzature utilizzate per il disinquinamento marino - <text:s/>mq 736 di pertinenze superficiali<text:s/></text:p>
          </table:table-cell>
          <table:table-cell office:value-type="currency" office:value="4600" table:style-name="ce14">
            <text:p>€ 4.600,00</text:p>
          </table:table-cell>
          <table:table-cell office:value-type="string" table:style-name="ce32">
            <text:p>avviso pubblicato sul BURAS <text:s/>in data 26.04.2019 <text:s/>n. 19, parte <text:s/>III</text:p>
          </table:table-cell>
          <table:table-cell table:number-columns-repeated="16375"/>
        </table:table-row>
        <table:table-row table:style-name="ro4">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17/003 <text:s/>- Rep n. 2879 - Reg. 35<text:s/></text:p>
          </table:table-cell>
          <table:table-cell office:value-type="string" table:style-name="ce11">
            <text:p>scadenza 14.05.2020</text:p>
          </table:table-cell>
          <table:table-cell office:value-type="string" table:style-name="ce11">
            <text:p>Soc. Col Sub Soc. Coop. a.r.l.<text:s/></text:p>
          </table:table-cell>
          <table:table-cell office:value-type="string" table:style-name="ce32">
            <text:p>istanza pervenuta in data 20.05.2019 – prot n.9824, <text:s/>di rinnovo(D2) della suddetta concessione demaniale marittima per anni 1 (uno);</text:p>
          </table:table-cell>
          <table:table-cell office:value-type="string" table:style-name="ce32">
            <text:p>Comune di Cagliari - mq 617,00 di area scoperta nel Porto Cagliari – Località Su Siccu per svolgere attività di manutenzione ordinaria e assistenza alle emergenze per il piccolo e medio naviglio da diporto;</text:p>
          </table:table-cell>
          <table:table-cell office:value-type="currency" office:value="1301.8699999999999" table:style-name="ce14">
            <text:p>€ 1.301,87</text:p>
          </table:table-cell>
          <table:table-cell office:value-type="string" table:style-name="ce27">
            <text:p>avviso pubblicato sul BURAS in data 11.07.2019 sul BURAS n.30, parte III.</text:p>
          </table:table-cell>
          <table:table-cell table:number-columns-repeated="16375"/>
        </table:table-row>
        <table:table-row table:style-name="ro12">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PV 17/015 <text:s/>- Rep n. 2882 - Reg. 36<text:s/></text:p>
          </table:table-cell>
          <table:table-cell office:value-type="string" table:style-name="ce11">
            <text:p>scadenza 31.12.2022</text:p>
          </table:table-cell>
          <table:table-cell office:value-type="string" table:style-name="ce11">
            <text:p>Seaport s.r.l. unipersonale<text:s/></text:p>
          </table:table-cell>
          <table:table-cell office:value-type="string" table:style-name="ce32">
            <text:p>istanza di rinnovo (D2) pervenuta in data 20.06.2018 – prot n. 11879/18, per la durata di anni 6 (sei);<text:span text:style-name="T4"><text:s/></text:span></text:p>
          </table:table-cell>
          <table:table-cell office:value-type="string" table:style-name="ce32">
            <text:p>mq. 200,00 di specchio acqueo nel Comune di Portoscuso – Porto di Portovesme allo scopo di posizionare e mantenere n. 2 corpi morti per l’ormeggio di panne galleggianti;</text:p>
          </table:table-cell>
          <table:table-cell office:value-type="currency" office:value="354.01" table:style-name="ce14">
            <text:p>€ 354,01</text:p>
          </table:table-cell>
          <table:table-cell office:value-type="string" table:style-name="ce26">
            <text:p>si è ritenuto <text:s/>di poter procedere al rinnovo della suddetta concessione demaniale per la durata di anni 4 (quattro); l’avviso è stato <text:s/>pubblicato in data 14.02.2019 sul BURAS n. 8, parte III.</text:p>
          </table:table-cell>
          <table:table-cell table:number-columns-repeated="16375"/>
        </table:table-row>
        <table:table-row table:style-name="ro12">
          <table:table-cell office:value-type="string" table:style-name="ce7">
            <text:p>DVP</text:p>
          </table:table-cell>
          <table:table-cell office:value-type="string" table:style-name="ce9">
            <text:p>PRESIDENTE<text:s/></text:p>
          </table:table-cell>
          <table:table-cell office:value-type="string" table:style-name="ce31">
            <text:p>concessione demaniale <text:s/>marittima temporanea Dem 3552 -Rep n. 2883 - Reg n. 37</text:p>
          </table:table-cell>
          <table:table-cell office:value-type="string" table:style-name="ce11">
            <text:p>durata <text:s/>02.02.2019 - 20.05.2019<text:s/></text:p>
          </table:table-cell>
          <table:table-cell office:value-type="string" table:style-name="ce11">
            <text:p>Pons Ltd srl Shipping Agency<text:s/></text:p>
          </table:table-cell>
          <table:table-cell office:value-type="string" table:style-name="ce11">
            <text:p>istanza pervenuta in data 21.01.2019 prot.n. 1240</text:p>
          </table:table-cell>
          <table:table-cell office:value-type="string" table:style-name="ce32">
            <text:p>Porto di Cagliari – Molo Sabaudo Interno – testata del Porto di Cagliari per l’ormeggio della M/T “Altinia” concernente l'occupazione di uno specchio acqueo di mq.4.250,00<text:s/></text:p>
          </table:table-cell>
          <table:table-cell office:value-type="currency" office:value="941.41" table:style-name="ce14">
            <text:p>€ 941,41</text:p>
          </table:table-cell>
          <table:table-cell office:value-type="string" table:style-name="ce26">
            <text:p>anticipata occupazione ex articolo 38 Cod. nav.<text:s/></text:p>
          </table:table-cell>
          <table:table-cell table:number-columns-repeated="16375"/>
        </table:table-row>
        <table:table-row table:style-name="ro13">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13/008 - Rep n. 2884 - Reg. n. 38</text:p>
          </table:table-cell>
          <table:table-cell office:value-type="string" table:style-name="ce11">
            <text:p>scadenza 29.09.2022</text:p>
          </table:table-cell>
          <table:table-cell office:value-type="string" table:style-name="ce11">
            <text:p>Combined Terminal Operators s.r.l.<text:s/></text:p>
          </table:table-cell>
          <table:table-cell office:value-type="string" table:style-name="ce32">
            <text:p>istanza di rinnovo pervenuta in data 17.10.2018 – prot n. 19247, per anni 4 (quattro)</text:p>
          </table:table-cell>
          <table:table-cell office:value-type="string" table:style-name="ce32">
            <text:p>Cagliari - Porto Canale <text:s/>mantenere degli uffici concernente l'occupazione di mq 87,00 di pertinenze demaniali</text:p>
          </table:table-cell>
          <table:table-cell office:value-type="currency" office:value="8534.6" table:style-name="ce14">
            <text:p>€ 8.534,60</text:p>
          </table:table-cell>
          <table:table-cell office:value-type="string" table:style-name="ce26">
            <text:p>avviso pubblicato sul BURAS n. 19, parte III <text:s/>in data 26.04.2019</text:p>
          </table:table-cell>
          <table:table-cell table:number-columns-repeated="16375"/>
        </table:table-row>
        <table:table-row table:style-name="ro13">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96/010 - Rep. 2885 - Reg. 39</text:p>
          </table:table-cell>
          <table:table-cell office:value-type="string" table:style-name="ce11">
            <text:p>scadenza 31.12.2022</text:p>
          </table:table-cell>
          <table:table-cell office:value-type="string" table:style-name="ce11">
            <text:p>Dott.ssa Giglio Graziella</text:p>
          </table:table-cell>
          <table:table-cell office:value-type="string" table:style-name="ce32">
            <text:p>istanza di rinnovo pervenuta in data 23.10.2018 – prot n. 19646 per anni 4 (quattro)</text:p>
          </table:table-cell>
          <table:table-cell office:value-type="string" table:style-name="ce11">
            <text:p><text:s/>mq. 24,70 di superficie pertinenze in Cagliari - Molo Sabaudo, per mantenere un ambulatorio per il personale marittimo</text:p>
          </table:table-cell>
          <table:table-cell office:value-type="currency" office:value="1233.27" table:style-name="ce14">
            <text:p>€ 1.233,27</text:p>
          </table:table-cell>
          <table:table-cell office:value-type="string" table:style-name="ce26">
            <text:p>avviso pubblicato sul BURAS n. 17, parte III, <text:s/>in data 11.04.2019</text:p>
          </table:table-cell>
          <table:table-cell table:number-columns-repeated="16375"/>
        </table:table-row>
        <table:table-row table:style-name="ro8">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11/001 - Rep. 2886 - Reg. 40</text:p>
          </table:table-cell>
          <table:table-cell office:value-type="string" table:style-name="ce11">
            <text:p>scadenza 31.12.2020<text:s/></text:p>
          </table:table-cell>
          <table:table-cell office:value-type="string" table:style-name="ce11">
            <text:p>Società Immarsarda s.r.l.<text:s/></text:p>
          </table:table-cell>
          <table:table-cell office:value-type="string" table:style-name="ce32">
            <text:p>istanza di rinnovo <text:s/>pervenuta in data 20.11.2018, prot.n. 21619 per la durata di anni 2 (due)</text:p>
          </table:table-cell>
          <table:table-cell office:value-type="string" table:style-name="ce32">
            <text:p>mq. 932,75 di specchio acqueo nel molo Foraneo di Ponente del Porto di Cagliari al fine di mantenere l’ormeggio del M/Pontone “Soilmare II”. (ex “Alpe Adria 1”).</text:p>
          </table:table-cell>
          <table:table-cell office:value-type="currency" office:value="3809.83" table:style-name="ce14">
            <text:p>€ 3.809,83</text:p>
          </table:table-cell>
          <table:table-cell office:value-type="string" table:style-name="ce26">
            <text:p>avviso pubblicato sul BURAS <text:s/>n. 37, parte III in data 22.08.2019: nulla osta espresso dalla Capitaneria di Porto di Cagliari <text:s/>con nota prot. M_ INF.CPCA.REGISTRP_UFFICIALE. U.0031754.29-07-2019;<text:s/></text:p>
          </table:table-cell>
          <table:table-cell table:number-columns-repeated="16375"/>
        </table:table-row>
        <table:table-row table:style-name="ro8">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17/043 - Rep. 2888 - Reg. 41</text:p>
          </table:table-cell>
          <table:table-cell office:value-type="string" table:style-name="ce11">
            <text:p>scadenza 31.10.2034</text:p>
          </table:table-cell>
          <table:table-cell office:value-type="string" table:style-name="ce11">
            <text:p>Società BF Sardegna S.r.l.<text:s/></text:p>
          </table:table-cell>
          <table:table-cell table:style-name="ce32"/>
          <table:table-cell office:value-type="string" table:style-name="ce32">
            <text:p><text:s/>superficie pertinenze mq. 8021,33 - specchio acqueo mq. 4.092,99 - 01.11.2019 superficie pertinenze mq. 12960,28 specchio acqueo mq. 4.433,88</text:p>
          </table:table-cell>
          <table:table-cell office:value-type="float" office:value="23550.83" table:style-name="ce50">
            <text:p>23.550,83</text:p>
          </table:table-cell>
          <table:table-cell office:value-type="string" table:style-name="ce26">
            <text:p>La concessione, anche a regolarizzazione della pregressa occupazione ex art.10 Reg.Cod.Nav., <text:s/>ha la durata di anni 15 (quindici) e mesi 10 (dieci) a far data dal 01.01.2019 e scadenza il 31.10.2034</text:p>
          </table:table-cell>
          <table:table-cell table:number-columns-repeated="16375"/>
        </table:table-row>
        <table:table-row table:style-name="ro5">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17/028 - Rep. 2889 - Reg. 42</text:p>
          </table:table-cell>
          <table:table-cell office:value-type="string" table:style-name="ce11">
            <text:p>scadenza 30.09.2021<text:s/></text:p>
          </table:table-cell>
          <table:table-cell office:value-type="string" table:style-name="ce11">
            <text:p>GIU.MAR INSPECTIONS SRL<text:s/></text:p>
          </table:table-cell>
          <table:table-cell office:value-type="string" table:style-name="ce11">
            <text:p>istanza di rinnovo pervenuta in data 10.11.2017 - prot n. 18486 per la durata di anni 4 (quattro);</text:p>
          </table:table-cell>
          <table:table-cell office:value-type="string" table:style-name="ce32">
            <text:p>Porto Industriale di Oristano - Loc. Cirras, fabbricato di mq. 234,00 per il mantenimento di una pesa portuale.</text:p>
          </table:table-cell>
          <table:table-cell office:value-type="float" office:value="1096.47" table:style-name="ce50">
            <text:p>1.096,47</text:p>
          </table:table-cell>
          <table:table-cell office:value-type="string" table:style-name="ce26">
            <text:p>avviso pubblicato <text:s/>sul BURAS <text:s/>n. 7, parte III <text:s/>in data 07.02.2019<text:s/></text:p>
          </table:table-cell>
          <table:table-cell table:number-columns-repeated="16375"/>
        </table:table-row>
        <table:table-row table:style-name="ro12">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17/016 - Rep. 2899 - Reg. 44</text:p>
          </table:table-cell>
          <table:table-cell office:value-type="string" table:style-name="ce11">
            <text:p>scadenza 31.12.2022</text:p>
          </table:table-cell>
          <table:table-cell office:value-type="string" table:style-name="ce11">
            <text:p>Agenzia Marittima Cincotta<text:s/></text:p>
          </table:table-cell>
          <table:table-cell office:value-type="string" table:style-name="ce32">
            <text:p>istanza di rinnovo pervenuta in data 18.10.2018 - prot. n. 19342 e successiva integrazione del 26.10.2018 – prot n. 20022 per anni 4 (quattro);</text:p>
          </table:table-cell>
          <table:table-cell office:value-type="string" table:style-name="ce11">
            <text:p>Porto di Portovesme – Comune di Portoscuso - mq. 44,85 al fine di mantenere un prefabbricato adibito ad uso ufficio.</text:p>
          </table:table-cell>
          <table:table-cell office:value-type="currency" office:value="364.63" table:style-name="ce51">
            <text:p>€ 364,63</text:p>
          </table:table-cell>
          <table:table-cell office:value-type="string" table:style-name="ce26">
            <text:p>avviso pubblicato sul BURAS n. 19, parte III <text:s/>in data 26.04.2019<text:s/></text:p>
          </table:table-cell>
          <table:table-cell table:number-columns-repeated="16375"/>
        </table:table-row>
        <table:table-row table:style-name="ro12">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05/008 - Rep. 2890 - Reg. 44</text:p>
          </table:table-cell>
          <table:table-cell office:value-type="string" table:style-name="ce11">
            <text:p>scadenza 31.12.2022</text:p>
          </table:table-cell>
          <table:table-cell office:value-type="string" table:style-name="ce11">
            <text:p>Agenzia Agenave S.a.s.<text:s/></text:p>
          </table:table-cell>
          <table:table-cell office:value-type="string" table:style-name="ce41">
            <text:p>l’istanza di rinnovo pervenuta in data 01/03/2018 - prot. n.4109, <text:s/>per anni 4 (quattro);</text:p>
          </table:table-cell>
          <table:table-cell office:value-type="string" table:style-name="ce11">
            <text:p>Porto di Cagliari - Zona Riva di Ponente - mantenere un ufficio ad uso agenzia marittima concernente l'occupazione di mq 171,92 di superficie pertinenze<text:s/></text:p>
          </table:table-cell>
          <table:table-cell office:value-type="currency" office:value="28819.38" table:style-name="ce14">
            <text:p>€ 28.819,38</text:p>
          </table:table-cell>
          <table:table-cell office:value-type="string" table:style-name="ce26">
            <text:p>l’avviso pubblicato sul BURAS <text:s/>n.39, parte III in data 23.08.2018<text:s/></text:p>
          </table:table-cell>
          <table:table-cell table:number-columns-repeated="16375"/>
        </table:table-row>
        <table:table-row table:style-name="ro12">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07/005- Rep. 2900 - Reg. 45</text:p>
          </table:table-cell>
          <table:table-cell office:value-type="string" table:style-name="ce11">
            <text:p>scadenza 31.12.2019</text:p>
          </table:table-cell>
          <table:table-cell office:value-type="string" table:style-name="ce11">
            <text:p>Logistica Mediterranea S.p.A<text:s/></text:p>
          </table:table-cell>
          <table:table-cell office:value-type="string" table:style-name="ce32">
            <text:p>l’istanza di rinnovo <text:s/>pervenuta in data 31.10.2018 – prot n. 20203 <text:s/>per anni 4 (quattro);</text:p>
          </table:table-cell>
          <table:table-cell office:value-type="string" table:style-name="ce11">
            <text:p>Porto di Cagliari- Zona Riva di Ponente - ricovero temporaneo per mezzi nautici e auto nuove in arrivo dai porti concernente l'occupazione di mq. 2680,00 di area scoperta</text:p>
          </table:table-cell>
          <table:table-cell office:value-type="currency" office:value="6298" table:style-name="ce51">
            <text:p>€ 6.298,00</text:p>
          </table:table-cell>
          <table:table-cell office:value-type="string" table:style-name="ce32">
            <text:p>Stante che ADSP <text:s/>sta provvedendo ad effettuare un intervento di manutenzione delle aree limitrofe alla predetta concessione per destinarle alla sosta delle auto nuove in sbarco nel Porto Storico di Cagliari, il rinnovo <text:s/>può essere per un periodo non superiore ad un anno; avviso pubblicato sul BURAS n. 16, parte IIII <text:s/>in data 04.04.2019.</text:p>
          </table:table-cell>
          <table:table-cell table:number-columns-repeated="16375"/>
        </table:table-row>
        <table:table-row table:style-name="ro14">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07/010- Rep. 2901 - Reg. 46- articolo 10 Reg. <text:s/>Cod. nav.<text:s/></text:p>
          </table:table-cell>
          <table:table-cell office:value-type="string" table:style-name="ce32">
            <text:p>A regolarizzazione della pregressa occupazione e del periodo intercorrente tra la scadenza dell’atto e la sua rinnovazione, la concessione decorre dal 01.01.2019 e scade il 31.12.2019, in considerazione della tempistica necessaria per l’applicazione delle procedure di legge ai fini del rinnovo delle concessioni.</text:p>
          </table:table-cell>
          <table:table-cell office:value-type="string" table:style-name="ce11">
            <text:p>A.T.I. ITERC s.r.l. - C.T.O. s.r.l. - I.p.C. s.rl.<text:s/></text:p>
          </table:table-cell>
          <table:table-cell office:value-type="string" table:style-name="ce32">
            <text:p>istanza di rinnovo pervenuta in data 01.08.2019 – prot n. 15524 c per anni 1 (uno);</text:p>
          </table:table-cell>
          <table:table-cell office:value-type="string" table:style-name="ce11">
            <text:p>Porto Storico - Zona Riva di Ponente - mantenere un'area da destinare alla lunga sosta dei semirimorchi- concernente l'occupazione di mq . 330,00 di area scoperta</text:p>
          </table:table-cell>
          <table:table-cell office:value-type="currency" office:value="775.5" table:style-name="ce51">
            <text:p>€ 775,50</text:p>
          </table:table-cell>
          <table:table-cell office:value-type="string" table:style-name="ce26">
            <text:p>Pubblicato sul BURAS N. 48, Parte <text:s/>III del 07.11.2019<text:s/></text:p>
          </table:table-cell>
          <table:table-cell table:number-columns-repeated="16375"/>
        </table:table-row>
        <table:table-row table:style-name="ro14">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10/002- Rep. 2902 - Reg. 47- articolo 10 Reg. <text:s/>Cod. nav.<text:s/></text:p>
          </table:table-cell>
          <table:table-cell office:value-type="string" table:style-name="ce32">
            <text:p>A regolarizzazione della pregressa occupazione e del periodo intercorrente tra la scadenza dell’atto e la sua rinnovazione, la concessione decorre dal 01.01.2019 e scade il 31.12.2019, in considerazione della tempistica necessaria per l’applicazione delle procedure di legge ai fini del rinnovo delle concessioni.</text:p>
          </table:table-cell>
          <table:table-cell office:value-type="string" table:style-name="ce11">
            <text:p>A.T.I. ITERC s.r.l. - C.T.O. s.r.l. - I.p.C. s.rl.<text:s/></text:p>
          </table:table-cell>
          <table:table-cell office:value-type="string" table:style-name="ce32">
            <text:p>istanza di rinnovo pervenuta in data 01.08.2019 – prot n. 15522 cper anni 1 (uno);</text:p>
          </table:table-cell>
          <table:table-cell office:value-type="string" table:style-name="ce11">
            <text:p>Porto Storico - Zona Riva di Ponente - mantenere un box prefabbricato concenrente l'occupazione di mq. 7,92 di superficie pertinenze</text:p>
          </table:table-cell>
          <table:table-cell office:value-type="currency" office:value="634.70000000000005" table:style-name="ce14">
            <text:p>€ 634,70</text:p>
          </table:table-cell>
          <table:table-cell office:value-type="string" table:style-name="ce26">
            <text:p>Pubblicato sul BURAS n. 48, Parte <text:s/>III del 07.11.2019<text:s/></text:p>
          </table:table-cell>
          <table:table-cell table:number-columns-repeated="16375"/>
        </table:table-row>
        <table:table-row table:style-name="ro11">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PV 18/012- <text:s/>Rep. 2904 - Reg. 48</text:p>
          </table:table-cell>
          <table:table-cell office:value-type="string" table:style-name="ce11">
            <text:p>scadenza 31.05.2020</text:p>
          </table:table-cell>
          <table:table-cell office:value-type="string" table:style-name="ce11">
            <text:p>Sardagru s.r.l.<text:s/></text:p>
          </table:table-cell>
          <table:table-cell office:value-type="string" table:style-name="ce11">
            <text:p>istanza pervenuta in data 05.01.2018 - <text:s/>prot n. 193<text:s/></text:p>
          </table:table-cell>
          <table:table-cell office:value-type="string" table:style-name="ce11">
            <text:p>Comune di Portoscuso - Portovesme mantenere spogliatoi per il personale e parcheggio mezzi di lavoro - concenrente l'occupazione di mq 349,00 di impianti di difificle rimozione e mq. 78,00 di pertinenze<text:s/></text:p>
          </table:table-cell>
          <table:table-cell office:value-type="currency" office:value="3601.4" table:style-name="ce14">
            <text:p>€ 3.601,40</text:p>
          </table:table-cell>
          <table:table-cell office:value-type="string" table:style-name="ce11">
            <text:p>anticipata occupazione rilasciata, ai sensi dell’articolo 38 Cod. Nav, in data 01.06.2018 – prot n. 10462; avviso pubblicato sul BURAS n. 46 - parte III <text:s/>in data 11.10.2018</text:p>
          </table:table-cell>
          <table:table-cell table:number-columns-repeated="16375"/>
        </table:table-row>
        <table:table-row table:style-name="ro7">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95/028 - <text:s/>Rep. 2905 - Reg. 49</text:p>
          </table:table-cell>
          <table:table-cell office:value-type="string" table:style-name="ce11">
            <text:p>scadenza 31.12.2021</text:p>
          </table:table-cell>
          <table:table-cell office:value-type="string" table:style-name="ce11">
            <text:p>ANFFAS - Fondazione<text:s/></text:p>
          </table:table-cell>
          <table:table-cell office:value-type="string" table:style-name="ce11">
            <text:p>note prot. n. 17505 e n. 18445 del <text:s/>24.09.2018 e del 05.10.2018, di richiesta rinnovo <text:s text:c="2"/>fino al 31.12.2023</text:p>
          </table:table-cell>
          <table:table-cell office:value-type="string" table:style-name="ce11">
            <text:p>Cagliari- Viale Colombo - sede per svolgere i propri fini sitituzionali di assitenza disabili <text:s/>- concernente un’area scoperta di mq 628,62, una superficie occupata da impianti di facile rimozione di mq 90,00 e una superficie occupata da pertinenze demaniali di mq 853,80,</text:p>
          </table:table-cell>
          <table:table-cell office:value-type="currency" office:value="3948.44" table:style-name="ce14">
            <text:p>€ 3.948,44</text:p>
          </table:table-cell>
          <table:table-cell office:value-type="string" table:style-name="ce11">
            <text:p>avviso pubblicato sul BURAS n. 37, parte III <text:s/>in data 22.08.2019</text:p>
          </table:table-cell>
          <table:table-cell table:number-columns-repeated="16375"/>
        </table:table-row>
        <table:table-row table:style-name="ro15">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95/090 - <text:s/>Rep. 2906- Reg. 50</text:p>
          </table:table-cell>
          <table:table-cell office:value-type="string" table:style-name="ce11">
            <text:p>scadenza 31.12.2019</text:p>
          </table:table-cell>
          <table:table-cell office:value-type="string" table:style-name="ce11">
            <text:p>Ditta Individuale Cantiere Nautico Rais di Marina Piras<text:s/></text:p>
          </table:table-cell>
          <table:table-cell office:value-type="string" table:style-name="ce32">
            <text:p>l’istanza pervenuta in data 15.02.2018, prot. n. 3124, <text:s/>dalla costituita Ditta Individuale Cantiere Nautico Rais di Piras Marina, in qualità di moglie del<text:s/><text:span text:style-name="T6">decuius</text:span><text:s/>Rais che <text:s/>ha presentato istanza di subingresso ai sensi dell’art. 46 Cod. Nav. e art. 30 Reg. Cod. Nav.;<text:s/></text:p>
          </table:table-cell>
          <table:table-cell office:value-type="string" table:style-name="ce32">
            <text:p><text:s/>mq. 2.077,40 di area scoperta, mq. 323,62 di superficie occupata da impianti di facile rimozione, mq. 278,34 di superficie pertinenze in Cagliari – Località Sa Scaffa, allo scopo di mantenere un cantiere navale;</text:p>
          </table:table-cell>
          <table:table-cell office:value-type="currency" office:value="7585.21" table:style-name="ce14">
            <text:p>€ 7.585,21</text:p>
          </table:table-cell>
          <table:table-cell office:value-type="string" table:style-name="ce11">
            <text:p>avviso pubblicato sul BURAS n. 19, parte III <text:s/>in data 26.04.2019</text:p>
          </table:table-cell>
          <table:table-cell table:number-columns-repeated="16375"/>
        </table:table-row>
        <table:table-row table:style-name="ro15">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PV 17/005 - <text:s/>Rep. 2907- Reg. 51 - art. 10 Reg. Cod. Nav.<text:s/></text:p>
          </table:table-cell>
          <table:table-cell office:value-type="string" table:style-name="ce11">
            <text:p>scadenza 31.12.2019</text:p>
          </table:table-cell>
          <table:table-cell office:value-type="string" table:style-name="ce11">
            <text:p>Portovesme s.r.l.<text:s/></text:p>
          </table:table-cell>
          <table:table-cell office:value-type="string" table:style-name="ce37">
            <text:p>con note pervenute in data 24.04.2019 - prot.n.8428 e in data 02.05.2019 – prot.n.8688, <text:s/>la Società ha trasmesso la documentazione per il rilascio dell'atto di concessione<text:s/></text:p>
          </table:table-cell>
          <table:table-cell office:value-type="string" table:style-name="ce32">
            <text:p>superficie pertinenze <text:s/>mq. 2.236,50 e specchio acqueo mq. 1800,00 nel Comune di Portoscuso - Porto commerciale Portovesme per mantenere un tratto di banchina per l'ormeggio delle navi cisterna per lo sbarco e l'imbarco di prodotti chimici da e per lo stabilimento gestito dalla stessa Società<text:s/></text:p>
          </table:table-cell>
          <table:table-cell office:value-type="currency" office:value="12150.75" table:style-name="ce14">
            <text:p>€ 12.150,75</text:p>
          </table:table-cell>
          <table:table-cell office:value-type="string" table:style-name="ce37">
            <text:p>con nota prot.n.7216 del 05.04.2019, l’ADSP ha invitato la Società <text:s/>a voler formalizzare idonea istanza, ai sensi dell’art. 18 della Legge 28.01.1994, n. 84 e ss.mm.ii., ai fini del rilascio della concessione demaniale marittima degli spazi di cui trattasi attualmente utilizzati nel Porto Industriale di Portovesme per lo svolgimento di operazioni portuali, nonché a voler procedere alla presentazione della domanda, ai sensi dell’art. 16 della citata legge, per l’acquisizione dell’autorizzazione all’esecuzione delle stesse</text:p>
          </table:table-cell>
          <table:table-cell table:number-columns-repeated="16375"/>
        </table:table-row>
        <table:table-row table:style-name="ro11">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PV 19/007 - <text:s/>Rep. 2909- Reg. 52<text:s/></text:p>
          </table:table-cell>
          <table:table-cell office:value-type="string" table:style-name="ce11">
            <text:p>scadenza 31.12.2023</text:p>
          </table:table-cell>
          <table:table-cell office:value-type="string" table:style-name="ce11">
            <text:p>Milazzo M. Bonaria<text:s/></text:p>
          </table:table-cell>
          <table:table-cell office:value-type="string" table:style-name="ce37">
            <text:p>istanza di rilascio pervenuta in data 08.03.2019, prot. n. 4901.<text:s/></text:p>
          </table:table-cell>
          <table:table-cell office:value-type="string" table:style-name="ce37">
            <text:p>mq. 44,00 di area scoperta ubicata nell’Avamporto est del Porto Canale di Cagliari, al fine di poter realizzare l’allaccio fognario del complesso immobiliare di proprietà della medesima denominato “Corte di Giorgino”.</text:p>
          </table:table-cell>
          <table:table-cell office:value-type="currency" office:value="364.63" table:style-name="ce14">
            <text:p>€ 364,63</text:p>
          </table:table-cell>
          <table:table-cell office:value-type="string" table:style-name="ce37">
            <text:p>avviso pubblicato sul BURAS parte III in data 27.06.2019</text:p>
          </table:table-cell>
          <table:table-cell table:number-columns-repeated="16375"/>
        </table:table-row>
        <table:table-row table:style-name="ro7">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06/013 <text:s/>- <text:s/>Rep. 2912- Reg. 53</text:p>
          </table:table-cell>
          <table:table-cell office:value-type="string" table:style-name="ce11">
            <text:p>scadenza 31.12.2020</text:p>
          </table:table-cell>
          <table:table-cell office:value-type="string" table:style-name="ce11">
            <text:p>ABBANOA S.p.A</text:p>
          </table:table-cell>
          <table:table-cell office:value-type="string" table:style-name="ce37">
            <text:p>istanza di rinnovo pervenuta in data 07.02.2019 per la durata di anni 2 (due);</text:p>
          </table:table-cell>
          <table:table-cell office:value-type="string" table:style-name="ce38">
            <text:p>un’area occupata da impianti di facile rimozione di mq. 323,00 nonchè di un’area occupata da impianti di difficile rimozione di mq. 102,00 adibita al mantenimento di un impianto di sollevamento fognario nel Viale Colombo del Comune di Cagliari.</text:p>
          </table:table-cell>
          <table:table-cell office:value-type="string" table:style-name="ce52">
            <text:p>€ 634,97,<text:s/></text:p>
          </table:table-cell>
          <table:table-cell office:value-type="string" table:style-name="ce39">
            <text:p>avviso pubblicato sul BURAS n. 30, parte III in data 11.07.2019<text:s/></text:p>
          </table:table-cell>
          <table:table-cell table:number-columns-repeated="16375"/>
        </table:table-row>
        <table:table-row table:style-name="ro8">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06/011 <text:s/>- <text:s/>Rep. 2913- Reg. 54</text:p>
          </table:table-cell>
          <table:table-cell office:value-type="string" table:style-name="ce11">
            <text:p>scadenza 31.12.2020</text:p>
          </table:table-cell>
          <table:table-cell office:value-type="string" table:style-name="ce11">
            <text:p>ABBANOA S.p.A</text:p>
          </table:table-cell>
          <table:table-cell office:value-type="string" table:style-name="ce37">
            <text:p>istanza di rinnovo pervenuta in data 07.02.2019 per la durata di anni 2 (due);</text:p>
          </table:table-cell>
          <table:table-cell office:value-type="string" table:style-name="ce37">
            <text:p>area con impianti di difficile rimozione per mq 460,70 adibita al mantenimento di opere fognarie nel Porto di Cagliari – aree limitrofe al Canale San Bartolomeo</text:p>
          </table:table-cell>
          <table:table-cell office:value-type="string" table:style-name="ce52">
            <text:p>€ 634,97,<text:s/></text:p>
          </table:table-cell>
          <table:table-cell office:value-type="string" table:style-name="ce39">
            <text:p>avviso pubblicato sul BURAS n. 30, parte III in data 11.07.2019<text:s/></text:p>
          </table:table-cell>
          <table:table-cell table:number-columns-repeated="16375"/>
        </table:table-row>
        <table:table-row table:style-name="ro12">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02/012 <text:s/>- <text:s/>Rep. 2914- Reg. 55</text:p>
          </table:table-cell>
          <table:table-cell office:value-type="string" table:style-name="ce11">
            <text:p>scadenza 31.12.2020</text:p>
          </table:table-cell>
          <table:table-cell office:value-type="string" table:style-name="ce11">
            <text:p>ABBANOA S.p.A</text:p>
          </table:table-cell>
          <table:table-cell office:value-type="string" table:style-name="ce37">
            <text:p>istanza di rinnovo pervenuta in data 07.02.2019 per la durata di anni 2 (due);</text:p>
          </table:table-cell>
          <table:table-cell office:value-type="string" table:style-name="ce37">
            <text:p>area occupata da impianti di difficile rimozione di mq. 112,00 adibita al mantenimento dell’impianto di sollevamento di acque nere nel Porto di Cagliari – ingresso lato Via Roma</text:p>
          </table:table-cell>
          <table:table-cell office:value-type="string" table:style-name="ce52">
            <text:p>€ 634,97,<text:s/></text:p>
          </table:table-cell>
          <table:table-cell office:value-type="string" table:style-name="ce39">
            <text:p>avviso pubblicato sul BURAS n. 30, parte III in data 11.07.2019<text:s/></text:p>
          </table:table-cell>
          <table:table-cell table:number-columns-repeated="16375"/>
        </table:table-row>
        <table:table-row table:style-name="ro4">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97/013 <text:s/>- <text:s/>Rep. 2915- Reg. 56</text:p>
          </table:table-cell>
          <table:table-cell office:value-type="string" table:style-name="ce11">
            <text:p>scadenza 31.12.2020</text:p>
          </table:table-cell>
          <table:table-cell office:value-type="string" table:style-name="ce11">
            <text:p>ABBANOA S.p.A</text:p>
          </table:table-cell>
          <table:table-cell office:value-type="string" table:style-name="ce37">
            <text:p>istanza di rinnovo pervenuta in data 07.02.2019 per la durata di anni 2 (due);</text:p>
          </table:table-cell>
          <table:table-cell office:value-type="string" table:style-name="ce33">
            <text:p>area occupata da impianti di difficile rimozione per mq 340,78 per mantenere un sifone fognario per lo scarico di liquami della fognatura urbana dei collettori e dell’impianto di sollevamento di S. Elia.</text:p>
          </table:table-cell>
          <table:table-cell office:value-type="string" table:style-name="ce52">
            <text:p>€ 634,97,<text:s/></text:p>
          </table:table-cell>
          <table:table-cell office:value-type="string" table:style-name="ce39">
            <text:p>avviso pubblicato sul BURAS n. 30, parte III in data 11.07.2019<text:s/></text:p>
          </table:table-cell>
          <table:table-cell table:number-columns-repeated="16375"/>
        </table:table-row>
        <table:table-row table:style-name="ro12">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95/085 <text:s/>- <text:s/>Rep. 2916 - Reg. 57</text:p>
          </table:table-cell>
          <table:table-cell office:value-type="string" table:style-name="ce33">
            <text:p><text:s/>a regolarizzazione della pregressa occupazione la concessione ha decorrenza dal 01.01.2018 e scadenza il 29.11.2018.</text:p>
          </table:table-cell>
          <table:table-cell office:value-type="string" table:style-name="ce11">
            <text:p>Officina Meccanica Riparazioni Navali ed Industriali s.r.l.<text:s/></text:p>
          </table:table-cell>
          <table:table-cell table:style-name="ce40"/>
          <table:table-cell office:value-type="string" table:style-name="ce37">
            <text:p>utilizzo di un’area scoperta di mq.410,00 e pertinenze di mq.474,00, ubicati in Cagliari – Vico III La Plaia, per mantenere un’officina meccanica per riparazioni navali<text:s/></text:p>
          </table:table-cell>
          <table:table-cell office:value-type="currency" office:value="7003.79" table:style-name="ce53">
            <text:p>€ 7.003,79</text:p>
          </table:table-cell>
          <table:table-cell office:value-type="string" table:style-name="ce39">
            <text:p>verbale di riconsegna ex articolo 34 del Regolamento al Codice della navigazione del 29.11.2018;</text:p>
          </table:table-cell>
          <table:table-cell table:number-columns-repeated="16375"/>
        </table:table-row>
        <table:table-row table:style-name="ro16">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text:s/>PV 17/018 <text:s/>-Rep n. 2921 - Reg n. 58/19<text:s text:c="16"/></text:p>
          </table:table-cell>
          <table:table-cell office:value-type="string" table:style-name="ce33">
            <text:p><text:s/>a regolarizzazione della pregressa occupazione la concessione ha decorrenza dal 21.03.2018 e scadenza il 20.03.2020</text:p>
          </table:table-cell>
          <table:table-cell office:value-type="string" table:style-name="ce11">
            <text:p>Portovesme S.r.l. .<text:s/></text:p>
          </table:table-cell>
          <table:table-cell office:value-type="string" table:style-name="ce33">
            <text:p>istanza presentata in data 07.02.2019 – prot.n. 2752<text:s/></text:p>
          </table:table-cell>
          <table:table-cell office:value-type="string" table:style-name="ce41">
            <text:p>Mantenere due nastri trasportatori, due gru per l’imbarco/sbarco di materiali e merci, impiegati nel processo produttivo della Società, un manufatto adibito a locale pompe con relativa condotta, nonché di utilizzare un’area extra-banchina su cui insistono altri manufatti.</text:p>
          </table:table-cell>
          <table:table-cell office:value-type="currency" office:value="218125.04" table:style-name="ce45">
            <text:p>€ 218.125,04</text:p>
          </table:table-cell>
          <table:table-cell office:value-type="string" table:style-name="ce37">
            <text:p>avviso pubblicato sul B.U.R.A.S. n.13 del 21.03.2019 – Parte III<text:s/></text:p>
          </table:table-cell>
          <table:table-cell table:number-columns-repeated="16375"/>
        </table:table-row>
        <table:table-row table:style-name="ro16">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text:s/>OR 17/035 <text:s/>-Rep n. 2923 - Reg n. 59/19<text:s text:c="16"/></text:p>
          </table:table-cell>
          <table:table-cell office:value-type="string" table:style-name="ce33">
            <text:p><text:s/>a regolarizzazione della pregressa occupazione la concessione ha decorrenza dal 01.01.2019 <text:s/>e scadenza il 31.12.2019</text:p>
          </table:table-cell>
          <table:table-cell office:value-type="string" table:style-name="ce11">
            <text:p>Società Sarda di Bentonite s.r.l.</text:p>
          </table:table-cell>
          <table:table-cell office:value-type="string" table:style-name="ce33">
            <text:p>istanza presentata in data 17.01.2019 – prot.n. 1036</text:p>
          </table:table-cell>
          <table:table-cell office:value-type="string" table:style-name="ce41">
            <text:p>mantenere una banchina con relativo impianto di imbarco e sbarco di bentonite e una ulteriore area demaniale attrezzata al fine di poter migliorare le operazioni di ormeggio da parte del personale preposto all'interno del Porto Industriale di Oristano.</text:p>
          </table:table-cell>
          <table:table-cell office:value-type="currency" office:value="11414.39" table:style-name="ce45">
            <text:p>€ 11.414,39</text:p>
          </table:table-cell>
          <table:table-cell office:value-type="string" table:style-name="ce42">
            <text:p>in data 05.04.2019 L'ADSP ha invitato la Società a voler formalizzare istanza ai sensi dell'articolo 18 della L. 28.01.1994 n. 84 e ss.mm.ii nonché di procedere alla presentazione della domanda, ai sensi dell'art. 16 della citata legge; <text:s/>tenuto conto che sono pervenute delle richieste di chiarimenti in merito a quanto sopra rappresentato <text:s/>la concessione ha decorrenza dal 01.01.2019 e scadenza il 31.12.2019 in considerazione della tempistica necessaria per l'applicazione delle procedure di legge ai fini del rinnovo della concessione<text:s/></text:p>
          </table:table-cell>
          <table:table-cell table:number-columns-repeated="16375"/>
        </table:table-row>
        <table:table-row table:style-name="ro8">
          <table:table-cell office:value-type="string" table:style-name="ce7">
            <text:p>DVP</text:p>
          </table:table-cell>
          <table:table-cell office:value-type="string" table:style-name="ce9">
            <text:p>PRESIDENTE<text:s/></text:p>
          </table:table-cell>
          <table:table-cell office:value-type="string" table:style-name="ce30">
            <text:p>Concessione Demaniale Marittima prat n. <text:s/>10/010 <text:s text:c="2"/>-Rep n. 2924 - Reg n. 60/19<text:s text:c="16"/></text:p>
          </table:table-cell>
          <table:table-cell office:value-type="string" table:style-name="ce33">
            <text:p>anche <text:s/>a regolarizzazione della pregressa occupazione la concessione ha decorrenza dal 01.01.2019 <text:s/>e scadenza il 31.12.2022</text:p>
          </table:table-cell>
          <table:table-cell office:value-type="string" table:style-name="ce11">
            <text:p>Cagliari Ro-Ro Terminal s.r.l.<text:s/></text:p>
          </table:table-cell>
          <table:table-cell office:value-type="string" table:style-name="ce33">
            <text:p>istanza presentata in data 17.10.2018 – prot.n. 19247</text:p>
          </table:table-cell>
          <table:table-cell office:value-type="string" table:style-name="ce11">
            <text:p>mantenere un ufficio di impresa portuale per navi ro-ro che scalano il Porto di Cagliari</text:p>
          </table:table-cell>
          <table:table-cell office:value-type="currency" office:value="8623.01" table:style-name="ce45">
            <text:p>€ 8.623,01</text:p>
          </table:table-cell>
          <table:table-cell office:value-type="string" table:style-name="ce39">
            <text:p>avviso pubblicato sul BURAS n. 16, parte III in data 04.04.2019<text:s/></text:p>
          </table:table-cell>
          <table:table-cell table:number-columns-repeated="16375"/>
        </table:table-row>
        <table:table-row table:style-name="ro12">
          <table:table-cell office:value-type="string" table:style-name="ce7">
            <text:p>DVP</text:p>
          </table:table-cell>
          <table:table-cell office:value-type="string" table:style-name="ce9">
            <text:p>PRESIDENTE<text:s/></text:p>
          </table:table-cell>
          <table:table-cell office:value-type="string" table:style-name="ce30">
            <text:p>Concessione Demaniale Marittima <text:s/>temporanea <text:s text:c="2"/>- Rep n. 2926 - Reg n. 62/19<text:s text:c="16"/></text:p>
          </table:table-cell>
          <table:table-cell office:value-type="string" table:style-name="ce33">
            <text:p>21.04.2017 - 22.04.2017<text:s/></text:p>
          </table:table-cell>
          <table:table-cell office:value-type="string" table:style-name="ce11">
            <text:p>VENTO DI SARDEGNA ASD<text:s/></text:p>
          </table:table-cell>
          <table:table-cell office:value-type="string" table:style-name="ce33">
            <text:p>istanza pervenuta in data 09.02.2017 – e successiva integrazione del 06.04.2017<text:s/></text:p>
          </table:table-cell>
          <table:table-cell office:value-type="string" table:style-name="ce11">
            <text:p>Cagliari- porto Molo Dogana -levante Calata e Piazza Darsena allestimento spazi promozione disciplina sportiva della vela<text:s/></text:p>
          </table:table-cell>
          <table:table-cell office:value-type="string" table:style-name="ce45">
            <text:p>€ 351.,30</text:p>
          </table:table-cell>
          <table:table-cell office:value-type="string" table:style-name="ce37">
            <text:p>nota prot n. 4380 del 20.04.2017 di accoglimento della predetta istanza e <text:s/>di autorizzazione , ai sensi dell’art. 38 del Codice della navigazione e nelle more dell’assentimento della predetta concessione demaniale marittima temporanea, l’anticipata occupazione degli spazi in argomento, al fine di avviare l’allestimento degli spazi interessati dalla manifestazione.</text:p>
          </table:table-cell>
          <table:table-cell table:number-columns-repeated="16375"/>
        </table:table-row>
        <table:table-row table:style-name="ro14">
          <table:table-cell office:value-type="string" table:style-name="ce7">
            <text:p>DVP</text:p>
          </table:table-cell>
          <table:table-cell office:value-type="string" table:style-name="ce9">
            <text:p>PRESIDENTE<text:s/></text:p>
          </table:table-cell>
          <table:table-cell office:value-type="string" table:style-name="ce30">
            <text:p>Concessione Demaniale Marittima <text:s text:c="3"/>- Rep n. 2927 - Reg n. 61/19<text:s text:c="16"/></text:p>
          </table:table-cell>
          <table:table-cell office:value-type="string" table:style-name="ce33">
            <text:p>01.01.2020 - <text:s text:c="20"/>scadenza 31. 12.2060<text:s/></text:p>
          </table:table-cell>
          <table:table-cell office:value-type="string" table:style-name="ce11">
            <text:p>EDISON S.p.A</text:p>
          </table:table-cell>
          <table:table-cell office:value-type="string" table:style-name="ce33">
            <text:p><text:s/>istanza pervenuta <text:s/>in data 21.12.2016</text:p>
          </table:table-cell>
          <table:table-cell office:value-type="string" table:style-name="ce37">
            <text:p>superficie occupata da impianti di difficile rimozione di mq. 11.140,24 e di uno specchio acqueo di mq. 7.857,46, situati lungo il canale navigabile Sud del Porto industriale di Oristano, nel Comune di Santa Giusta, al fine di realizzare un’opera di banchinamento nell’ambito di un progetto di accosto e deposito costiero di Gas Naturale Liquefatto (GNL).</text:p>
          </table:table-cell>
          <table:table-cell office:value-type="currency" office:value="3225934" table:style-name="ce45">
            <text:p>€ 3.225.934,00</text:p>
          </table:table-cell>
          <table:table-cell office:value-type="string" table:style-name="ce33">
            <text:p>atto formale - nelle premesse richiamate le disposizioni di leggi nazionali e regionali e l'intera procedura acquisita agli atti d'ufficio.</text:p>
          </table:table-cell>
          <table:table-cell table:number-columns-repeated="16375"/>
        </table:table-row>
        <table:table-row table:style-name="ro16">
          <table:table-cell office:value-type="string" table:style-name="ce7">
            <text:p>DVP</text:p>
          </table:table-cell>
          <table:table-cell office:value-type="string" table:style-name="ce9">
            <text:p>PRESIDENTE<text:s/></text:p>
          </table:table-cell>
          <table:table-cell office:value-type="string" table:style-name="ce30">
            <text:p>Concessione Demaniale Marittima <text:s text:c="3"/>- Rep n. 2928 - Reg n. 63/19<text:s text:c="16"/></text:p>
          </table:table-cell>
          <table:table-cell office:value-type="string" table:style-name="ce33">
            <text:p>scadenza 31.12.2019 - art. 10 del Regolamento al Codice della Navigazione -<text:s text:c="2"/></text:p>
          </table:table-cell>
          <table:table-cell office:value-type="string" table:style-name="ce11">
            <text:p>SIMEC S.P.A.<text:s/></text:p>
          </table:table-cell>
          <table:table-cell office:value-type="string" table:style-name="ce33">
            <text:p><text:s/>istanza pervenuta in data 22.11.2018 - rinnovo per anni 4 (quattro)<text:s/></text:p>
          </table:table-cell>
          <table:table-cell office:value-type="string" table:style-name="ce33">
            <text:p><text:s/>Porto Industriale di Oristano – Comune di Santa Giusta - Loc. Cirras, una superficie di complessivi mq. 2.157,10 per mantenere una banchina con relativo impianto di imbarco/sbarco cereali e una bitta per ormeggio</text:p>
          </table:table-cell>
          <table:table-cell office:value-type="float" office:value="19637.25" table:style-name="ce54">
            <text:p>19.637,25</text:p>
          </table:table-cell>
          <table:table-cell office:value-type="string" table:style-name="ce42">
            <text:p>in data 05.04.2019 L'ADSP ha invitato la Società a voler formalizzare istanza ai sensi dell'articolo 18 della L. 28.01.1994 n. 84 e ss.mm.ii nonché di procedere alla presentazione della domanda, ai sensi dell'art. 16 della citata legge; <text:s/>tenuto conto che sono pervenute delle richieste di chiarimenti in merito a quanto sopra rappresentato <text:s/>la concessione ha decorrenza dal 01.01.2019 e scadenza il 31.12.2019 in considerazione della tempistica necessaria per l'applicazione delle procedure di legge ai fini del rinnovo della concessione<text:s/></text:p>
          </table:table-cell>
          <table:table-cell table:number-columns-repeated="16375"/>
        </table:table-row>
        <table:table-row table:style-name="ro4">
          <table:table-cell office:value-type="string" table:style-name="ce7">
            <text:p>DVP</text:p>
          </table:table-cell>
          <table:table-cell office:value-type="string" table:style-name="ce9">
            <text:p>PRESIDENTE<text:s/></text:p>
          </table:table-cell>
          <table:table-cell office:value-type="string" table:style-name="ce30">
            <text:p>Concessione Demaniale Marittima <text:s text:c="3"/>- Rep n. 2929 - Reg n. 64/19<text:s text:c="16"/></text:p>
          </table:table-cell>
          <table:table-cell office:value-type="string" table:style-name="ce33">
            <text:p>scadenza 31.12.2022</text:p>
          </table:table-cell>
          <table:table-cell office:value-type="string" table:style-name="ce11">
            <text:p>ANATELLA S.R.L.</text:p>
          </table:table-cell>
          <table:table-cell office:value-type="string" table:style-name="ce43">
            <text:p>istanza pervenuta in data 19.10.2018 – rinnovo per anni 4 <text:s/>(quattro)<text:s text:c="2"/></text:p>
          </table:table-cell>
          <table:table-cell office:value-type="string" table:style-name="ce37">
            <text:p>mq.102,88 di pertinenze in Cagliari – Porto di Cagliari - Zona Riva di Ponente, per mantenere un ufficio di spedizioniere marittimo per assistenza alle navi Ro-Ro che scalano il Porto di Cagliari.<text:s/></text:p>
          </table:table-cell>
          <table:table-cell office:value-type="currency" office:value="17246.03" table:style-name="ce45">
            <text:p>€ 17.246,03</text:p>
          </table:table-cell>
          <table:table-cell office:value-type="string" table:style-name="ce33">
            <text:p>avviso<text:span text:style-name="T7"><text:s/></text:span>pubblicato in data 15.04.2019 <text:s/>sul BURAS n. 20, parte III del 02.05.2019</text:p>
          </table:table-cell>
          <table:table-cell table:number-columns-repeated="16375"/>
        </table:table-row>
        <table:table-row table:style-name="ro4">
          <table:table-cell office:value-type="string" table:style-name="ce7">
            <text:p>DVP</text:p>
          </table:table-cell>
          <table:table-cell office:value-type="string" table:style-name="ce9">
            <text:p>PRESIDENTE<text:s/></text:p>
          </table:table-cell>
          <table:table-cell office:value-type="string" table:style-name="ce30">
            <text:p>Concessione Demaniale Marittima <text:s text:c="3"/>- Rep n. 2930 - Reg n. 65/19<text:s text:c="16"/></text:p>
          </table:table-cell>
          <table:table-cell office:value-type="string" table:style-name="ce33">
            <text:p>scadenza 31.12.2022</text:p>
          </table:table-cell>
          <table:table-cell office:value-type="string" table:style-name="ce11">
            <text:p>Pons Ltd srl Shipping Agency<text:s/></text:p>
          </table:table-cell>
          <table:table-cell office:value-type="string" table:style-name="ce44">
            <text:p>l’istanza pervenuta in data 08.07.2019, prot n. 13437 - rinnovo, per la durata di anni 4 (quattro),</text:p>
          </table:table-cell>
          <table:table-cell office:value-type="string" table:style-name="ce33">
            <text:p>area di mq. 31,62 di cui mq. 28,62 impianti di facile rimozione; <text:s/>mq 3,00 di impianti di difficile rimozione Comune di Sarroch, Località Porto Foxi, al fine di mantenere n. 2 box da destinare ad uso agenzia marittima;</text:p>
          </table:table-cell>
          <table:table-cell office:value-type="currency" office:value="2539.88" table:style-name="ce45">
            <text:p>€ 2.539,88</text:p>
          </table:table-cell>
          <table:table-cell office:value-type="string" table:style-name="ce33">
            <text:p>avviso pubblicato in data 10.10.2019 sul <text:s/>BURAS <text:s/>n. 44, parte III<text:s/></text:p>
          </table:table-cell>
          <table:table-cell table:number-columns-repeated="16375"/>
        </table:table-row>
        <table:table-row table:style-name="ro12">
          <table:table-cell office:value-type="string" table:style-name="ce7">
            <text:p>DVP</text:p>
          </table:table-cell>
          <table:table-cell office:value-type="string" table:style-name="ce9">
            <text:p>PRESIDENTE<text:s/></text:p>
          </table:table-cell>
          <table:table-cell office:value-type="string" table:style-name="ce30">
            <text:p>Concessione Demaniale Marittima <text:s text:c="3"/>- Rep n. 2931 - Reg n. 66/19<text:s text:c="16"/></text:p>
          </table:table-cell>
          <table:table-cell office:value-type="string" table:style-name="ce33">
            <text:p>scadenza 08.08.2022</text:p>
          </table:table-cell>
          <table:table-cell office:value-type="string" table:style-name="ce11">
            <text:p>Combined Terminal Operators S.r.l.<text:s/></text:p>
          </table:table-cell>
          <table:table-cell office:value-type="string" table:style-name="ce37">
            <text:p>istanza pervenuta in data 28.03.2017; <text:s text:c="35"/>integrazione del 11.07.2017 – per un periodo di anni 4 (quattro)</text:p>
          </table:table-cell>
          <table:table-cell office:value-type="string" table:style-name="ce33">
            <text:p><text:s/>superficie scoperta di mq. 10.740,00 da destinare a deposito merci</text:p>
          </table:table-cell>
          <table:table-cell office:value-type="currency" office:value="19100.88" table:style-name="ce14">
            <text:p>€ 19.100,88</text:p>
          </table:table-cell>
          <table:table-cell office:value-type="string" table:style-name="ce33">
            <text:p>in data <text:s/>09.08.2018, rilascio autorizzazione all’anticipata occupazione, ex art.38 Cod. Nav.; <text:s/>05.10.2018 Conferenza di Servizi ai sensi dell’art.14, c.2, Legge 241/90 e ss.mm.ii.; 14.01.2019 determinazione conclusiva <text:s/>Conferenza di Servizi; Decreto presidenziale n. 85 del 07.03.2019 di accoglimento della suddetta istanza.</text:p>
          </table:table-cell>
          <table:table-cell table:number-columns-repeated="16375"/>
        </table:table-row>
        <table:table-row table:style-name="ro11">
          <table:table-cell office:value-type="string" table:style-name="ce7">
            <text:p>DVP</text:p>
          </table:table-cell>
          <table:table-cell office:value-type="string" table:style-name="ce9">
            <text:p>PRESIDENTE<text:s/></text:p>
          </table:table-cell>
          <table:table-cell office:value-type="string" table:style-name="ce30">
            <text:p>Concessione Demaniale Marittima <text:s text:c="3"/>- Rep n. 2932 - Reg n. 67/19<text:s text:c="16"/></text:p>
          </table:table-cell>
          <table:table-cell office:value-type="string" table:style-name="ce33">
            <text:p>scadenza 31.12.2020<text:s/></text:p>
          </table:table-cell>
          <table:table-cell office:value-type="string" table:style-name="ce11">
            <text:p>Marina di Portorotondo s.r.l.<text:s/></text:p>
          </table:table-cell>
          <table:table-cell office:value-type="string" table:style-name="ce33">
            <text:p>istanza pervenuta in data 01.07.2019 - rinnovo per anni 2 (due)<text:s/></text:p>
          </table:table-cell>
          <table:table-cell office:value-type="string" table:style-name="ce37">
            <text:p>superficie scoperta di mq. 1.200,00 e mq. 200,00 di pertinenze superficiali nel Porto di Cagliari – Calata Via Roma e Molo Sanità – Testata al fine di mantenere posti auto ad uso esclusivo degli utenti del punto d’ormeggio;<text:s/></text:p>
          </table:table-cell>
          <table:table-cell office:value-type="currency" office:value="6936" table:style-name="ce14">
            <text:p>€ 6.936,00</text:p>
          </table:table-cell>
          <table:table-cell office:value-type="string" table:style-name="ce33">
            <text:p>avviso pubblicato in data 17.10.2019 sul <text:s/>BURAS n. 45, parte III</text:p>
          </table:table-cell>
          <table:table-cell table:number-columns-repeated="16375"/>
        </table:table-row>
        <table:table-row table:style-name="ro10">
          <table:table-cell office:value-type="string" table:style-name="ce7">
            <text:p>DVP</text:p>
          </table:table-cell>
          <table:table-cell office:value-type="string" table:style-name="ce9">
            <text:p>PRESIDENTE<text:s/></text:p>
          </table:table-cell>
          <table:table-cell office:value-type="string" table:style-name="ce30">
            <text:p>Concessione Demaniale Marittima <text:s text:c="3"/>- Rep n. 2933 - Reg n. 68/19<text:s text:c="16"/></text:p>
          </table:table-cell>
          <table:table-cell office:value-type="string" table:style-name="ce33">
            <text:p>scadenza 30.06.2020</text:p>
          </table:table-cell>
          <table:table-cell office:value-type="string" table:style-name="ce11">
            <text:p>Athena Racing Italy s.r.l.<text:s/></text:p>
          </table:table-cell>
          <table:table-cell office:value-type="string" table:style-name="ce33">
            <text:p>istanza pervenuta in data 02.09.2019 <text:s/>di rilascio di una concessione demaniale temporanea, ex art. 36 Cod. Nav., della durata di mesi 9 (nove), con contestuale richiesta di anticipata occupazione ex art. 38 Cod. Nav.,<text:s/></text:p>
          </table:table-cell>
          <table:table-cell office:value-type="string" table:style-name="ce37">
            <text:p>mq 6.745,45 di superficie scoperta e mq 1.188,00 di specchio acqueo nella testata del Molo Sabaudo del Porto di Cagliari, al fine di realizzare la base operativa del Team INEOS UK per gli allenamenti di preparazione alla manifestazione denominata “America’s Cup Word Series”, evento velico di valenza internazionale prevista nel mese di aprile 2020<text:s/></text:p>
          </table:table-cell>
          <table:table-cell office:value-type="string" table:style-name="ce9">
            <text:p>€ 20.057,30.</text:p>
          </table:table-cell>
          <table:table-cell office:value-type="string" table:style-name="ce33">
            <text:p>in data 01.10.2019 autorizzazione ai sensi dell’art. 38 Cod. Nav., all’anticipata occupazione;in data 17.10.2019, ha indetto, ai sensi dell’art. 14 bis della legge 07.08.1990, n. 241, come da ultimo modificata dal D.lgs. 30.06.2016, n. 127, la Conferenza di Servizi in forma simultanea e modalità sincrona; in data08.11.2019 <text:s/>Determinazione conclusiva della citata Conferenza di Servizi<text:s/></text:p>
          </table:table-cell>
          <table:table-cell table:number-columns-repeated="16375"/>
        </table:table-row>
        <table:table-row table:style-name="ro9">
          <table:table-cell office:value-type="string" table:style-name="ce7">
            <text:p>DVP</text:p>
          </table:table-cell>
          <table:table-cell office:value-type="string" table:style-name="ce9">
            <text:p>PRESIDENTE<text:s/></text:p>
          </table:table-cell>
          <table:table-cell office:value-type="string" table:style-name="ce30">
            <text:p>Concessione Demaniale Marittima <text:s text:c="3"/>- Rep n. 2934 - Reg n. 69/19<text:s text:c="16"/></text:p>
          </table:table-cell>
          <table:table-cell office:value-type="string" table:style-name="ce33">
            <text:p>scadenza 31.12.2021</text:p>
          </table:table-cell>
          <table:table-cell office:value-type="string" table:style-name="ce11">
            <text:p>Polo Termica s.r.l.<text:s/></text:p>
          </table:table-cell>
          <table:table-cell office:value-type="string" table:style-name="ce33">
            <text:p>istanza pervenuta in data 28.03.2019 di rinnovo rinnovo, per la durata di anni <text:s/>tre (3)</text:p>
          </table:table-cell>
          <table:table-cell office:value-type="string" table:style-name="ce33">
            <text:p>superficie complessiva di mq. 480,23 occupata da impianti di difficile rimozione di cui mq. 429,88 occupati da condotte e mq. 50,35 occupati da un manufatto al fine di mantenere un manufatto di servizio e due erogatori volumetrici di carburanti SIF alimentati da un oleodotto connesso al proprio deposito costiero</text:p>
          </table:table-cell>
          <table:table-cell office:value-type="currency" office:value="1061.58" table:style-name="ce46">
            <text:p>€ 1.061,58</text:p>
          </table:table-cell>
          <table:table-cell office:value-type="string" table:style-name="ce33">
            <text:p>avviso pubblicato in data 17.10.2019 sul BURAS <text:s/>n. 45, parte III<text:s/></text:p>
          </table:table-cell>
          <table:table-cell table:number-columns-repeated="16375"/>
        </table:table-row>
        <table:table-row table:style-name="ro9">
          <table:table-cell office:value-type="string" table:style-name="ce7">
            <text:p>DVP</text:p>
          </table:table-cell>
          <table:table-cell office:value-type="string" table:style-name="ce9">
            <text:p>PRESIDENTE<text:s/></text:p>
          </table:table-cell>
          <table:table-cell office:value-type="string" table:style-name="ce30">
            <text:p>Concessione Demaniale Marittima <text:s text:c="3"/>- Rep n. 2935 - Reg n. 70/19<text:s text:c="16"/></text:p>
          </table:table-cell>
          <table:table-cell office:value-type="string" table:style-name="ce33">
            <text:p>scadenza 31.12.2022</text:p>
          </table:table-cell>
          <table:table-cell office:value-type="string" table:style-name="ce11">
            <text:p>Plaisant &amp; C. Ship Agency srl</text:p>
          </table:table-cell>
          <table:table-cell office:value-type="string" table:style-name="ce47">
            <text:p>istanza pervenuta in data 23.01.2019 di rinnovo <text:s/>per anni 4 (quattro)<text:s/></text:p>
          </table:table-cell>
          <table:table-cell office:value-type="string" table:style-name="ce37">
            <text:p>area demaniale marittima nel Comune di Portoscuso – Porto di Portovesme – banchina commerciale, di mq. 119,48, di cui mq 47,60 occupati da un fabbricato di facile rimozione e mq. 54,50 occupati da un fabbricato di difficile rimozione adibiti ad uso ufficio nonché mq. 17,38 di area cortilizia;</text:p>
          </table:table-cell>
          <table:table-cell office:value-type="currency" office:value="2180.44" table:style-name="ce46">
            <text:p>€ 2.180,44</text:p>
          </table:table-cell>
          <table:table-cell office:value-type="string" table:style-name="ce33">
            <text:p>avviso pubblicato in data 10.10.2019 sul BURAS <text:s/>n. 44, parte III<text:s/></text:p>
          </table:table-cell>
          <table:table-cell table:number-columns-repeated="16375"/>
        </table:table-row>
        <table:table-row table:style-name="ro17">
          <table:table-cell office:value-type="string" table:style-name="ce7">
            <text:p>DVP</text:p>
          </table:table-cell>
          <table:table-cell office:value-type="string" table:style-name="ce9">
            <text:p>PRESIDENTE<text:s/></text:p>
          </table:table-cell>
          <table:table-cell office:value-type="string" table:style-name="ce30">
            <text:p>Concessione Demaniale Marittima <text:s text:c="3"/>- Rep n. 2936 - Reg n. 71/19<text:s text:c="16"/></text:p>
          </table:table-cell>
          <table:table-cell office:value-type="string" table:style-name="ce33">
            <text:p>scadenza 09.01.2019</text:p>
          </table:table-cell>
          <table:table-cell office:value-type="string" table:style-name="ce11">
            <text:p>Stella Maris - Comitato Welfare<text:s/></text:p>
          </table:table-cell>
          <table:table-cell table:style-name="ce47"/>
          <table:table-cell office:value-type="string" table:style-name="ce37">
            <text:p>Cagliari - Porto - ex Stazione marititma - Molo Sanità<text:s/></text:p>
          </table:table-cell>
          <table:table-cell office:value-type="currency" office:value="634.97" table:style-name="ce46">
            <text:p>€ 634,97</text:p>
          </table:table-cell>
          <table:table-cell office:value-type="string" table:style-name="ce33">
            <text:p>regolarizzazione occupazione - svolgimento attività Comitato Welfare Gente di Mare<text:s/></text:p>
          </table:table-cell>
          <table:table-cell table:number-columns-repeated="16375"/>
        </table:table-row>
        <table:table-row table:style-name="ro5">
          <table:table-cell office:value-type="string" table:style-name="ce7">
            <text:p>DVP</text:p>
          </table:table-cell>
          <table:table-cell office:value-type="string" table:style-name="ce9">
            <text:p>PRESIDENTE<text:s/></text:p>
          </table:table-cell>
          <table:table-cell office:value-type="string" table:style-name="ce30">
            <text:p>Concessione Demaniale Marittima <text:s text:c="3"/>- Rep n. 2937 - Reg n. 71/19<text:s text:c="16"/></text:p>
          </table:table-cell>
          <table:table-cell office:value-type="string" table:style-name="ce33">
            <text:p>scadenza 14.09.2019</text:p>
          </table:table-cell>
          <table:table-cell office:value-type="string" table:style-name="ce11">
            <text:p>Società Amatrice Shipping Agency<text:s/></text:p>
          </table:table-cell>
          <table:table-cell table:style-name="ce47"/>
          <table:table-cell office:value-type="string" table:style-name="ce37">
            <text:p>Cagliari - Porto Molo sabaudo Interno - ormeggio M/N Steffi C al fine di procedere al cambio armatore e nome<text:s/></text:p>
          </table:table-cell>
          <table:table-cell office:value-type="currency" office:value="1417.7" table:style-name="ce46">
            <text:p>€ 1.417,70</text:p>
          </table:table-cell>
          <table:table-cell office:value-type="string" table:style-name="ce33">
            <text:p>occupazione temporanea dal 31.08.2019 - al 14.09.2019<text:s/></text:p>
          </table:table-cell>
          <table:table-cell table:number-columns-repeated="16375"/>
        </table:table-row>
        <table:table-row table:number-rows-repeated="13" table:style-name="ro18">
          <table:table-cell table:style-name="ce1"/>
          <table:table-cell table:number-columns-repeated="8" table:style-name="ce8"/>
          <table:table-cell table:number-columns-repeated="16375"/>
        </table:table-row>
        <table:table-row table:number-rows-repeated="980" table:style-name="ro18">
          <table:table-cell/>
          <table:table-cell table:number-columns-repeated="8" table:style-name="ce8"/>
          <table:table-cell table:number-columns-repeated="16375"/>
        </table:table-row>
        <table:table-row table:number-rows-repeated="1047516" table:style-name="ro18">
          <table:table-cell table:number-columns-repeated="16384"/>
        </table:table-row>
        <table:named-expressions>
          <table:named-range table:name="Print_Area" table:cell-range-address="Foglio1.$A$1:Foglio1.$I$67"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99%" style:table-centering="none"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text:p>adempimenti trasparenza gennaio - giugno 2019<text:s/></text:p>
        <text:p>area DVP<text: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0-01-07T11:25:54Z</dc:date>
  </office:meta>
</office:document-meta>
</file>