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" style:family="table-cell" style:parent-style-name="Default" style:data-style-name="N0">
      <style:table-cell-properties fo:border="thin solid #000000" fo:background-color="#95B3D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95B3D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1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7.72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99.9pt" style:use-optimal-row-height="false" fo:break-before="auto"/>
    </style:style>
    <style:style style:name="ro3" style:family="table-row">
      <style:table-row-properties style:row-height="24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2"/>
        <table:table-column table:style-name="co4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4">
            <text:p>Area competente</text:p>
          </table:table-cell>
          <table:table-cell office:value-type="string" table:style-name="ce5">
            <text:p>Firmatario</text:p>
          </table:table-cell>
          <table:table-cell office:value-type="string" table:style-name="ce6">
            <text:p><text:s/>Tipo provvedimento</text:p>
          </table:table-cell>
          <table:table-cell office:value-type="string" table:style-name="ce5">
            <text:p>Durata</text:p>
          </table:table-cell>
          <table:table-cell office:value-type="string" table:style-name="ce5">
            <text:p>Concessionario/Richiedente</text:p>
          </table:table-cell>
          <table:table-cell office:value-type="string" table:style-name="ce5">
            <text:p>Istanza<text:s/></text:p>
          </table:table-cell>
          <table:table-cell office:value-type="string" table:style-name="ce5">
            <text:p>Luogo ed oggetto</text:p>
          </table:table-cell>
          <table:table-cell office:value-type="string" table:style-name="ce5">
            <text:p>Importo canone</text:p>
          </table:table-cell>
          <table:table-cell office:value-type="string" table:style-name="ce5">
            <text:p>Estremi principali documenti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VP</text:p>
          </table:table-cell>
          <table:table-cell office:value-type="string" table:style-name="ce13">
            <text:p>PRESIDENTE<text:s/></text:p>
          </table:table-cell>
          <table:table-cell office:value-type="string" table:style-name="ce14">
            <text:p>Concessione demaniale marittima PV17/013<text:s/></text:p>
            <text:p>Rep n. 2776 – Reg n. 02/19<text:s/></text:p>
            <text:p/>
          </table:table-cell>
          <table:table-cell office:value-type="string" table:style-name="ce15">
            <text:p>4 ANNI - 01.01. 18 - <text:s/>31.12.21<text:s/></text:p>
          </table:table-cell>
          <table:table-cell office:value-type="string" table:style-name="ce16">
            <text:p>Gruppo Ormeggiatori a.r.l. <text:s/>Sant'Antioco -Portovesme -Calasetta<text:s/></text:p>
          </table:table-cell>
          <table:table-cell office:value-type="string" table:style-name="ce17">
            <text:p>Istanza di rinnovo (D2) presentata alla Capitaneria di Porto di Cagliari del 08.11.2017</text:p>
          </table:table-cell>
          <table:table-cell office:value-type="string" table:style-name="ce17">
            <text:p>Portoscuso Porto Portovesme Banchina commerciale- mantenere un box prefabbricato da adibire a sede sociale e n. 3 imbarcazioni<text:s/></text:p>
          </table:table-cell>
          <table:table-cell office:value-type="currency" office:value="568.73" table:style-name="ce18">
            <text:p>€ 568,73</text:p>
          </table:table-cell>
          <table:table-cell office:value-type="string" table:style-name="ce15">
            <text:p>Avviso pubblicato:</text:p>
            <text:p><text:s/>in data 17.01.2017 GUCE n. 2017/2014 – 022585; in data 20.12.2017 Albo Pretorio Cagliari;</text:p>
            <text:p>in data 21.12.2017, Albo Pretorio Comune di Portoscuso sito istituzionale Ufficio Circondariale Marittimo Portoscuso:</text:p>
            <text:p>in data 28.12.2017, BURAS n. 61 – parte III</text:p>
            <text:p/>
          </table:table-cell>
          <table:table-cell table:number-columns-repeated="16375"/>
        </table:table-row>
        <table:table-row table:style-name="ro2">
          <table:table-cell office:value-type="string" table:style-name="ce8">
            <text:p>DVP</text:p>
          </table:table-cell>
          <table:table-cell office:value-type="string" table:style-name="ce19">
            <text:p>PRESIDENTE<text:s/></text:p>
          </table:table-cell>
          <table:table-cell office:value-type="string" table:style-name="ce14">
            <text:p>Concessione demaniale Marittima PV 17/015 -decreto di accoglimento n. 191 del 22.05.19 segue <text:s/>rilascio atto di concessione<text:s/></text:p>
          </table:table-cell>
          <table:table-cell office:value-type="string" table:style-name="ce19">
            <text:p>4 ANNI<text:s/></text:p>
          </table:table-cell>
          <table:table-cell office:value-type="string" table:style-name="ce16">
            <text:p>Società Seaport s.r.l.<text:s/></text:p>
          </table:table-cell>
          <table:table-cell office:value-type="string" table:style-name="ce17">
            <text:p>istanza di rinnovo (D2) pervenuta in data 20.06.2018 prot n. 11679<text:s/></text:p>
          </table:table-cell>
          <table:table-cell office:value-type="string" table:style-name="ce17">
            <text:p>Comune di Portoscuso- Porto di Portovesme - Posizionare <text:s/>mantenere n. 2 corpi morti<text:s/></text:p>
          </table:table-cell>
          <table:table-cell office:value-type="currency" office:value="354.01" table:style-name="ce18">
            <text:p>€ 354,01</text:p>
          </table:table-cell>
          <table:table-cell office:value-type="string" table:style-name="ce15">
            <text:p>Avviso pubblicato su BURAS (n. 8 parte III del 14.02.19) - Albo Pretorio Portoscuso e sito dell'Ente del 18.12.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VP</text:p>
          </table:table-cell>
          <table:table-cell office:value-type="string" table:style-name="ce13">
            <text:p>PRESIDENTE<text:s/></text:p>
          </table:table-cell>
          <table:table-cell office:value-type="string" table:style-name="ce14">
            <text:p>Concessione demaniale Marittima PV 17/018 -decreto di accoglimento n. 157 del 06.05.19 segue <text:s/>rilascio atto di concessione<text:s/></text:p>
          </table:table-cell>
          <table:table-cell office:value-type="string" table:style-name="ce13">
            <text:p>2 ANNI- 2018 - 2020<text:s/></text:p>
          </table:table-cell>
          <table:table-cell office:value-type="string" table:style-name="ce20">
            <text:p>Società <text:s/>Eurallmina S.p.A<text:s/></text:p>
          </table:table-cell>
          <table:table-cell office:value-type="string" table:style-name="ce17">
            <text:p>istanza di rinnovo (D2) pervenuta in data 29.01.2018 prot n. 1773</text:p>
          </table:table-cell>
          <table:table-cell office:value-type="string" table:style-name="ce17">
            <text:p>Comune di Portoscuso- Porto di Portovesme - attività di imbarco/sbarco <text:s/>materiali e merci impiegate nel processo produttivo dello stabilimento ind.le ubicato nell'area privata retrostante.<text:s text:c="2"/></text:p>
          </table:table-cell>
          <table:table-cell office:value-type="string" table:style-name="ce21">
            <text:p>€. 109.095,43</text:p>
          </table:table-cell>
          <table:table-cell office:value-type="string" table:style-name="ce15">
            <text:p>Avviso pubblicato su BURAS (n. 13 parte III del 21.03.19) <text:s/>pari data Albo Pretorio Portoscuso e sito dell'Ente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VP</text:p>
          </table:table-cell>
          <table:table-cell office:value-type="string" table:style-name="ce13">
            <text:p>PRESIDENTE<text:s/></text:p>
          </table:table-cell>
          <table:table-cell office:value-type="string" table:style-name="ce14">
            <text:p>Concessione demaniale marittima CA 18/004<text:s/></text:p>
            <text:p>Rep n. 2780 – Reg n. 06/19<text:s/></text:p>
            <text:p/>
          </table:table-cell>
          <table:table-cell office:value-type="string" table:style-name="ce17">
            <text:p>01.06.2017 <text:s/>e scadenza il 31.05.2020, data di scadenza del contratto per l’espletamento dei servizio di interesse generale di pulizia delle aree demaniali del Porto di Cagliari aggiudicato al concessionario.<text:s/></text:p>
          </table:table-cell>
          <table:table-cell office:value-type="string" table:style-name="ce22">
            <text:p>Società COOPLAT - Cooperativa Lavoratori Ausiliari del Traffico<text:s/></text:p>
          </table:table-cell>
          <table:table-cell office:value-type="string" table:style-name="ce17">
            <text:p>istanza di rinnovo (D2) pervenuta in data 04.08.2017 prot n.8770</text:p>
          </table:table-cell>
          <table:table-cell office:value-type="string" table:style-name="ce17">
            <text:p>Molo Sabaudo e Zona Riva di Ponente - mantenere locali ad uso ufficio tecnico – amministrativo, spogliatoi, servizi per il personale e per il deposito mezzi necessari per svolgere i servizi di pulizia delle aree demaniali marittime del Porto di Cagliari</text:p>
          </table:table-cell>
          <table:table-cell office:value-type="currency" office:value="16561.55" table:style-name="ce18">
            <text:p>€ 16.561,55</text:p>
          </table:table-cell>
          <table:table-cell office:value-type="string" table:style-name="ce15">
            <text:p>Avviso pubblicato su BURAS ( n. 61 parte II del 28.12.17 ) pari data Albo Preotrio del Comune di cagliari e in data 14.12.2017 sito <text:s/>dell'Ente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VP</text:p>
          </table:table-cell>
          <table:table-cell office:value-type="string" table:style-name="ce23">
            <text:p>PRESIDENTE<text:s/></text:p>
          </table:table-cell>
          <table:table-cell office:value-type="string" table:style-name="ce24">
            <text:p>Concessione demaniale marittima CA 18/002<text:s/></text:p>
            <text:p>Rep n. 2790 – Reg n. 09/19<text:s/></text:p>
            <text:p/>
          </table:table-cell>
          <table:table-cell office:value-type="string" table:style-name="ce17">
            <text:p>decorrenza dal 25.01.2018, data di anticipata occupazione ex art. 38 Cod. Nav., e scadenza il 20.06.2021</text:p>
          </table:table-cell>
          <table:table-cell office:value-type="string" table:style-name="ce25">
            <text:p>Società Luna Rossa Challenge S.r.l.</text:p>
          </table:table-cell>
          <table:table-cell office:value-type="string" table:style-name="ce26">
            <text:p>Istanza di rilascio <text:s/>(D1) pervenuta in data 17.01.18 – prot.n. 851 e s.s. i.i./Istanza del <text:s/>06.07.2018 <text:s text:c="2"/>prot. n. 13030, anticipata occupazione ex art. 38 Cod. Nav. <text:s/>spazi interni <text:s/>Struttura polifunzionale e <text:s/>spazi esterni <text:s/>Banchina Ichnusa per realizzare <text:s/>opere necessarie per la realizzazione della base per l’esecuzione delle opere</text:p>
          </table:table-cell>
          <table:table-cell office:value-type="string" table:style-name="ce17">
            <text:p>Porto di Cagliari <text:s/>- <text:s/>Molo Ichnusa e Struttura Polifunzionale -Realizzare la base logistica e operativa del Team Luna Rossa Challenge nell’ambito del programma di preparazione della XXXVI America’s Cup.</text:p>
          </table:table-cell>
          <table:table-cell office:value-type="currency" office:value="103541.52" table:style-name="ce27">
            <text:p>€ 103.541,52</text:p>
          </table:table-cell>
          <table:table-cell office:value-type="string" table:style-name="ce28">
            <text:p>Avviso pubblicato G.U. Repubblica Italiana n. 46 Parte II; <text:s/>su Unione Sarda e <text:s/>Avvenire nonché sul sito istituzionale dell’Ente;Determinazione conclusiva Conferenza di servizi del 06.07.2018 - nota prot. n. 0015992 del 13.11.2018, pervenuta in data 14.11.2018 – prot. n. 21149, con la quale Amministrazione Difesa - Marina Militare Italiana ha espresso il proprio nulla osta alla concessione temporanea ex art. 36 Cod. Nav., del suddetto specchio acqueo prospicente la Banchina Garau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VP</text:p>
          </table:table-cell>
          <table:table-cell office:value-type="string" table:style-name="ce23">
            <text:p>PRESIDENTE<text:s/></text:p>
          </table:table-cell>
          <table:table-cell office:value-type="string" table:style-name="ce14">
            <text:p>Concessione demaniale marittima PV17/022<text:s/></text:p>
            <text:p>Rep n. 2791 – Reg n. 14/19<text:s/></text:p>
            <text:p/>
          </table:table-cell>
          <table:table-cell office:value-type="string" table:style-name="ce15">
            <text:p>4 ANNI 01.01.17 - 31.12.20</text:p>
          </table:table-cell>
          <table:table-cell office:value-type="string" table:style-name="ce22">
            <text:p>Società Cementi <text:s text:c="2"/>Centro Sud S.p.A<text:s/></text:p>
          </table:table-cell>
          <table:table-cell office:value-type="string" table:style-name="ce28">
            <text:p>Istanza di rinnovo (D2) presentata dalla suddetta Società alla Capitaneria Porto di Oristano prot n. M_INF CP OR n. 15184, in data 21.09.2016;</text:p>
          </table:table-cell>
          <table:table-cell office:value-type="string" table:style-name="ce29">
            <text:p>Santa Giusta <text:s/>Loc. Cirras – Porto Industriale - Mantenere un’area attrezzata per stoccaggio di materiali inerti occorrenti per la produzione di cemento situato a ridosso dell’area concessa<text:s/></text:p>
          </table:table-cell>
          <table:table-cell office:value-type="currency" office:value="7472.89" table:style-name="ce30">
            <text:p>€ 7.472,89</text:p>
          </table:table-cell>
          <table:table-cell office:value-type="string" table:style-name="ce31">
            <text:p>Avviso pubblicato:</text:p>
            <text:p><text:s/>in data 01.12.2016 nell’Albo Pretorio del Comune di Oristano;</text:p>
            <text:p><text:s/>in data 17.05.2017 nell’albo Pretorio del Comune di Santa Giusta, BURAS n. 56 del 09.12.2016 e sul sito internet della Capitaneria di Porto di Oristano;</text:p>
            <text:p>supplemento GUCE 2016/S 243 – 427161</text:p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DVP</text:p>
          </table:table-cell>
          <table:table-cell office:value-type="string" table:style-name="ce23">
            <text:p>PRESIDENTE<text:s/></text:p>
          </table:table-cell>
          <table:table-cell office:value-type="string" table:style-name="ce32">
            <text:p>Concessione demaniale marittima - CA 96/022 <text:s/>- Rep. n. 2795 - Reg n. 14/19</text:p>
          </table:table-cell>
          <table:table-cell office:value-type="string" table:style-name="ce33">
            <text:p>4 ANNI - 01.01.18 - <text:s/>31.12.21<text:s/></text:p>
          </table:table-cell>
          <table:table-cell office:value-type="string" table:style-name="ce34">
            <text:p>Comune di Capoterra<text:s/></text:p>
          </table:table-cell>
          <table:table-cell office:value-type="string" table:style-name="ce33">
            <text:p>Istanza di rinnovo D2) pervenuta in data 22.02.2018 - prot. n. 3700</text:p>
          </table:table-cell>
          <table:table-cell office:value-type="string" table:style-name="ce33">
            <text:p>Capoterra - Strada Litoranea Loc Torre degli Ulivi – mantenere una condotta fognaria</text:p>
          </table:table-cell>
          <table:table-cell office:value-type="currency" office:value="616.48" table:style-name="ce35">
            <text:p>€ 616,48</text:p>
          </table:table-cell>
          <table:table-cell office:value-type="string" table:style-name="ce33">
            <text:p><text:s/>Avviso pubblicato su BURAS ( n.33, parte III <text:s/>del 12.07.18) <text:s/>in data 03.07.2018 Albo Pretorio del Comune di Capoterra e nel sito dell’Ente<text:s/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VP</text:p>
          </table:table-cell>
          <table:table-cell office:value-type="string" table:style-name="ce23">
            <text:p>PRESIDENTE<text:s/></text:p>
          </table:table-cell>
          <table:table-cell office:value-type="string" table:style-name="ce14">
            <text:p>Concessione demaniale marittima - CA 99/006 <text:s/>- Rep. n. 2793 - Reg n. 12/19</text:p>
          </table:table-cell>
          <table:table-cell office:value-type="string" table:style-name="ce33">
            <text:p>4 ANNI - 01.01.18 - <text:s/>31.12.21<text:s/></text:p>
          </table:table-cell>
          <table:table-cell office:value-type="string" table:style-name="ce34">
            <text:p>Comune di Capoterra<text:s/></text:p>
          </table:table-cell>
          <table:table-cell office:value-type="string" table:style-name="ce33">
            <text:p>Istanza di rinnovo D2) pervenuta in data 22.02.2018 - prot. n. 3700</text:p>
          </table:table-cell>
          <table:table-cell office:value-type="string" table:style-name="ce33">
            <text:p>Capoterra - Strada Litoranea Loc Torre degli Ulivi – mantenere una rete fognaria per il collegamento della Scuola Elementare in Località Su Loi von il pozzetto della rete fognaria del Condominio di Torre degli Ulivi<text:s/></text:p>
          </table:table-cell>
          <table:table-cell office:value-type="currency" office:value="616.48" table:style-name="ce35">
            <text:p>€ 616,48</text:p>
          </table:table-cell>
          <table:table-cell office:value-type="string" table:style-name="ce33">
            <text:p><text:s/>Avviso pubblicato su BURAS ( n.30, parte III <text:s/>del 21.06.18) <text:s/>i e in pari data <text:s/>Albo Pretorio del Comune di Capoterra e nel sito dell’Ente<text:s/>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DVP</text:p>
          </table:table-cell>
          <table:table-cell office:value-type="string" table:style-name="ce23">
            <text:p>PRESIDENTE<text:s/></text:p>
          </table:table-cell>
          <table:table-cell office:value-type="string" table:style-name="ce14">
            <text:p>Concessione demaniale marittima - CA 99/004 <text:s/>- Rep. n. 2794 - Reg n. 13/19</text:p>
          </table:table-cell>
          <table:table-cell office:value-type="string" table:style-name="ce33">
            <text:p>4 ANNI - 01.01.18 - <text:s/>31.12.21<text:s/></text:p>
          </table:table-cell>
          <table:table-cell office:value-type="string" table:style-name="ce34">
            <text:p>Comune di Capoterra<text:s/></text:p>
          </table:table-cell>
          <table:table-cell office:value-type="string" table:style-name="ce33">
            <text:p>Istanza di rinnovo D2) pervenuta in data 22.02.2018 - prot. n. 3700</text:p>
          </table:table-cell>
          <table:table-cell office:value-type="string" table:style-name="ce17">
            <text:p>Capoterra mantenere una condotta fognaria nella Località frutti d'oro I, II e Torre degli Ulivi<text:s/></text:p>
          </table:table-cell>
          <table:table-cell office:value-type="currency" office:value="616.48" table:style-name="ce35">
            <text:p>€ 616,48</text:p>
          </table:table-cell>
          <table:table-cell office:value-type="string" table:style-name="ce33">
            <text:p><text:s/>Avviso pubblicato su BURAS ( n.33, parte III <text:s/>del 12.07.18) <text:s/>in data 03.07.2018 Albo Pretorio del Comune di Capoterra e nel sito dell’Ente<text:s/>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DVP</text:p>
          </table:table-cell>
          <table:table-cell office:value-type="string" table:style-name="ce23">
            <text:p>PRESIDENTE<text:s/></text:p>
          </table:table-cell>
          <table:table-cell office:value-type="string" table:style-name="ce14">
            <text:p>Concessione demaniale marittima - CA 18/011 - Rep. n. 2802- Reg n. 15/19</text:p>
          </table:table-cell>
          <table:table-cell office:value-type="string" table:style-name="ce33">
            <text:p>4 ANNI - 01.01.18 - <text:s/>31.12.21<text:s/></text:p>
          </table:table-cell>
          <table:table-cell office:value-type="string" table:style-name="ce36">
            <text:p>Società Logistica italiana s.r.l.<text:s/></text:p>
          </table:table-cell>
          <table:table-cell office:value-type="string" table:style-name="ce33">
            <text:p>istanza di rilascio <text:s/>(D1) pervenuta in data 03.01.2017, prot n. 70.</text:p>
          </table:table-cell>
          <table:table-cell office:value-type="string" table:style-name="ce29">
            <text:p>Cagliari- Porto Canale - <text:s/>per mantenere un parcheggio e effettuare manutenzione automezzi aziendali e deposito merci<text:s/></text:p>
            <text:p/>
          </table:table-cell>
          <table:table-cell office:value-type="currency" office:value="18391.259999999998" table:style-name="ce27">
            <text:p>€ 18.391,26</text:p>
          </table:table-cell>
          <table:table-cell office:value-type="string" table:style-name="ce28">
            <text:p>Avviso pubblicato su BURAS ( n. 40 parte III, <text:s/>del 24.08.2017) pari data, Albo Pretorio Comune di Cagliari e in data <text:s/>11.08.2017, nel sito dell’Ente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DVP</text:p>
          </table:table-cell>
          <table:table-cell office:value-type="string" table:style-name="ce23">
            <text:p>PRESIDENTE<text:s/></text:p>
          </table:table-cell>
          <table:table-cell office:value-type="string" table:style-name="ce14">
            <text:p>Concessione demaniale marittima -PV 17/010 - Rep. n. 2809- Reg n. 16/19</text:p>
          </table:table-cell>
          <table:table-cell office:value-type="string" table:style-name="ce15">
            <text:p>4 ANNI 25.09.17- 24.09.17</text:p>
          </table:table-cell>
          <table:table-cell office:value-type="string" table:style-name="ce37">
            <text:p>Soc. Sardagru s.r.l.</text:p>
          </table:table-cell>
          <table:table-cell office:value-type="string" table:style-name="ce38">
            <text:p>Istanza di rinnovo (D2) presentata alla Capitaneria di Porto di Cagliari del 19.09.2018<text:s/></text:p>
          </table:table-cell>
          <table:table-cell office:value-type="string" table:style-name="ce17">
            <text:p>Portoscuso - Porto – Portovesme - Mantenere una foresteria e spogliatoio per il personale dipendente impiegato nelle operazioni portuali ai sensi dell’articolo 16 della L. 84/94.</text:p>
          </table:table-cell>
          <table:table-cell office:value-type="currency" office:value="354.01" table:style-name="ce18">
            <text:p>€ 354,01</text:p>
          </table:table-cell>
          <table:table-cell office:value-type="string" table:style-name="ce39">
            <text:p>Avviso pubblicato</text:p>
            <text:p><text:s/>in data 30.09.2017 <text:s/>sulla GUCE n. 2017–385986, in data 12.10.2017, nell’Albo Pretorio del Comune di Portoscuso e nel sito istituzionale dell’Ufficio Circondariale Marittimo di Portoscuso e, in data 26.10.2017, sul BURAS n. 50 – parte III;</text:p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DVP</text:p>
          </table:table-cell>
          <table:table-cell office:value-type="string" table:style-name="ce23">
            <text:p>PRESIDENTE<text:s/></text:p>
          </table:table-cell>
          <table:table-cell office:value-type="string" table:style-name="ce14">
            <text:p>Concessione demaniale marittima -PV 13/015 - Rep. n. 2813- Reg n. 17/19</text:p>
          </table:table-cell>
          <table:table-cell office:value-type="string" table:style-name="ce40">
            <text:p>2 ANNI 01.01-2017 - 31.12.2019<text:s/></text:p>
          </table:table-cell>
          <table:table-cell office:value-type="string" table:style-name="ce41">
            <text:p>CANTIERE NAVALE Sa Perdixedda di G.- Fulghesu<text:s/></text:p>
          </table:table-cell>
          <table:table-cell office:value-type="string" table:style-name="ce29">
            <text:p>Istanza di rinnovo (D2) pervenuta in data 01.12.2017 - prot. n. 13312.<text:s/></text:p>
          </table:table-cell>
          <table:table-cell office:value-type="string" table:style-name="ce17">
            <text:p>Porto di Cagliari Loc. Su Siccu – Calata dei Mercedari <text:s text:c="2"/>per mantenere un cantiere nautico</text:p>
          </table:table-cell>
          <table:table-cell office:value-type="string" table:style-name="ce13">
            <text:p>€ 9.163.50</text:p>
          </table:table-cell>
          <table:table-cell office:value-type="string" table:style-name="ce29">
            <text:p>Avviso pubblicato su BURAS (n. 29, parte III del<text:s/></text:p>
            <text:p><text:s text:c="2"/>14.06.2018) in pari data <text:s/>Albo Pretorio del Comune di Cagliari e sito dell’Ente</text:p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DVP</text:p>
          </table:table-cell>
          <table:table-cell office:value-type="string" table:style-name="ce23">
            <text:p>PRESIDENTE<text:s/></text:p>
          </table:table-cell>
          <table:table-cell office:value-type="string" table:style-name="ce24">
            <text:p>Concessione demaniale marittima -PV 09/006 - Rep. n. 2833- Reg n. 20/19</text:p>
          </table:table-cell>
          <table:table-cell office:value-type="string" table:style-name="ce33">
            <text:p>decorrenza dal 01.07.2018 e scadenza il 31.03.2019</text:p>
          </table:table-cell>
          <table:table-cell office:value-type="string" table:style-name="ce37">
            <text:p>Società Multimedia s.r.l<text:s/></text:p>
          </table:table-cell>
          <table:table-cell office:value-type="string" table:style-name="ce15">
            <text:p>istanza di rinnovo (D2) <text:s/>pervenuta in data 20.02.2018 - prot. n. 3482</text:p>
            <text:p>istanze pervenute in data 28.09.2018 – prot. 17978, in data 05.03.2019, prot n. 4657 e in data 07.03.2019, prot n. 4774 di richiesta di rinnovo e proroga fino al 31.03.2019<text:s/></text:p>
            <text:p/>
          </table:table-cell>
          <table:table-cell office:value-type="string" table:style-name="ce42">
            <text:p><text:span text:style-name="T3">Cagliari</text:span></text:p>
            <text:p><text:span text:style-name="T3">Struttura Polifunzionale del Molo Ichnusa</text:span></text:p>
            <text:p><text:span text:style-name="T3">mq. <text:s/>43,40 superficie pertinenze per mantenere ufficio per operatori del settore crocieristico</text:span></text:p>
            <text:p/>
          </table:table-cell>
          <table:table-cell office:value-type="currency" office:value="1519.26" table:style-name="ce18">
            <text:p>€ 1.519,26</text:p>
          </table:table-cell>
          <table:table-cell office:value-type="string" table:style-name="ce15">
            <text:p>atto rilasciato al fine di regolarizzare l’occupazione fino alla data di riconsegna dei locali ex art. 34 Regolamento al Codice della Navigazione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DVP</text:p>
          </table:table-cell>
          <table:table-cell office:value-type="string" table:style-name="ce13">
            <text:p>PRESIDENTE<text:s/></text:p>
          </table:table-cell>
          <table:table-cell office:value-type="string" table:style-name="ce14">
            <text:p>Concessione demaniale marittima 12/004 – Società Cruise Port s.r.l. -<text:s/></text:p>
            <text:p>autorizzazioni 45 bis Cod. .Nav.<text:s/></text:p>
            <text:p>Rep n. 2815- 2816 – 2817 – 2818 – 2819 – 2835 – 2838<text:s/></text:p>
            <text:p/>
          </table:table-cell>
          <table:table-cell office:value-type="string" table:style-name="ce17">
            <text:p>31.12.2022</text:p>
          </table:table-cell>
          <table:table-cell office:value-type="string" table:style-name="ce43">
            <text:p>1. Soc. Time Off<text:s/></text:p>
            <text:p>2.Società 4 C. Managment<text:s/></text:p>
            <text:p>3.Società Ichnusa Rent<text:s/></text:p>
            <text:p>4.Società Viva Cagliari Tours<text:s/></text:p>
            <text:p>5. Soc. Niu Srls<text:s/></text:p>
            <text:p>6.Società Trumpy.<text:s/></text:p>
            <text:p>7.Parafarmacia Rombi<text:s/></text:p>
            <text:p/>
          </table:table-cell>
          <table:table-cell office:value-type="string" table:style-name="ce44">
            <text:p><text:span text:style-name="T4">Presentazione D6</text:span></text:p>
            <text:p>1.istanza prot n.16696 del 12.09.2018,<text:s/></text:p>
            <text:p>2. istanza prot n.16701 del 12.09.2018,<text:s/></text:p>
            <text:p>3.lstanza prot n.16700 <text:s/>12.09.2018</text:p>
            <text:p>4.istanza prot n.16694 del 12.09.2018<text:s/></text:p>
            <text:p>5.istanza prot n. 6292 del 04.04.2018<text:s/></text:p>
            <text:p>6.istanza prot n. 5956 del <text:s/>22.03.2019 7 istanza prot. n. 5957 del 22.03.2019<text:s text:c="2"/></text:p>
          </table:table-cell>
          <table:table-cell office:value-type="string" table:style-name="ce17">
            <text:p>Cagliari Terminal Crociere Molo Rinascita</text:p>
            <text:p><text:s text:c="4"/>nel Porto di Cagliari</text:p>
            <text:p>Svolgimento attività secondarie finalizzate a migliorare servizi resi alle navi da crociera.<text:s/></text:p>
            <text:p/>
          </table:table-cell>
          <table:table-cell office:value-type="currency" office:value="0" table:style-name="ce45">
            <text:p>€ 0</text:p>
          </table:table-cell>
          <table:table-cell table:style-name="ce46"/>
          <table:table-cell table:number-columns-repeated="16375"/>
        </table:table-row>
        <table:table-row table:style-name="ro4">
          <table:table-cell table:style-name="ce1"/>
          <table:table-cell table:number-columns-repeated="8" table:style-name="ce12"/>
          <table:table-cell table:number-columns-repeated="16375"/>
        </table:table-row>
        <table:table-row table:number-rows-repeated="1044" table:style-name="ro4">
          <table:table-cell/>
          <table:table-cell table:number-columns-repeated="8" table:style-name="ce12"/>
          <table:table-cell table:number-columns-repeated="16375"/>
        </table:table-row>
        <table:table-row table:number-rows-repeated="10475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adempimenti trasparenza gennaio - giugno 2019<text:s/></text:p>
        <text:p>area DVP<text:s/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9-07-09T09:34:41Z</dc:date>
  </office:meta>
</office:document-meta>
</file>