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2" style:family="table-cell" style:parent-style-name="Migliaia" style:data-style-name="N35"/>
    <style:style style:name="ce3" style:family="table-cell" style:parent-style-name="Migliaia" style:data-style-name="N45">
      <style:table-cell-properties fo:border="thin solid #000000"/>
    </style:style>
    <style:style style:name="ce4" style:family="table-cell" style:parent-style-name="Migliaia" style:data-style-name="N45"/>
    <style:style style:name="ce5" style:family="table-cell" style:parent-style-name="Migliaia" style:data-style-name="N35">
      <style:table-cell-properties style:vertical-align="automatic" fo:wrap-option="wrap" style:repeat-content="false"/>
      <style:paragraph-properties fo:text-align="center"/>
    </style:style>
    <style:style style:name="ce6" style:family="table-cell" style:parent-style-name="Migliaia" style:data-style-name="N45">
      <style:table-cell-properties fo:border="thin solid #000000" style:vertical-align="automatic" fo:wrap-option="wrap" style:repeat-content="false"/>
      <style:paragraph-properties fo:text-align="center"/>
    </style:style>
    <style:style style:name="ce7" style:family="table-cell" style:parent-style-name="Migliaia" style:data-style-name="N35">
      <style:table-cell-properties fo:background-color="transparent"/>
    </style:style>
    <style:style style:name="ce8" style:family="table-cell" style:parent-style-name="Migliaia" style:data-style-name="N35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" style:family="table-cell" style:parent-style-name="Migliaia" style:data-style-name="N35"/>
    <style:style style:name="ce10" style:family="table-cell" style:parent-style-name="Migliaia" style:data-style-name="N45"/>
    <style:style style:name="ce11" style:family="table-cell" style:parent-style-name="Migliaia" style:data-style-name="N35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gliaia" style:data-style-name="N35">
      <style:table-cell-properties style:vertical-align="automatic" style:repeat-content="false"/>
      <style:paragraph-properties fo:text-align="center"/>
    </style:style>
    <style:style style:name="ce13" style:family="table-cell" style:parent-style-name="Valuta" style:data-style-name="N46">
      <style:table-cell-properties fo:background-color="transparent"/>
    </style:style>
    <style:style style:name="ce14" style:family="table-cell" style:parent-style-name="Migliaia" style:data-style-name="N35"/>
    <style:style style:name="ce15" style:family="table-cell" style:parent-style-name="Migliaia" style:data-style-name="N35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Migliaia" style:data-style-name="N35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Migliaia" style:data-style-name="N35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Migliaia" style:data-style-name="N35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22" style:family="table-cell" style:parent-style-name="Migliaia" style:data-style-name="N35">
      <style:table-cell-properties fo:border-top="none" fo:border-bottom="none" fo:border-left="2pt solid #000000" fo:border-right="2pt solid #000000"/>
    </style:style>
    <style:style style:name="ce23" style:family="table-cell" style:parent-style-name="Migliaia" style:data-style-name="N35">
      <style:table-cell-properties fo:border="2pt solid #000000"/>
    </style:style>
    <style:style style:name="ce24" style:family="table-cell" style:parent-style-name="Migliaia" style:data-style-name="N35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Migliaia" style:data-style-name="N35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Migliaia" style:data-style-name="N35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8" style:family="table-cell" style:parent-style-name="Migliaia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Migliaia" style:data-style-name="N35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Migliaia" style:data-style-name="N35">
      <style:table-cell-properties fo:border="2pt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Migliaia" style:data-style-name="N35">
      <style:table-cell-properties fo:border-top="thin solid #000000" fo:border-bottom="thin solid #000000" fo:border-left="thin solid #000000" fo:border-right="none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Migliaia" style:data-style-name="N35">
      <style:table-cell-properties fo:border="2pt solid #000000" style:vertical-align="automatic" fo:wrap-option="wrap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Migliaia" style:data-style-name="N35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Migliaia" style:data-style-name="N35">
      <style:table-cell-properties style:vertical-align="middle" fo:wrap-option="wrap" fo:background-color="#C5D9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79.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34">
            <text:p>INDICE DI ASSENZA PERSONALE DIPENDENTE AUTORITA' DI SISTEMA PORTUALE DEL MARE DI SARDEGNA <text:s text:c="2"/>Art. 16, comma 3, Decreto Legge 14.03.2013 n. 33</text:p>
            <text:p><text:s/>ANNO 2018 <text:s text:c="2"/>- <text:s/>III° TRIMESTRE<text:s/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office:value-type="string" table:style-name="ce8">
            <text:p>Direzioni<text:s/></text:p>
          </table:table-cell>
          <table:table-cell office:value-type="string" table:style-name="ce8">
            <text:p>GIORNI LAVORATIVI luglio-agosto settembtre 2018</text:p>
          </table:table-cell>
          <table:table-cell office:value-type="string" table:style-name="ce25">
            <text:p>TOTALE GIORNI ASSENZA</text:p>
          </table:table-cell>
          <table:table-cell office:value-type="string" table:style-name="ce8">
            <text:p>TOTALE GIORNI LAVORATI<text:s/></text:p>
          </table:table-cell>
          <table:table-cell office:value-type="string" table:style-name="ce25">
            <text:p>TASSO DI ASSENZA<text:s/></text:p>
          </table:table-cell>
          <table:table-cell office:value-type="string" table:style-name="ce29">
            <text:p>TOTALE GIORNI ASSENZA AL NETTO FERIE<text:s/></text:p>
          </table:table-cell>
          <table:table-cell office:value-type="string" table:style-name="ce30">
            <text:p>INDICE ASSENTEISMO NETTO<text:s/></text:p>
          </table:table-cell>
          <table:table-cell table:number-columns-repeated="16376" table:style-name="ce5"/>
        </table:table-row>
        <table:table-row table:style-name="ro3">
          <table:table-cell table:style-name="ce6"/>
          <table:table-cell office:value-type="string" table:style-name="ce16">
            <text:p>UFFICIO DI STAFF<text:s/></text:p>
          </table:table-cell>
          <table:table-cell office:value-type="float" office:value="1280" table:formula="of:=832+448" table:style-name="ce19">
            <text:p><text:s/>1.280,00<text:s/></text:p>
          </table:table-cell>
          <table:table-cell office:value-type="float" office:value="233.56" table:formula="of:=116.56+117" table:style-name="ce27">
            <text:p><text:s/>233,56<text:s/></text:p>
          </table:table-cell>
          <table:table-cell office:value-type="float" office:value="1046.44" table:formula="of:=[.C3]-[.D3]" table:style-name="ce20">
            <text:p><text:s/>1.046,44<text:s/></text:p>
          </table:table-cell>
          <table:table-cell office:value-type="float" office:value="18.246875000000003" table:formula="of:=[.D3]/[.C3]*100" table:style-name="ce26">
            <text:p><text:s/>18,25<text:s/></text:p>
          </table:table-cell>
          <table:table-cell office:value-type="float" office:value="65.510000000000005" table:formula="of:=[.D3]-113.05-55" table:style-name="ce21">
            <text:p><text:s/>65,51<text:s/></text:p>
          </table:table-cell>
          <table:table-cell office:value-type="float" office:value="5.1179687500000002" table:formula="of:=[.G3]/[.C3]*100" table:style-name="ce24">
            <text:p><text:s/>5,12<text:s/></text:p>
          </table:table-cell>
          <table:table-cell table:number-columns-repeated="16376" table:style-name="ce5"/>
        </table:table-row>
        <table:table-row table:style-name="ro3">
          <table:table-cell table:style-name="ce3"/>
          <table:table-cell office:value-type="string" table:style-name="ce17">
            <text:p>DIREZIONE OPERATIVA<text:s/></text:p>
          </table:table-cell>
          <table:table-cell office:value-type="float" office:value="1152" table:formula="of:=640+512" table:style-name="ce18">
            <text:p><text:s/>1.152,00<text:s/></text:p>
          </table:table-cell>
          <table:table-cell office:value-type="float" office:value="274.37" table:formula="of:=150.37+124" table:style-name="ce28">
            <text:p><text:s/>274,37<text:s/></text:p>
          </table:table-cell>
          <table:table-cell office:value-type="float" office:value="877.63" table:formula="of:=[.C4]-[.D4]" table:style-name="ce20">
            <text:p><text:s/>877,63<text:s/></text:p>
          </table:table-cell>
          <table:table-cell office:value-type="float" office:value="23.816840277777779" table:formula="of:=[.D4]/[.C4]*100" table:style-name="ce26">
            <text:p><text:s/>23,82<text:s/></text:p>
          </table:table-cell>
          <table:table-cell office:value-type="float" office:value="43.370000000000005" table:formula="of:=[.D4]-145-86" table:style-name="ce23">
            <text:p><text:s/>43,37<text:s/></text:p>
          </table:table-cell>
          <table:table-cell office:value-type="float" office:value="3.7647569444444446" table:formula="of:=[.G4]/[.C4]*100" table:style-name="ce24">
            <text:p><text:s/>3,76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7">
            <text:p>DIREZIONE AMMINISTRATIVA<text:s/></text:p>
          </table:table-cell>
          <table:table-cell office:value-type="float" office:value="960" table:formula="of:=640+320" table:style-name="ce18">
            <text:p><text:s/>960,00<text:s/></text:p>
          </table:table-cell>
          <table:table-cell office:value-type="float" office:value="233.13" table:formula="of:=174.13+59" table:style-name="ce28">
            <text:p><text:s/>233,13<text:s/></text:p>
          </table:table-cell>
          <table:table-cell office:value-type="float" office:value="726.87" table:formula="of:=[.C5]-[.D5]" table:style-name="ce20">
            <text:p><text:s/>726,87<text:s/></text:p>
          </table:table-cell>
          <table:table-cell office:value-type="float" office:value="24.284375000000001" table:formula="of:=[.D5]/[.C5]*100" table:style-name="ce26">
            <text:p><text:s/>24,28<text:s/></text:p>
          </table:table-cell>
          <table:table-cell office:value-type="float" office:value="50.370000000000005" table:formula="of:=[.D5]-140.76-42" table:style-name="ce23">
            <text:p><text:s/>50,37<text:s/></text:p>
          </table:table-cell>
          <table:table-cell office:value-type="float" office:value="5.2468750000000002" table:formula="of:=[.G5]/[.C5]*100" table:style-name="ce24">
            <text:p><text:s/>5,25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7">
            <text:p>DIREZIONE TECNICA<text:s/></text:p>
          </table:table-cell>
          <table:table-cell office:value-type="float" office:value="1472" table:formula="of:=384+1088" table:style-name="ce18">
            <text:p><text:s/>1.472,00<text:s/></text:p>
          </table:table-cell>
          <table:table-cell office:value-type="float" office:value="252.31" table:formula="of:=80.31+172" table:style-name="ce28">
            <text:p><text:s/>252,31<text:s/></text:p>
          </table:table-cell>
          <table:table-cell office:value-type="float" office:value="1219.69" table:formula="of:=[.C6]-[.D6]" table:style-name="ce20">
            <text:p><text:s/>1.219,69<text:s/></text:p>
          </table:table-cell>
          <table:table-cell office:value-type="float" office:value="17.140625" table:formula="of:=[.D6]/[.C6]*100" table:style-name="ce26">
            <text:p><text:s/>17,14<text:s/></text:p>
          </table:table-cell>
          <table:table-cell office:value-type="float" office:value="24.310000000000002" table:formula="of:=[.D6]-76-152" table:style-name="ce22">
            <text:p><text:s/>24,31<text:s/></text:p>
          </table:table-cell>
          <table:table-cell office:value-type="float" office:value="1.6514945652173916" table:formula="of:=[.G6]/[.C6]*100" table:style-name="ce24">
            <text:p><text:s/>1,65<text:s/></text:p>
          </table:table-cell>
          <table:table-cell table:number-columns-repeated="16376"/>
        </table:table-row>
        <table:table-row table:style-name="ro3">
          <table:table-cell table:style-name="ce3"/>
          <table:table-cell office:value-type="string" table:style-name="ce17">
            <text:p>TOTALE<text:s/></text:p>
          </table:table-cell>
          <table:table-cell office:value-type="float" office:value="4864" table:formula="of:=SUM([.C3:.C6])" table:style-name="ce17">
            <text:p><text:s/>4.864,00<text:s/></text:p>
          </table:table-cell>
          <table:table-cell office:value-type="float" office:value="993.36999999999989" table:formula="of:=SUM([.D3:.D6])" table:style-name="ce33">
            <text:p><text:s/>993,37<text:s/></text:p>
          </table:table-cell>
          <table:table-cell office:value-type="float" office:value="3870.63" table:formula="of:=[.C7]-[.D7]" table:style-name="ce17">
            <text:p><text:s/>3.870,63<text:s/></text:p>
          </table:table-cell>
          <table:table-cell office:value-type="float" office:value="20.422902960526311" table:formula="of:=[.D7]/[.C7]*100" table:style-name="ce31">
            <text:p><text:s/>20,42<text:s/></text:p>
          </table:table-cell>
          <table:table-cell office:value-type="float" office:value="183.56" table:formula="of:=SUM([.G3:.G6])" table:style-name="ce17">
            <text:p><text:s/>183,56<text:s/></text:p>
          </table:table-cell>
          <table:table-cell office:value-type="float" office:value="3.7738486842105261" table:formula="of:=[.G7]/[.C7]*100" table:style-name="ce32">
            <text:p><text:s/>3,77<text:s/></text:p>
          </table:table-cell>
          <table:table-cell table:number-columns-repeated="16376"/>
        </table:table-row>
        <table:table-row table:style-name="ro4"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8" table:style-name="ce14"/>
        </table:table-row>
        <table:table-row table:style-name="ro4">
          <table:table-cell table:style-name="ce10"/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16378" table:style-name="ce14"/>
        </table:table-row>
        <table:table-row table:style-name="ro4">
          <table:table-cell table:style-name="ce10"/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16378" table:style-name="ce14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 table:style-name="ce9"/>
          <table:table-cell table:number-columns-repeated="2" table:style-name="ce2"/>
          <table:table-cell table:number-columns-repeated="2" table:style-name="ce1"/>
          <table:table-cell table:style-name="ce7"/>
          <table:table-cell table:number-columns-repeated="16378" table:style-name="ce2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Area" table:cell-range-address="Foglio1.$A$1:Foglio1.$H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1P0">
      <number:text> L. </number:text>
      <number:number number:decimal-places="2" number:min-integer-digits="1" number:grouping="true"/>
      <number:text> </number:text>
    </number:number-style>
    <number:number-style style:name="N41P1">
      <number:text>-L. </number:text>
      <number:number number:decimal-places="2" number:min-integer-digits="1" number:grouping="true"/>
      <number:text> </number:text>
    </number:number-style>
    <number:number-style style:name="N41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354330708661417in" fo:margin-bottom="0.196850393700787in" fo:margin-left="0.669291338582677in" fo:margin-right="0.393700787401575in" style:print-orientation="portrait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io Murgia</meta:initial-creator>
    <dc:creator>Maurizio Varchetta</dc:creator>
    <meta:creation-date>2002-01-07T12:42:09Z</meta:creation-date>
    <dc:date>2018-10-16T07:08:30Z</dc:date>
    <meta:print-date>2018-10-15T09:55:25Z</meta:print-date>
  </office:meta>
</office:document-meta>
</file>