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7"/>
    <style:style style:name="ce3" style:family="table-cell" style:parent-style-name="Migliaia" style:data-style-name="N36"/>
    <style:style style:name="ce4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6">
      <style:table-cell-properties fo:background-color="transparent"/>
    </style:style>
    <style:style style:name="ce6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Migliaia" style:data-style-name="N36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Migliaia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Migliaia" style:data-style-name="N36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Migliaia" style:data-style-name="N36">
      <style:table-cell-properties fo:border="2pt soli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="2pt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Migliaia" style:data-style-name="N36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Migliaia" style:data-style-name="N37">
      <style:table-cell-properties fo:border="thin solid #000000"/>
    </style:style>
    <style:style style:name="ce20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Migliaia" style:data-style-name="N36">
      <style:table-cell-properties fo:border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Migliaia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Migliaia" style:data-style-name="N36">
      <style:table-cell-properties fo:background-color="transparent"/>
      <style:text-properties fo:color="#FF0000"/>
    </style:style>
    <style:style style:name="ce24" style:family="table-cell" style:parent-style-name="Migliaia" style:data-style-name="N36">
      <style:text-properties fo:color="#FF0000"/>
    </style:style>
    <style:style style:name="ce25" style:family="table-cell" style:parent-style-name="Migliai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Migliaia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thin solid #000000" fo:border-bottom="thin solid #000000" fo:border-left="thin solid #000000" fo:border-right="none"/>
    </style:style>
    <style:style style:name="ce28" style:family="table-cell" style:parent-style-name="Migliaia" style:data-style-name="N36">
      <style:table-cell-properties fo:border="2pt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/>
    </style:style>
    <style:style style:name="ce30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none" fo:border-bottom="2pt solid #000000" fo:border-left="2pt solid #000000" fo:border-right="thin solid #000000" style:vertical-align="automatic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automatic" fo:background-color="#C5D9F1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wrap-option="wrap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background-color="#C5D9F1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="2pt solid #000000" style:vertical-align="automatic" fo:wrap-option="wrap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style:vertical-align="middle" fo:background-color="transparent"/>
    </style:style>
    <style:style style:name="ce37" style:family="table-cell" style:parent-style-name="Migliaia" style:data-style-name="N36">
      <style:table-cell-properties style:vertical-align="middle"/>
    </style:style>
    <style:style style:name="ce38" style:family="table-cell" style:parent-style-name="Migliaia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Valuta" style:data-style-name="N38">
      <style:table-cell-properties fo:background-color="transparent"/>
    </style:style>
    <style:style style:name="ce40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none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6.4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number-rows-repeated="5"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8" table:style-name="ce3"/>
        </table:table-row>
        <table:table-row table:style-name="ro2">
          <table:table-cell office:value-type="string" table:number-columns-spanned="8" table:number-rows-spanned="1" table:style-name="ce41">
            <text:p>INDICE DI ASSENZA PERSONALE DIPENDENTE AUTORITA' DI SISTEMA PORTUALE DEL MARE DI SARDEGNA <text:s text:c="15"/>Art. 16, comma 3, Decreto Legge 14.03.2013 n. 33</text:p>
            <text:p><text:s/>ANNO 2022 <text:s/>II° TRIMESTRE<text:s/>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table:style-name="ce6"/>
          <table:table-cell office:value-type="string" table:style-name="ce7">
            <text:p>Direzioni<text:s/></text:p>
          </table:table-cell>
          <table:table-cell office:value-type="string" table:style-name="ce7">
            <text:p>GIORNI LAVORATIVI APRILE MAGGIO GIUGNO 2022</text:p>
          </table:table-cell>
          <table:table-cell office:value-type="string" table:style-name="ce8">
            <text:p>TOTALE GIORNI ASSENZA</text:p>
          </table:table-cell>
          <table:table-cell office:value-type="string" table:style-name="ce8">
            <text:p>TOTALE GIORNI LAVORATI<text:s/></text:p>
          </table:table-cell>
          <table:table-cell office:value-type="string" table:style-name="ce8">
            <text:p>TASSO DI ASSENZA<text:s/></text:p>
          </table:table-cell>
          <table:table-cell office:value-type="string" table:style-name="ce9">
            <text:p>TOTALE GIORNI ASSENZA AL NETTO FERIE<text:s/></text:p>
          </table:table-cell>
          <table:table-cell office:value-type="string" table:style-name="ce8">
            <text:p>INDICE ASSENTEISMO NETTO<text:s/></text:p>
          </table:table-cell>
          <table:table-cell table:style-name="ce10"/>
          <table:table-cell table:number-columns-repeated="16375" table:style-name="ce11"/>
        </table:table-row>
        <table:table-row table:style-name="ro4">
          <table:table-cell table:style-name="ce12"/>
          <table:table-cell office:value-type="string" table:style-name="ce7">
            <text:p>UFFICIO DI STAFF PRESIDENTE E SEGRETARIO GENERALE</text:p>
          </table:table-cell>
          <table:table-cell office:value-type="float" office:value="1054" table:formula="of:=372+682" table:style-name="ce13">
            <text:p><text:s/>1.054,00<text:s/></text:p>
          </table:table-cell>
          <table:table-cell office:value-type="float" office:value="120.15" table:formula="of:=67.65+52.5" table:style-name="ce14">
            <text:p><text:s/>120,15<text:s/></text:p>
          </table:table-cell>
          <table:table-cell office:value-type="float" office:value="933.85" table:formula="of:=[.C8]-[.D8]" table:style-name="ce14">
            <text:p><text:s/>933,85<text:s/></text:p>
          </table:table-cell>
          <table:table-cell office:value-type="float" office:value="11.399430740037952" table:formula="of:=[.D8]/[.C8]*100" table:style-name="ce14">
            <text:p><text:s/>11,40<text:s/></text:p>
          </table:table-cell>
          <table:table-cell office:value-type="float" office:value="58.15" table:formula="of:=36.65+21.5" table:style-name="ce15">
            <text:p><text:s/>58,15<text:s/></text:p>
          </table:table-cell>
          <table:table-cell office:value-type="float" office:value="5.5170777988614796" table:formula="of:=[.G8]/[.C8]*100" table:style-name="ce16">
            <text:p><text:s/>5,52<text:s/></text:p>
          </table:table-cell>
          <table:table-cell table:style-name="ce17"/>
          <table:table-cell table:number-columns-repeated="16375" table:style-name="ce18"/>
        </table:table-row>
        <table:table-row table:style-name="ro4">
          <table:table-cell table:style-name="ce19"/>
          <table:table-cell office:value-type="string" table:style-name="ce20">
            <text:p>DIREZIONE PIANIFICAZIONE E SVILUPPO <text:s text:c="41"/>DPS</text:p>
          </table:table-cell>
          <table:table-cell office:value-type="float" office:value="362" table:formula="of:=238+124" table:style-name="ce21">
            <text:p><text:s/>362,00<text:s/></text:p>
          </table:table-cell>
          <table:table-cell office:value-type="float" office:value="52.7" table:formula="of:=19.5+33.2" table:style-name="ce22">
            <text:p><text:s/>52,70<text:s/></text:p>
          </table:table-cell>
          <table:table-cell office:value-type="float" office:value="309.3" table:formula="of:=[.C9]-[.D9]" table:style-name="ce15">
            <text:p><text:s/>309,30<text:s/></text:p>
          </table:table-cell>
          <table:table-cell office:value-type="float" office:value="14.558011049723756" table:formula="of:=[.D9]/[.C9]*100" table:style-name="ce15">
            <text:p><text:s/>14,56<text:s/></text:p>
          </table:table-cell>
          <table:table-cell office:value-type="float" office:value="21.7" table:formula="of:=10.7+11" table:style-name="ce22">
            <text:p><text:s/>21,70<text:s/></text:p>
          </table:table-cell>
          <table:table-cell office:value-type="float" office:value="5.9944751381215466" table:formula="of:=[.G9]/[.C9]*100" table:style-name="ce15">
            <text:p><text:s/>5,99<text:s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9"/>
          <table:table-cell office:value-type="string" table:style-name="ce20">
            <text:p>DIREZIONE AMMINISTRAZIONE E BILANCIO <text:s text:c="37"/>DAB<text:s/></text:p>
          </table:table-cell>
          <table:table-cell office:value-type="float" office:value="1218" table:formula="of:=672+546" table:style-name="ce21">
            <text:p><text:s/>1.218,00<text:s/></text:p>
          </table:table-cell>
          <table:table-cell office:value-type="float" office:value="259.52" table:formula="of:=150.02+109.5" table:style-name="ce22">
            <text:p><text:s/>259,52<text:s/></text:p>
          </table:table-cell>
          <table:table-cell office:value-type="float" office:value="958.48" table:formula="of:=[.C10]-[.D10]" table:style-name="ce15">
            <text:p><text:s/>958,48<text:s/></text:p>
          </table:table-cell>
          <table:table-cell office:value-type="float" office:value="21.307060755336614" table:formula="of:=[.D10]/[.C10]*100" table:style-name="ce15">
            <text:p><text:s/>21,31<text:s/></text:p>
          </table:table-cell>
          <table:table-cell office:value-type="float" office:value="201.51999999999998" table:formula="of:=122.02+79.5" table:style-name="ce22">
            <text:p><text:s/>201,52<text:s/></text:p>
          </table:table-cell>
          <table:table-cell office:value-type="float" office:value="16.545155993431855" table:formula="of:=[.G10]/[.C10]*100" table:style-name="ce15">
            <text:p><text:s/>16,55<text:s/></text:p>
          </table:table-cell>
          <table:table-cell table:style-name="ce23"/>
          <table:table-cell table:number-columns-repeated="16375" table:style-name="ce24"/>
        </table:table-row>
        <table:table-row table:style-name="ro4">
          <table:table-cell table:style-name="ce19"/>
          <table:table-cell office:value-type="string" table:style-name="ce7">
            <text:p>DIREZIONE TECNICA <text:s/>NORD <text:s text:c="2"/>DTN</text:p>
          </table:table-cell>
          <table:table-cell office:value-type="float" office:value="709.5" table:style-name="ce25">
            <text:p><text:s/>709,50<text:s/></text:p>
          </table:table-cell>
          <table:table-cell office:value-type="float" office:value="124" table:style-name="ce26">
            <text:p><text:s/>124,00<text:s/></text:p>
          </table:table-cell>
          <table:table-cell office:value-type="float" office:value="585.5" table:formula="of:=[.C11]-[.D11]" table:style-name="ce14">
            <text:p><text:s/>585,50<text:s/></text:p>
          </table:table-cell>
          <table:table-cell office:value-type="float" office:value="17.477096546863987" table:formula="of:=[.D11]/[.C11]*100" table:style-name="ce14">
            <text:p><text:s/>17,48<text:s/></text:p>
          </table:table-cell>
          <table:table-cell office:value-type="float" office:value="85" table:style-name="ce22">
            <text:p><text:s/>85,00<text:s/></text:p>
          </table:table-cell>
          <table:table-cell office:value-type="float" office:value="11.980267794221284" table:formula="of:=[.G11]/[.C11]*100" table:style-name="ce15">
            <text:p><text:s/>11,98<text:s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9"/>
          <table:table-cell office:value-type="string" table:style-name="ce20">
            <text:p>DIREZIONE TECNICA <text:s/>SUD <text:s/>DTS</text:p>
          </table:table-cell>
          <table:table-cell office:value-type="float" office:value="529" table:style-name="ce21">
            <text:p><text:s/>529,00<text:s/></text:p>
          </table:table-cell>
          <table:table-cell office:value-type="float" office:value="44.95" table:style-name="ce26">
            <text:p><text:s/>44,95<text:s/></text:p>
          </table:table-cell>
          <table:table-cell office:value-type="float" office:value="484.05" table:formula="of:=[.C12]-[.D12]" table:style-name="ce14">
            <text:p><text:s/>484,05<text:s/></text:p>
          </table:table-cell>
          <table:table-cell office:value-type="float" office:value="8.4971644612476371" table:formula="of:=[.D12]/[.C12]*100" table:style-name="ce14">
            <text:p><text:s/>8,50<text:s/></text:p>
          </table:table-cell>
          <table:table-cell office:value-type="float" office:value="8.9" table:style-name="ce22">
            <text:p><text:s/>8,90<text:s/></text:p>
          </table:table-cell>
          <table:table-cell office:value-type="float" office:value="1.6824196597353496" table:formula="of:=[.G12]/[.C12]*100" table:style-name="ce15">
            <text:p><text:s/>1,68<text:s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9"/>
          <table:table-cell office:value-type="string" table:style-name="ce20">
            <text:p>DIREZIONE VALORIZZAZIONE DEL PATRIMONIO <text:s text:c="21"/>DVP<text:s/></text:p>
          </table:table-cell>
          <table:table-cell office:value-type="float" office:value="889" table:formula="of:=362+527" table:style-name="ce21">
            <text:p><text:s/>889,00<text:s/></text:p>
          </table:table-cell>
          <table:table-cell office:value-type="float" office:value="103.95" table:formula="of:=25.95+78" table:style-name="ce22">
            <text:p><text:s/>103,95<text:s/></text:p>
          </table:table-cell>
          <table:table-cell office:value-type="float" office:value="785.05" table:formula="of:=[.C13]-[.D13]" table:style-name="ce14">
            <text:p><text:s/>785,05<text:s/></text:p>
          </table:table-cell>
          <table:table-cell office:value-type="float" office:value="11.692913385826772" table:formula="of:=[.D13]/[.C13]*100" table:style-name="ce14">
            <text:p><text:s/>11,69<text:s/></text:p>
          </table:table-cell>
          <table:table-cell office:value-type="float" office:value="48" table:formula="of:=3+45" table:style-name="ce22">
            <text:p><text:s/>48,00<text:s/></text:p>
          </table:table-cell>
          <table:table-cell office:value-type="float" office:value="5.3993250843644542" table:formula="of:=[.G13]/[.C13]*100" table:style-name="ce15">
            <text:p><text:s/>5,40<text:s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9"/>
          <table:table-cell office:value-type="string" table:style-name="ce9">
            <text:p>DIREZIONE OCCUPAZIONE E IMPRESA <text:s text:c="44"/>DOI</text:p>
          </table:table-cell>
          <table:table-cell office:value-type="float" office:value="557.5" table:formula="of:=403+154.5" table:style-name="ce21">
            <text:p><text:s/>557,50<text:s/></text:p>
          </table:table-cell>
          <table:table-cell office:value-type="float" office:value="66.33" table:formula="of:=50.33+16" table:style-name="ce26">
            <text:p><text:s/>66,33<text:s/></text:p>
          </table:table-cell>
          <table:table-cell office:value-type="float" office:value="491.17" table:formula="of:=[.C14]-[.D14]" table:style-name="ce14">
            <text:p><text:s/>491,17<text:s/></text:p>
          </table:table-cell>
          <table:table-cell office:value-type="float" office:value="11.897757847533633" table:formula="of:=[.D14]/[.C14]*100" table:style-name="ce14">
            <text:p><text:s/>11,90<text:s/></text:p>
          </table:table-cell>
          <table:table-cell office:value-type="float" office:value="29.11" table:formula="of:=22.61+6.5" table:style-name="ce22">
            <text:p><text:s/>29,11<text:s/></text:p>
          </table:table-cell>
          <table:table-cell office:value-type="float" office:value="5.2215246636771306" table:formula="of:=[.G14]/[.C14]*100" table:style-name="ce15">
            <text:p><text:s/>5,22<text:s/></text:p>
          </table:table-cell>
          <table:table-cell table:style-name="ce5"/>
          <table:table-cell table:number-columns-repeated="16375" table:style-name="ce1"/>
        </table:table-row>
        <table:table-row table:style-name="ro4">
          <table:table-cell table:style-name="ce27"/>
          <table:table-cell office:value-type="string" table:style-name="ce28">
            <text:p>DIREZIONE SECURITY PORTUALE <text:s text:c="37"/>DSP</text:p>
          </table:table-cell>
          <table:table-cell office:value-type="float" office:value="763" table:formula="of:=466+297" table:style-name="ce21">
            <text:p><text:s/>763,00<text:s/></text:p>
          </table:table-cell>
          <table:table-cell office:value-type="float" office:value="71.47999999999999" table:formula="of:=37.48+34" table:style-name="ce26">
            <text:p><text:s/>71,48<text:s/></text:p>
          </table:table-cell>
          <table:table-cell office:value-type="float" office:value="691.52" table:formula="of:=[.C15]-[.D15]" table:style-name="ce14">
            <text:p><text:s/>691,52<text:s/></text:p>
          </table:table-cell>
          <table:table-cell office:value-type="float" office:value="9.3682830930537335" table:formula="of:=[.D15]/[.C15]*100" table:style-name="ce14">
            <text:p><text:s/>9,37<text:s/></text:p>
          </table:table-cell>
          <table:table-cell office:value-type="float" office:value="33.480000000000004" table:formula="of:=7+26.48" table:style-name="ce22">
            <text:p><text:s/>33,48<text:s/></text:p>
          </table:table-cell>
          <table:table-cell office:value-type="float" office:value="4.3879423328964622" table:formula="of:=[.G15]/[.C15]*100" table:style-name="ce15">
            <text:p><text:s/>4,39<text:s/></text:p>
          </table:table-cell>
          <table:table-cell table:style-name="ce5"/>
          <table:table-cell table:number-columns-repeated="16375" table:style-name="ce1"/>
        </table:table-row>
        <table:table-row table:style-name="ro6">
          <table:table-cell table:style-name="ce29"/>
          <table:table-cell office:value-type="string" table:style-name="ce30">
            <text:p>TOTALE<text:s/></text:p>
          </table:table-cell>
          <table:table-cell office:value-type="float" office:value="6082" table:formula="of:=SUM([.C8:.C15])" table:style-name="ce31">
            <text:p><text:s/>6.082,00<text:s/></text:p>
          </table:table-cell>
          <table:table-cell office:value-type="float" office:value="843.08000000000015" table:formula="of:=SUM([.D8:.D15])" table:style-name="ce32">
            <text:p><text:s/>843,08<text:s/></text:p>
          </table:table-cell>
          <table:table-cell office:value-type="float" office:value="5238.92" table:formula="of:=[.C16]-[.D16]" table:style-name="ce32">
            <text:p><text:s/>5.238,92<text:s/></text:p>
          </table:table-cell>
          <table:table-cell office:value-type="float" office:value="13.861887536994413" table:formula="of:=[.D16]/[.C16]*100" table:style-name="ce33">
            <text:p><text:s/>13,86<text:s/></text:p>
          </table:table-cell>
          <table:table-cell office:value-type="float" office:value="485.86" table:formula="of:=SUM([.G8:.G15])" table:style-name="ce34">
            <text:p><text:s/>485,86<text:s/></text:p>
          </table:table-cell>
          <table:table-cell office:value-type="float" office:value="7.9884906280828671" table:formula="of:=[.G16]/[.C16]*100" table:style-name="ce35">
            <text:p><text:s/>7,99<text:s/></text:p>
          </table:table-cell>
          <table:table-cell table:style-name="ce36"/>
          <table:table-cell table:number-columns-repeated="16375" table:style-name="ce37"/>
        </table:table-row>
        <table:table-row table:style-name="ro7">
          <table:table-cell table:style-name="ce2"/>
          <table:table-cell table:number-columns-repeated="2" table:style-name="ce38"/>
          <table:table-cell table:number-columns-repeated="2" table:style-name="ce4"/>
          <table:table-cell table:style-name="ce39"/>
          <table:table-cell table:number-columns-repeated="3" table:style-name="ce3"/>
          <table:table-cell table:number-columns-repeated="16375" table:style-name="ce1"/>
        </table:table-row>
        <table:table-row table:style-name="ro7">
          <table:table-cell table:style-name="ce2"/>
          <table:table-cell table:number-columns-repeated="2" table:style-name="ce40"/>
          <table:table-cell table:number-columns-repeated="2" table:style-name="ce4"/>
          <table:table-cell table:style-name="ce39"/>
          <table:table-cell table:number-columns-repeated="3" table:style-name="ce3"/>
          <table:table-cell table:number-columns-repeated="16375" table:style-name="ce1"/>
        </table:table-row>
        <table:table-row table:style-name="ro7">
          <table:table-cell table:style-name="ce2"/>
          <table:table-cell table:number-columns-repeated="2" table:style-name="ce38"/>
          <table:table-cell table:number-columns-repeated="2" table:style-name="ce4"/>
          <table:table-cell table:style-name="ce39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number-columns-repeated="16375" table:style-name="ce1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Foglio1.$A$6:Foglio1.$H$1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number number:decimal-places="2" number:min-decimal-places="2" number:min-integer-digits="1" number:grouping="true"/>
      <number:text> </number:text>
    </number:number-style>
    <number:number-style style:name="N39P2">
      <number:text> L.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669291338582677in" fo:margin-right="0.3937007874015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Sergio Murgia</meta:initial-creator>
    <dc:creator>Marco Mezzano</dc:creator>
    <meta:creation-date>2002-01-07T12:42:09Z</meta:creation-date>
    <dc:date>2022-07-27T14:35:09Z</dc:date>
    <meta:print-date>2022-07-27T14:34:36Z</meta:print-date>
  </office:meta>
</office:document-meta>
</file>