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ATORE_I_TRIM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7">
            <text:p>Indicatore annuale di tempestività dei pagamenti<text:s/></text:p>
            <text:p><text:span text:style-name="T3"><text:s/>Art. 33 <text:s/>Decreto legge 14.03.2013 n. 33</text:span><text:span text:style-name="T4"/></text:p>
            <text:p>ANNO 2020 <text:s text:c="2"/>- <text:s/>I TRIMESTRE<text:s/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3">
            <text:p>Modalità di calcolo <text:s/>artt. 9 e 10 DPCM 22.09.2014<text:s/></text:p>
          </table:table-cell>
          <table:table-cell office:value-type="string" table:style-name="ce4">
            <text:p>Indicatore in giorni</text:p>
            <text:p><text:span text:style-name="T3">(Tempo medio di pagamento su base trimestrale)</text:span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Somma dei giorni effettivi intercorrenti tra la data di scadenza della fattura o richiesta equivalente di pagamento e la data di pagamento ai fornitori, moltiplicata per l'importo dovuto, rapportata alla somma degli importi pagati nel periodo di riferimento<text:s text:c="2"/></text:p>
          </table:table-cell>
          <table:table-cell office:value-type="float" office:value="-23.29" table:style-name="ce6">
            <text:p>-23,29<text:s/>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2" table:number-rows-spanned="1" table:style-name="ce8">
            <text:p>L'indicatore di tempestività dei pagamenti evidenzia che l'Autorità di Sistema Portuale del Mare di Sardegna ha effettuato i pagamenti, nel I Trimestre 2020, mediamente con un anticipo di 23,29<text:span text:style-name="T5"><text:s/></text:span><text:s/>giorni rispetto alla data di scadenza delle fatture.</text:p>
          </table:table-cell>
          <table:covered-table-cell/>
          <table:table-cell table:number-columns-repeated="1638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tefania Sotgiu</meta:initial-creator>
    <dc:creator>swp_user</dc:creator>
    <meta:creation-date>2015-10-29T10:48:56Z</meta:creation-date>
    <dc:date>2020-04-07T15:45:50Z</dc:date>
    <meta:print-date>2020-04-07T15:30:34Z</meta:print-date>
  </office:meta>
</office:document-meta>
</file>