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9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7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Migliaia" style:data-style-name="N37"/>
    <style:style style:name="ce127" style:family="table-cell" style:parent-style-name="Migliaia" style:data-style-name="N37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8" style:family="table-cell" style:parent-style-name="Migliaia" style:data-style-name="N38">
      <style:text-properties fo:font-size="12pt" style:font-size-asian="12pt" style:font-size-complex="12pt"/>
    </style:style>
    <style:style style:name="ce14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5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8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6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77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8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Migliaia" style:data-style-name="N37">
      <style:text-properties fo:font-weight="bold" style:font-weight-asian="bold" style:font-weight-complex="bold"/>
    </style:style>
    <style:style style:name="ce182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85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86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9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36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ro46" style:family="table-row">
      <style:table-row-properties style:row-height="37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2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0">
            <text:p>CAPITOLO CODICE</text:p>
          </table:table-cell>
          <table:table-cell office:value-type="string" table:number-columns-spanned="1" table:number-rows-spanned="3" table:style-name="ce121">
            <text:p>Denominazione</text:p>
          </table:table-cell>
          <table:table-cell office:value-type="string" table:number-columns-spanned="1" table:number-rows-spanned="3" table:style-name="ce122">
            <text:p>Accertamenti/ Impegni competenza <text:s/>2021</text:p>
          </table:table-cell>
          <table:table-cell office:value-type="string" table:number-columns-spanned="1" table:number-rows-spanned="3" table:style-name="ce122">
            <text:p>Riscossioni/Pagamenti <text:s/>2021 (cassa)</text:p>
          </table:table-cell>
          <table:table-cell office:value-type="string" table:number-columns-spanned="1" table:number-rows-spanned="3" table:style-name="ce123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356480801" table:style-name="ce17">
            <text:p><text:s/>€ 356.480.801,00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373454323.04000002" table:style-name="ce17">
            <text:p><text:s/>€ 373.454.323,04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50283302.040000007" table:formula="of:=[.C18]+[.C31]" table:style-name="ce30">
            <text:p><text:s/>€ 50.283.302,04<text:s/></text:p>
          </table:table-cell>
          <table:table-cell office:value-type="currency" office:value="53260039.229999989" table:formula="of:=[.D18]+[.D31]" table:style-name="ce30">
            <text:p><text:s/>€ 53.260.039,23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42089.84" table:formula="of:=[.C19]+[.C21]+[.C23]+[.C26]" table:style-name="ce32">
            <text:p><text:s/>€ 42.089,84<text:s/></text:p>
          </table:table-cell>
          <table:table-cell office:value-type="currency" office:value="4676.6499999999996" table:formula="of:=[.D19]+[.D21]+[.D23]+[.D26]" table:style-name="ce32">
            <text:p><text:s/>€ 4.676,65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42089.84" table:formula="of:=SUM([.C20])" table:style-name="ce13">
            <text:p><text:s/>€ 42.089,84<text:s/></text:p>
          </table:table-cell>
          <table:table-cell office:value-type="currency" office:value="4676.6499999999996" table:formula="of:=SUM([.D20])" table:style-name="ce13">
            <text:p><text:s/>€ 4.676,6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42089.84" table:style-name="ce36">
            <text:p><text:s/>€ 42.089,84<text:s/></text:p>
          </table:table-cell>
          <table:table-cell office:value-type="currency" office:value="4676.6499999999996" table:style-name="ce201">
            <text:p><text:s/>€ 4.676,65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0" table:formula="of:=SUM([.D2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0" table:formula="of:=SUM([.D24:.D25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10" table:style-name="ce45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13/20</text:p>
          </table:table-cell>
          <table:table-cell office:value-type="string" table:style-name="ce47">
            <text:p>Contributo del Comu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0" table:formula="of:=SUM([.C27:.C29])" table:style-name="ce49">
            <text:p><text:s/>€ -00<text:s/></text:p>
          </table:table-cell>
          <table:table-cell office:value-type="currency" office:value="0" table:formula="of:=SUM([.D27:.D29])" table:style-name="ce4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10" table:style-name="ce45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50241212.200000003" table:formula="of:=[.C32]+[.C36]+[.C44]+[.C49]+[.C52]" table:style-name="ce32">
            <text:p><text:s/>€ 50.241.212,20<text:s/></text:p>
          </table:table-cell>
          <table:table-cell office:value-type="currency" office:value="53255362.579999991" table:formula="of:=[.D32]+[.D36]+[.D44]+[.D49]+[.D52]" table:style-name="ce32">
            <text:p><text:s/>€ 53.255.362,58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23007218.48" table:formula="of:=SUM([.C33:.C35])" table:style-name="ce13">
            <text:p><text:s/>€ 23.007.218,48<text:s/></text:p>
          </table:table-cell>
          <table:table-cell office:value-type="currency" office:value="24676050.099999998" table:formula="of:=SUM([.D33:.D35])" table:style-name="ce13">
            <text:p><text:s/>€ 24.676.050,10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1">
            <text:p>Gettito delle tasse portuali ed erariali D.P.R.107 del 28.05.2009</text:p>
          </table:table-cell>
          <table:table-cell office:value-type="currency" office:value="16525974.310000001" table:style-name="ce42">
            <text:p><text:s/>€ 16.525.974,31<text:s/></text:p>
          </table:table-cell>
          <table:table-cell office:value-type="currency" office:value="17903939.559999999" table:style-name="ce42">
            <text:p><text:s/>€ 17.903.939,56<text:s/></text:p>
          </table:table-cell>
          <table:table-cell office:value-type="float" office:value="7001020" table:style-name="ce52">
            <text:p>7001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1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2">
            <text:p>7001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1">
            <text:p>Gettito della <text:s/>tassa <text:s/>di ancoraggio di cui al capo I del titolo I della legge 09/02/1963, n.82 e s.m.<text:s/></text:p>
          </table:table-cell>
          <table:table-cell office:value-type="currency" office:value="6481244.1699999999" table:style-name="ce42">
            <text:p><text:s/>€ 6.481.244,17<text:s/></text:p>
          </table:table-cell>
          <table:table-cell office:value-type="currency" office:value="6772110.54" table:style-name="ce42">
            <text:p><text:s/>€ 6.772.110,54<text:s/></text:p>
          </table:table-cell>
          <table:table-cell office:value-type="float" office:value="7001022" table:style-name="ce52">
            <text:p>7001022</text:p>
          </table:table-cell>
          <table:table-cell table:number-columns-repeated="16379" table:style-name="ce53"/>
        </table:table-row>
        <table:table-row table:style-name="ro15">
          <table:table-cell table:style-name="ce15"/>
          <table:table-cell office:value-type="string" table:style-name="ce54">
            <text:p>Categoria 1.2.2 - ENTRATE DERIVANTI DALLA VENDITA DI BENI E DALLA PRESTAZIONE DI SERVIZI</text:p>
          </table:table-cell>
          <table:table-cell office:value-type="currency" office:value="16283364.050000001" table:formula="of:=SUM([.C37:.C43])" table:style-name="ce49">
            <text:p><text:s/>€ 16.283.364,05<text:s/></text:p>
          </table:table-cell>
          <table:table-cell office:value-type="currency" office:value="17249068.800000001" table:formula="of:=SUM([.D37:.D43])" table:style-name="ce49">
            <text:p><text:s/>€ 17.249.068,80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1">
            <text:p>Proventi servizi traffico merci e Ro- Ro</text:p>
          </table:table-cell>
          <table:table-cell office:value-type="currency" office:value="647938.68000000005" table:style-name="ce42">
            <text:p><text:s/>€ 647.938,68<text:s/></text:p>
          </table:table-cell>
          <table:table-cell office:value-type="currency" office:value="783326.05" table:style-name="ce42">
            <text:p><text:s/>€ 783.326,05<text:s/></text:p>
          </table:table-cell>
          <table:table-cell office:value-type="float" office:value="7005015" table:style-name="ce45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1">
            <text:p>Proventi servizi traffico passeggeri</text:p>
          </table:table-cell>
          <table:table-cell office:value-type="currency" office:value="9870394.8100000005" table:style-name="ce42">
            <text:p><text:s/>€ 9.870.394,81<text:s/></text:p>
          </table:table-cell>
          <table:table-cell office:value-type="currency" office:value="10210124.380000001" table:style-name="ce42">
            <text:p><text:s/>€ 10.210.124,38<text:s/></text:p>
          </table:table-cell>
          <table:table-cell office:value-type="float" office:value="7005020" table:style-name="ce45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1">
            <text:p>Proventi magazzini e aree portuali</text:p>
          </table:table-cell>
          <table:table-cell office:value-type="currency" office:value="217563.26" table:style-name="ce42">
            <text:p><text:s/>€ 217.563,26<text:s/></text:p>
          </table:table-cell>
          <table:table-cell office:value-type="currency" office:value="306129.06" table:style-name="ce42">
            <text:p><text:s/>€ 306.129,06<text:s/></text:p>
          </table:table-cell>
          <table:table-cell office:value-type="float" office:value="7005030" table:style-name="ce52">
            <text:p>7005030</text:p>
          </table:table-cell>
          <table:table-cell table:number-columns-repeated="16379" table:style-name="ce53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1">
            <text:p>Proverti security</text:p>
          </table:table-cell>
          <table:table-cell office:value-type="currency" office:value="5343264" table:style-name="ce42">
            <text:p><text:s/>€ 5.343.264,00<text:s/></text:p>
          </table:table-cell>
          <table:table-cell office:value-type="currency" office:value="5687820.5899999999" table:style-name="ce42">
            <text:p><text:s/>€ 5.687.820,59<text:s/></text:p>
          </table:table-cell>
          <table:table-cell table:style-name="ce52"/>
          <table:table-cell table:number-columns-repeated="16379" table:style-name="ce53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1">
            <text:p>Proven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1">
            <text:p>Proventi di autorizzazioni per operazioni portuali di cui all'art.16 e 17 L.84/94</text:p>
          </table:table-cell>
          <table:table-cell office:value-type="currency" office:value="158603.29999999999" table:style-name="ce42">
            <text:p><text:s/>€ 158.603,30<text:s/></text:p>
          </table:table-cell>
          <table:table-cell office:value-type="currency" office:value="216068.72" table:style-name="ce42">
            <text:p><text:s/>€ 216.068,72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1">
            <text:p>Proventi di autorizzazioni per attività svolte nel porto di cui all'art.68 del Codice della Navigazione</text:p>
          </table:table-cell>
          <table:table-cell office:value-type="currency" office:value="45600" table:style-name="ce42">
            <text:p><text:s/>€ 45.600,00<text:s/></text:p>
          </table:table-cell>
          <table:table-cell office:value-type="currency" office:value="45600" table:style-name="ce42">
            <text:p><text:s/>€ 45.600,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10322279.41" table:formula="of:=SUM([.C45:.C48])" table:style-name="ce13">
            <text:p><text:s/>€ 10.322.279,41<text:s/></text:p>
          </table:table-cell>
          <table:table-cell office:value-type="currency" office:value="10850797.970000001" table:formula="of:=SUM([.D45:.D48])" table:style-name="ce13">
            <text:p><text:s/>€ 10.850.797,97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1">
            <text:p>Canoni di concessione delle aree demaniali e della banchine nell'ambito portuale</text:p>
          </table:table-cell>
          <table:table-cell office:value-type="currency" office:value="10261222.41" table:style-name="ce42">
            <text:p><text:s/>€ 10.261.222,41<text:s/></text:p>
          </table:table-cell>
          <table:table-cell office:value-type="currency" office:value="10787543.27" table:style-name="ce42">
            <text:p><text:s/>€ 10.787.543,27<text:s/></text:p>
          </table:table-cell>
          <table:table-cell office:value-type="float" office:value="7006020" table:style-name="ce52">
            <text:p>7006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3213.56" table:style-name="ce42">
            <text:p><text:s/>€ 13.213,56<text:s/></text:p>
          </table:table-cell>
          <table:table-cell office:value-type="currency" office:value="13213.56" table:style-name="ce42">
            <text:p><text:s/>€ 13.213,56<text:s/></text:p>
          </table:table-cell>
          <table:table-cell office:value-type="float" office:value="7006010" table:style-name="ce45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25393.439999999999" table:style-name="ce42">
            <text:p><text:s/>€ 25.393,44<text:s/></text:p>
          </table:table-cell>
          <table:table-cell office:value-type="currency" office:value="27591.14" table:style-name="ce42">
            <text:p><text:s/>€ 27.591,14<text:s/></text:p>
          </table:table-cell>
          <table:table-cell office:value-type="float" office:value="7006041" table:style-name="ce52">
            <text:p>700604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22450" table:style-name="ce42">
            <text:p><text:s/>€ 22.450,00<text:s/></text:p>
          </table:table-cell>
          <table:table-cell office:value-type="currency" office:value="22450" table:style-name="ce42">
            <text:p><text:s/>€ 22.450,00<text:s/></text:p>
          </table:table-cell>
          <table:table-cell office:value-type="float" office:value="7006050" table:style-name="ce45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627550.17000000004" table:formula="of:=SUM([.C50:.C51])" table:style-name="ce13">
            <text:p><text:s/>€ 627.550,17<text:s/></text:p>
          </table:table-cell>
          <table:table-cell office:value-type="currency" office:value="463772.66" table:formula="of:=SUM([.D50:.D51])" table:style-name="ce13">
            <text:p><text:s/>€ 463.772,6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627550.17000000004" table:style-name="ce42">
            <text:p><text:s/>€ 627.550,17<text:s/></text:p>
          </table:table-cell>
          <table:table-cell office:value-type="currency" office:value="463772.66" table:style-name="ce42">
            <text:p><text:s/>€ 463.772,66<text:s/></text:p>
          </table:table-cell>
          <table:table-cell office:value-type="float" office:value="7007010" table:style-name="ce52">
            <text:p>7007010</text:p>
          </table:table-cell>
          <table:table-cell table:number-columns-repeated="16379" table:style-name="ce53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1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800.09" table:formula="of:=SUM([.C53:.C54])" table:style-name="ce13">
            <text:p><text:s/>€ 800,09<text:s/></text:p>
          </table:table-cell>
          <table:table-cell office:value-type="currency" office:value="15673.05" table:formula="of:=SUM([.D53:.D54])" table:style-name="ce13">
            <text:p><text:s/>€ 15.673,05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1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800.09" table:style-name="ce42">
            <text:p><text:s/>€ 800,09<text:s/></text:p>
          </table:table-cell>
          <table:table-cell office:value-type="currency" office:value="15673.05" table:style-name="ce42">
            <text:p><text:s/>€ 15.673,05<text:s/></text:p>
          </table:table-cell>
          <table:table-cell office:value-type="float" office:value="7008020" table:style-name="ce45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6">
            <text:p>TOTALE ENTRATE CORRENTI</text:p>
          </table:table-cell>
          <table:table-cell office:value-type="currency" office:value="50283302.040000007" table:formula="of:=[.C18]+[.C31]" table:style-name="ce57">
            <text:p><text:s/>€ 50.283.302,04<text:s/></text:p>
          </table:table-cell>
          <table:table-cell office:value-type="currency" office:value="53260039.229999989" table:formula="of:=[.D18]+[.D31]" table:style-name="ce57">
            <text:p><text:s/>€ 53.260.039,23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59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0">
            <text:p>TITOLO II - ENTRATE IN CONTO CAPITALE</text:p>
          </table:table-cell>
          <table:table-cell office:value-type="currency" office:value="171148768.58000001" table:formula="of:=[.C59]+[.C75]+[.C88]" table:style-name="ce30">
            <text:p><text:s/>€ 171.148.768,58<text:s/></text:p>
          </table:table-cell>
          <table:table-cell office:value-type="currency" office:value="28647357.529999997" table:formula="of:=[.D59]+[.D75]+[.D88]" table:style-name="ce30">
            <text:p><text:s/>€ 28.647.357,53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1">
            <text:p>UPB <text:s/>2.1 - ENTRATE PER ALIENAZIONE DI BENI PATRIMONIALI E RISCOSSIONE DI CREDITI</text:p>
          </table:table-cell>
          <table:table-cell office:value-type="currency" office:value="0" table:formula="of:=[.C60]+[.C63]+[.C67]+[.C70]" table:style-name="ce32">
            <text:p><text:s/>€ -00<text:s/></text:p>
          </table:table-cell>
          <table:table-cell office:value-type="currency" office:value="0" table:formula="of:=[.D60]+[.D63]+[.D67]+[.D70]" table:style-name="ce32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3">
            <text:p><text:s/>€ -00<text:s/></text:p>
          </table:table-cell>
          <table:table-cell office:value-type="currency" office:value="0" table:formula="of:=SUM([.D61:.D6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2">
            <text:p><text:s/>€ -00<text:s/></text:p>
          </table:table-cell>
          <table:table-cell office:value-type="currency" office:value="0" table:formula="of:=SUM([.D64:.D66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2">
            <text:p><text:s/>€ -00<text:s/></text:p>
          </table:table-cell>
          <table:table-cell office:value-type="currency" office:value="0" table:formula="of:=SUM([.D68:.D69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23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0" table:formula="of:=SUM([.C71:.C73])" table:style-name="ce13">
            <text:p><text:s/>€ -00<text:s/></text:p>
          </table:table-cell>
          <table:table-cell office:value-type="currency" office:value="0" table:formula="of:=SUM([.D71:.D73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24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1">
            <text:p>UPB 2.2 - ENTRATE DERIVANTI DA TRASFERIMENTI IN CONTO CAPITALE</text:p>
          </table:table-cell>
          <table:table-cell office:value-type="currency" office:value="170355966.90000001" table:formula="of:=[.C76]+[.C79]+[.C81]+[.C84]" table:style-name="ce32">
            <text:p><text:s/>€ 170.355.966,90<text:s/></text:p>
          </table:table-cell>
          <table:table-cell office:value-type="currency" office:value="27854555.849999998" table:formula="of:=[.D76]+[.D79]+[.D81]+[.D84]" table:style-name="ce32">
            <text:p><text:s/>€ 27.854.555,85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170355966.90000001" table:formula="of:=SUM([.C77:.C78])" table:style-name="ce49">
            <text:p><text:s/>€ 170.355.966,90<text:s/></text:p>
          </table:table-cell>
          <table:table-cell office:value-type="currency" office:value="27605524.57" table:formula="of:=SUM([.D77:.D78])" table:style-name="ce49">
            <text:p><text:s/>€ 27.605.524,5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170355966.90000001" table:style-name="ce42">
            <text:p><text:s/>€ 170.355.966,90<text:s/></text:p>
          </table:table-cell>
          <table:table-cell office:value-type="currency" office:value="27605524.57" table:style-name="ce42">
            <text:p><text:s/>€ 27.605.524,57<text:s/></text:p>
          </table:table-cell>
          <table:table-cell office:value-type="float" office:value="7001031" table:style-name="ce52">
            <text:p>7001031</text:p>
          </table:table-cell>
          <table:table-cell table:number-columns-repeated="16379" table:style-name="ce53"/>
        </table:table-row>
        <table:table-row table:style-name="ro25">
          <table:table-cell office:value-type="string" table:style-name="ce34">
            <text:p>221/20</text:p>
          </table:table-cell>
          <table:table-cell office:value-type="string" table:style-name="ce51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1030" table:style-name="ce45">
            <text:p>7001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0" table:formula="of:=SUM([.C80])" table:style-name="ce13">
            <text:p><text:s/>€ -00<text:s/></text:p>
          </table:table-cell>
          <table:table-cell office:value-type="currency" office:value="0" table:formula="of:=SUM([.D8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2020" table:style-name="ce52">
            <text:p>7002020</text:p>
          </table:table-cell>
          <table:table-cell table:number-columns-repeated="16379" table:style-name="ce53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0" table:formula="of:=SUM([.C82:.C83])" table:style-name="ce13">
            <text:p><text:s/>€ -00<text:s/></text:p>
          </table:table-cell>
          <table:table-cell office:value-type="currency" office:value="51641.97" table:formula="of:=SUM([.D82:.D83])" table:style-name="ce13">
            <text:p><text:s/>€ 51.641,9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20" table:style-name="ce45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51641.97" table:style-name="ce37">
            <text:p><text:s/>€ 51.641,97<text:s/></text:p>
          </table:table-cell>
          <table:table-cell office:value-type="float" office:value="7003021" table:style-name="ce45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0" table:formula="of:=SUM([.C85:.C86])" table:style-name="ce49">
            <text:p><text:s/>€ -00<text:s/></text:p>
          </table:table-cell>
          <table:table-cell office:value-type="currency" office:value="197389.31" table:formula="of:=SUM([.D85:.D86])" table:style-name="ce49">
            <text:p><text:s/>€ 197.389,31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20" table:style-name="ce45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197389.31" table:style-name="ce37">
            <text:p><text:s/>€ 197.389,31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792801.68" table:formula="of:=[.C89]+[.C91]+[.C94]" table:style-name="ce32">
            <text:p><text:s/>€ 792.801,68<text:s/></text:p>
          </table:table-cell>
          <table:table-cell office:value-type="currency" office:value="792801.68" table:formula="of:=[.D89]+[.D91]+[.D94]" table:style-name="ce32">
            <text:p><text:s/>€ 792.801,68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0])" table:style-name="ce13">
            <text:p><text:s/>€ -00<text:s/></text:p>
          </table:table-cell>
          <table:table-cell office:value-type="currency" office:value="0" table:formula="of:=SUM([.D9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792801.68" table:formula="of:=SUM([.C92:.C93])" table:style-name="ce13">
            <text:p><text:s/>€ 792.801,68<text:s/></text:p>
          </table:table-cell>
          <table:table-cell office:value-type="currency" office:value="792801.68" table:formula="of:=SUM([.D92:.D93])" table:style-name="ce13">
            <text:p><text:s/>€ 792.801,6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792801.68" table:style-name="ce37">
            <text:p><text:s/>€ 792.801,68<text:s/></text:p>
          </table:table-cell>
          <table:table-cell office:value-type="currency" office:value="792801.68" table:style-name="ce37">
            <text:p><text:s/>€ 792.801,68<text:s/></text:p>
          </table:table-cell>
          <table:table-cell office:value-type="string" table:style-name="ce45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5])" table:style-name="ce62">
            <text:p><text:s/>€ -00<text:s/></text:p>
          </table:table-cell>
          <table:table-cell office:value-type="currency" office:value="0" table:formula="of:=SUM([.D95])" table:style-name="ce62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2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6">
            <text:p>TOTALE ENTRATE IN CONTO CAPITALE</text:p>
          </table:table-cell>
          <table:table-cell office:value-type="currency" office:value="171148768.58000001" table:formula="of:=[.C59]+[.C75]+[.C88]" table:style-name="ce57">
            <text:p><text:s/>€ 171.148.768,58<text:s/></text:p>
          </table:table-cell>
          <table:table-cell office:value-type="currency" office:value="28647357.529999997" table:formula="of:=[.D59]+[.D75]+[.D88]" table:style-name="ce57">
            <text:p><text:s/>€ 28.647.357,53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7753266.2799999993" table:formula="of:=[.C100]" table:style-name="ce30">
            <text:p><text:s/>€ 7.753.266,28<text:s/></text:p>
          </table:table-cell>
          <table:table-cell office:value-type="currency" office:value="7444935.959999999" table:formula="of:=[.D100]" table:style-name="ce30">
            <text:p><text:s/>€ 7.444.935,96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7753266.2799999993" table:formula="of:=[.C101]" table:style-name="ce32">
            <text:p><text:s/>€ 7.753.266,28<text:s/></text:p>
          </table:table-cell>
          <table:table-cell office:value-type="currency" office:value="7444935.959999999" table:formula="of:=[.D101]" table:style-name="ce32">
            <text:p><text:s/>€ 7.444.935,96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7753266.2799999993" table:formula="of:=SUM([.C102:.C111])" table:style-name="ce13">
            <text:p><text:s/>€ 7.753.266,28<text:s/></text:p>
          </table:table-cell>
          <table:table-cell office:value-type="currency" office:value="7444935.959999999" table:formula="of:=SUM([.D102:.D111])" table:style-name="ce13">
            <text:p><text:s/>€ 7.444.935,9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315069.75" table:style-name="ce37">
            <text:p><text:s/>€ 2.315.069,75<text:s/></text:p>
          </table:table-cell>
          <table:table-cell office:value-type="currency" office:value="2315069.75" table:style-name="ce37">
            <text:p><text:s/>€ 2.315.069,75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663600.21" table:style-name="ce37">
            <text:p><text:s/>€ 663.600,21<text:s/></text:p>
          </table:table-cell>
          <table:table-cell office:value-type="currency" office:value="663600.21" table:style-name="ce37">
            <text:p><text:s/>€ 663.600,21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1109921.1399999999" table:style-name="ce37">
            <text:p><text:s/>€ 1.109.921,14<text:s/></text:p>
          </table:table-cell>
          <table:table-cell office:value-type="currency" office:value="1110231.72" table:style-name="ce37">
            <text:p><text:s/>€ 1.110.231,72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3129285.63" table:style-name="ce37">
            <text:p><text:s/>€ 3.129.285,63<text:s/></text:p>
          </table:table-cell>
          <table:table-cell office:value-type="currency" office:value="3129285.63" table:style-name="ce37">
            <text:p><text:s/>€ 3.129.285,63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73248.52" table:style-name="ce37">
            <text:p><text:s/>€ 73.248,52<text:s/></text:p>
          </table:table-cell>
          <table:table-cell office:value-type="string" table:style-name="ce45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66331.17" table:style-name="ce37">
            <text:p><text:s/>€ 66.331,17<text:s/></text:p>
          </table:table-cell>
          <table:table-cell office:value-type="currency" office:value="67051.17" table:style-name="ce37">
            <text:p><text:s/>€ 67.051,17<text:s/></text:p>
          </table:table-cell>
          <table:table-cell office:value-type="string" table:style-name="ce45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452408.35" table:style-name="ce37">
            <text:p><text:s/>€ 452.408,35<text:s/></text:p>
          </table:table-cell>
          <table:table-cell office:value-type="currency" office:value="69175.649999999994" table:style-name="ce37">
            <text:p><text:s/>€ 69.175,65<text:s/></text:p>
          </table:table-cell>
          <table:table-cell office:value-type="string" table:style-name="ce45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6650.03" table:style-name="ce37">
            <text:p><text:s/>€ 6.650,03<text:s/></text:p>
          </table:table-cell>
          <table:table-cell office:value-type="currency" office:value="7273.31" table:style-name="ce37">
            <text:p><text:s/>€ 7.273,31<text:s/></text:p>
          </table:table-cell>
          <table:table-cell office:value-type="string" table:style-name="ce45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45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3">
            <text:p>TOTALE ENTRATE PER PARTITE DI GIRO</text:p>
          </table:table-cell>
          <table:table-cell office:value-type="currency" office:value="7753266.2799999993" table:formula="of:=[.C100]" table:style-name="ce57">
            <text:p><text:s/>€ 7.753.266,28<text:s/></text:p>
          </table:table-cell>
          <table:table-cell office:value-type="currency" office:value="7444935.959999999" table:formula="of:=[.D100]" table:style-name="ce57">
            <text:p><text:s/>€ 7.444.935,96<text:s/></text:p>
          </table:table-cell>
          <table:table-cell table:style-name="ce58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4">
            <text:p>Riepilogo dei titoli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 - Entrate correnti</text:p>
          </table:table-cell>
          <table:table-cell office:value-type="currency" office:value="50283302.040000007" table:formula="of:=[.C16]" table:style-name="ce32">
            <text:p><text:s/>€ 50.283.302,04<text:s/></text:p>
          </table:table-cell>
          <table:table-cell office:value-type="currency" office:value="53260039.229999989" table:formula="of:=[.D16]" table:style-name="ce32">
            <text:p><text:s/>€ 53.260.039,23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 - Entrate in conto capitale</text:p>
          </table:table-cell>
          <table:table-cell office:value-type="currency" office:value="171148768.58000001" table:formula="of:=[.C58]" table:style-name="ce32">
            <text:p><text:s/>€ 171.148.768,58<text:s/></text:p>
          </table:table-cell>
          <table:table-cell office:value-type="currency" office:value="28647357.529999997" table:formula="of:=[.D58]" table:style-name="ce32">
            <text:p><text:s/>€ 28.647.357,53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I - Entrate per partite di giro</text:p>
          </table:table-cell>
          <table:table-cell office:value-type="currency" office:value="7753266.2799999993" table:formula="of:=[.C99]" table:style-name="ce32">
            <text:p><text:s/>€ 7.753.266,28<text:s/></text:p>
          </table:table-cell>
          <table:table-cell office:value-type="currency" office:value="7444935.959999999" table:formula="of:=[.D99]" table:style-name="ce32">
            <text:p><text:s/>€ 7.444.935,96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66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7">
            <text:p>TOTALE GENERALE DELLE ENTRATE</text:p>
          </table:table-cell>
          <table:table-cell office:value-type="currency" office:value="229185336.90000001" table:formula="of:=SUM([.C116:.C119])" table:style-name="ce57">
            <text:p><text:s/>€ 229.185.336,90<text:s/></text:p>
          </table:table-cell>
          <table:table-cell office:value-type="currency" office:value="89352332.719999984" table:formula="of:=SUM([.D116:.D119])" table:style-name="ce57">
            <text:p><text:s/>€ 89.352.332,72<text:s/></text:p>
          </table:table-cell>
          <table:table-cell table:style-name="ce58"/>
          <table:table-cell table:number-columns-repeated="16379"/>
        </table:table-row>
        <table:table-row table:style-name="ro10">
          <table:table-cell table:style-name="ce15"/>
          <table:table-cell table:style-name="ce68"/>
          <table:table-cell table:style-name="ce69"/>
          <table:table-cell table:style-name="ce70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1">
            <text:p>Disavanzo finanziario di competenza</text:p>
          </table:table-cell>
          <table:table-cell office:value-type="currency" office:value="0" table:formula="of:=IF([.C120]&gt;[.C311];0;-([.C120]-[.C311]))" table:style-name="ce72">
            <text:p><text:s/>€ -00<text:s/></text:p>
          </table:table-cell>
          <table:table-cell table:style-name="ce70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73"/>
          <table:table-cell table:number-columns-repeated="2" table:style-name="ce32"/>
          <table:table-cell table:style-name="ce14"/>
          <table:table-cell table:number-columns-repeated="16379"/>
        </table:table-row>
        <table:table-row table:style-name="ro6">
          <table:table-cell table:style-name="ce74"/>
          <table:table-cell office:value-type="string" table:style-name="ce75">
            <text:p>TOTALE GENERALE A PAREGGIO</text:p>
          </table:table-cell>
          <table:table-cell office:value-type="currency" office:value="229185336.90000001" table:formula="of:=[.C120]+[.C122]" table:style-name="ce76">
            <text:p><text:s/>€ 229.185.336,90<text:s/></text:p>
          </table:table-cell>
          <table:table-cell table:style-name="ce76"/>
          <table:table-cell table:style-name="ce14"/>
          <table:table-cell table:number-columns-repeated="16379"/>
        </table:table-row>
        <table:table-row table:number-rows-repeated="2"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7">
            <text:p>DISAVANZO DI AMMINISTRAZIONE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7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8">
          <table:table-cell table:style-name="ce15"/>
          <table:table-cell table:style-name="ce79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0">
            <text:p>TITOLO I - USCITE CORRENTI</text:p>
          </table:table-cell>
          <table:table-cell office:value-type="currency" office:value="27906835.640000008" table:formula="of:=[.C132]+[.C176]+[.C204]+[.C206]+[.C212]+[.C214]" table:style-name="ce30">
            <text:p><text:s/>€ 27.906.835,64<text:s/></text:p>
          </table:table-cell>
          <table:table-cell office:value-type="currency" office:value="26073839.009999998" table:formula="of:=[.D132]+[.D176]+[.D204]+[.D206]+[.D212]+[.D214]" table:style-name="ce30">
            <text:p><text:s/>€ 26.073.839,0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9649098.0800000001" table:formula="of:=[.C133]+[.C140]+[.C153]" table:style-name="ce32">
            <text:p><text:s/>€ 9.649.098,08<text:s/></text:p>
          </table:table-cell>
          <table:table-cell office:value-type="currency" office:value="9591392.209999999" table:formula="of:=[.D133]+[.D140]+[.D153]" table:style-name="ce32">
            <text:p><text:s/>€ 9.591.392,2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379681.08999999997" table:formula="of:=SUM([.C134:.C139])" table:style-name="ce13">
            <text:p><text:s/>€ 379.681,09<text:s/></text:p>
          </table:table-cell>
          <table:table-cell office:value-type="currency" office:value="395997.32999999996" table:formula="of:=SUM([.D134:.D139])" table:style-name="ce13">
            <text:p><text:s/>€ 395.997,33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30021.44" table:style-name="ce42">
            <text:p><text:s/>€ 230.021,44<text:s/></text:p>
          </table:table-cell>
          <table:table-cell office:value-type="currency" office:value="244034.65000000002" table:style-name="ce37">
            <text:p><text:s/>€ 244.034,65<text:s/></text:p>
          </table:table-cell>
          <table:table-cell office:value-type="float" office:value="6001010" table:style-name="ce45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4690.46" table:style-name="ce42">
            <text:p><text:s/>€ 4.690,46<text:s/></text:p>
          </table:table-cell>
          <table:table-cell office:value-type="currency" office:value="5214.83" table:style-name="ce37">
            <text:p><text:s/>€ 5.214,83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1112.25" table:style-name="ce42">
            <text:p><text:s/>€ 1.112,25<text:s/></text:p>
          </table:table-cell>
          <table:table-cell office:value-type="currency" office:value="698.85" table:style-name="ce37">
            <text:p><text:s/>€ 698,85<text:s/></text:p>
          </table:table-cell>
          <table:table-cell office:value-type="float" office:value="6001030" table:style-name="ce45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79308.06" table:style-name="ce42">
            <text:p><text:s/>€ 79.308,06<text:s/></text:p>
          </table:table-cell>
          <table:table-cell office:value-type="currency" office:value="83654.78" table:style-name="ce37">
            <text:p><text:s/>€ 83.654,78<text:s/></text:p>
          </table:table-cell>
          <table:table-cell office:value-type="float" office:value="6001022" table:style-name="ce45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16502.04" table:style-name="ce42">
            <text:p><text:s/>€ 16.502,04<text:s/></text:p>
          </table:table-cell>
          <table:table-cell office:value-type="currency" office:value="5110.54" table:style-name="ce37">
            <text:p><text:s/>€ 5.110,54<text:s/></text:p>
          </table:table-cell>
          <table:table-cell office:value-type="float" office:value="6001050" table:style-name="ce45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48046.84" table:style-name="ce42">
            <text:p><text:s/>€ 48.046,84<text:s/></text:p>
          </table:table-cell>
          <table:table-cell office:value-type="currency" office:value="57283.679999999993" table:style-name="ce37">
            <text:p><text:s/>€ 57.283,68<text:s/></text:p>
          </table:table-cell>
          <table:table-cell office:value-type="float" office:value="6001070" table:style-name="ce45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8475366.7100000009" table:formula="of:=SUM([.C141:.C152])" table:style-name="ce18">
            <text:p><text:s/>€ 8.475.366,71<text:s/></text:p>
          </table:table-cell>
          <table:table-cell office:value-type="currency" office:value="8341560.8199999994" table:formula="of:=SUM([.D141:.D152])" table:style-name="ce18">
            <text:p><text:s/>€ 8.341.560,8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190848.3" table:style-name="ce42">
            <text:p><text:s/>€ 190.848,30<text:s/></text:p>
          </table:table-cell>
          <table:table-cell office:value-type="currency" office:value="190857.8" table:style-name="ce37">
            <text:p><text:s/>€ 190.857,80<text:s/></text:p>
          </table:table-cell>
          <table:table-cell office:value-type="float" office:value="6002001" table:style-name="ce52">
            <text:p>600200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2635.02" table:style-name="ce42">
            <text:p><text:s/>€ 2.635,02<text:s/></text:p>
          </table:table-cell>
          <table:table-cell office:value-type="currency" office:value="3246.8199999999997" table:style-name="ce37">
            <text:p><text:s/>€ 3.246,82<text:s/></text:p>
          </table:table-cell>
          <table:table-cell table:style-name="ce52"/>
          <table:table-cell table:number-columns-repeated="16379" table:style-name="ce53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5030086.33" table:style-name="ce42">
            <text:p><text:s/>€ 5.030.086,33<text:s/></text:p>
          </table:table-cell>
          <table:table-cell office:value-type="currency" office:value="5012911.43" table:style-name="ce37">
            <text:p><text:s/>€ 5.012.911,43<text:s/></text:p>
          </table:table-cell>
          <table:table-cell office:value-type="float" office:value="6002010" table:style-name="ce52">
            <text:p>6002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1210013.83" table:style-name="ce42">
            <text:p><text:s/>€ 1.210.013,83<text:s/></text:p>
          </table:table-cell>
          <table:table-cell office:value-type="currency" office:value="1045261.48" table:style-name="ce37">
            <text:p><text:s/>€ 1.045.261,48<text:s/></text:p>
          </table:table-cell>
          <table:table-cell office:value-type="float" office:value="6002013" table:style-name="ce52">
            <text:p>6002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6002014" table:style-name="ce52">
            <text:p>6002014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165676.34" table:style-name="ce42">
            <text:p><text:s/>€ 165.676,34<text:s/></text:p>
          </table:table-cell>
          <table:table-cell office:value-type="currency" office:value="170501.57" table:style-name="ce37">
            <text:p><text:s/>€ 170.501,57<text:s/></text:p>
          </table:table-cell>
          <table:table-cell office:value-type="float" office:value="6002020" table:style-name="ce52">
            <text:p>6002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16011.98" table:style-name="ce42">
            <text:p><text:s/>€ 16.011,98<text:s/></text:p>
          </table:table-cell>
          <table:table-cell office:value-type="currency" office:value="14749.09" table:style-name="ce37">
            <text:p><text:s/>€ 14.749,09<text:s/></text:p>
          </table:table-cell>
          <table:table-cell office:value-type="float" office:value="6002040" table:style-name="ce52">
            <text:p>6002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5192.24" table:style-name="ce42">
            <text:p><text:s/>€ 5.192,24<text:s/></text:p>
          </table:table-cell>
          <table:table-cell office:value-type="currency" office:value="5517.3499999999995" table:style-name="ce37">
            <text:p><text:s/>€ 5.517,35<text:s/></text:p>
          </table:table-cell>
          <table:table-cell table:style-name="ce81"/>
          <table:table-cell table:number-columns-repeated="16379" table:style-name="ce53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56112.33" table:style-name="ce42">
            <text:p><text:s/>€ 56.112,33<text:s/></text:p>
          </table:table-cell>
          <table:table-cell office:value-type="currency" office:value="91022.99" table:style-name="ce37">
            <text:p><text:s/>€ 91.022,99<text:s/></text:p>
          </table:table-cell>
          <table:table-cell office:value-type="float" office:value="6002051" table:style-name="ce52">
            <text:p>6002051</text:p>
          </table:table-cell>
          <table:table-cell table:number-columns-repeated="16379" table:style-name="ce53"/>
        </table:table-row>
        <table:table-row table:style-name="ro29">
          <table:table-cell office:value-type="string" table:style-name="ce40">
            <text:p>112/60</text:p>
          </table:table-cell>
          <table:table-cell office:value-type="string" table:style-name="ce51">
            <text:p>Spese per l'organizzazione di corsi per il personale e partecipazione a spse per corsi indetti da Enti o Amministrazioni varie</text:p>
          </table:table-cell>
          <table:table-cell office:value-type="currency" office:value="54895.38" table:style-name="ce42">
            <text:p><text:s/>€ 54.895,38<text:s/></text:p>
          </table:table-cell>
          <table:table-cell office:value-type="currency" office:value="33965.379999999997" table:style-name="ce37">
            <text:p><text:s/>€ 33.965,38<text:s/></text:p>
          </table:table-cell>
          <table:table-cell office:value-type="float" office:value="6002060" table:style-name="ce82">
            <text:p>600206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1">
            <text:p>Spese per il personale non dipendente<text:s/></text:p>
          </table:table-cell>
          <table:table-cell office:value-type="currency" office:value="8076.8" table:style-name="ce42">
            <text:p><text:s/>€ 8.076,80<text:s/></text:p>
          </table:table-cell>
          <table:table-cell office:value-type="currency" office:value="64241.29" table:style-name="ce37">
            <text:p><text:s/>€ 64.241,29<text:s/></text:p>
          </table:table-cell>
          <table:table-cell office:value-type="float" office:value="6002030" table:style-name="ce52">
            <text:p>6002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1735818.16" table:style-name="ce42">
            <text:p><text:s/>€ 1.735.818,16<text:s/></text:p>
          </table:table-cell>
          <table:table-cell office:value-type="currency" office:value="1709285.6199999999" table:style-name="ce37">
            <text:p><text:s/>€ 1.709.285,62<text:s/></text:p>
          </table:table-cell>
          <table:table-cell office:value-type="float" office:value="6002070" table:style-name="ce52">
            <text:p>600207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794050.27999999991" table:formula="of:=SUM([.C154:.C174])" table:style-name="ce18">
            <text:p><text:s/>€ 794.050,28<text:s/></text:p>
          </table:table-cell>
          <table:table-cell office:value-type="currency" office:value="853834.05999999994" table:formula="of:=SUM([.D154:.D174])" table:style-name="ce18">
            <text:p><text:s/>€ 853.834,06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1428.95" table:style-name="ce42">
            <text:p><text:s/>€ 1.428,95<text:s/></text:p>
          </table:table-cell>
          <table:table-cell office:value-type="currency" office:value="1479.06" table:style-name="ce42">
            <text:p><text:s/>€ 1.479,06<text:s/></text:p>
          </table:table-cell>
          <table:table-cell office:value-type="float" office:value="6004022" table:style-name="ce52">
            <text:p>600402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1311.84" table:style-name="ce42">
            <text:p><text:s/>€ 1.311,84<text:s/></text:p>
          </table:table-cell>
          <table:table-cell office:value-type="currency" office:value="25001.34" table:style-name="ce42">
            <text:p><text:s/>€ 25.001,34<text:s/></text:p>
          </table:table-cell>
          <table:table-cell office:value-type="float" office:value="6003003" table:style-name="ce52">
            <text:p>600300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1">
            <text:p>Lavori di manutenzione, riparazione, lavori diversi e adattamenti <text:s/>di locali a disposizione dell'Autorità Portuale</text:p>
          </table:table-cell>
          <table:table-cell office:value-type="currency" office:value="81161.34" table:style-name="ce42">
            <text:p><text:s/>€ 81.161,34<text:s/></text:p>
          </table:table-cell>
          <table:table-cell office:value-type="currency" office:value="84631.64" table:style-name="ce42">
            <text:p><text:s/>€ 84.631,64<text:s/></text:p>
          </table:table-cell>
          <table:table-cell office:value-type="float" office:value="6004017" table:style-name="ce52">
            <text:p>6004017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13/040</text:p>
          </table:table-cell>
          <table:table-cell office:value-type="string" table:style-name="ce51">
            <text:p>Spese di pulizia locali a disposizione dell'Autorità Portuale</text:p>
          </table:table-cell>
          <table:table-cell office:value-type="currency" office:value="186089.94" table:style-name="ce42">
            <text:p><text:s/>€ 186.089,94<text:s/></text:p>
          </table:table-cell>
          <table:table-cell office:value-type="currency" office:value="192960.25" table:style-name="ce42">
            <text:p><text:s/>€ 192.960,25<text:s/></text:p>
          </table:table-cell>
          <table:table-cell office:value-type="float" office:value="6004113" table:style-name="ce52">
            <text:p>60041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35487.29" table:style-name="ce42">
            <text:p><text:s/>€ 35.487,29<text:s/></text:p>
          </table:table-cell>
          <table:table-cell office:value-type="currency" office:value="75220.83" table:style-name="ce42">
            <text:p><text:s/>€ 75.220,83<text:s/></text:p>
          </table:table-cell>
          <table:table-cell office:value-type="float" office:value="6004061" table:style-name="ce52">
            <text:p>600406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9736.9500000000007" table:style-name="ce42">
            <text:p><text:s/>€ 9.736,95<text:s/></text:p>
          </table:table-cell>
          <table:table-cell office:value-type="currency" office:value="9736.9500000000007" table:style-name="ce42">
            <text:p><text:s/>€ 9.736,95<text:s/></text:p>
          </table:table-cell>
          <table:table-cell office:value-type="float" office:value="6004050" table:style-name="ce52">
            <text:p>6004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80574.880000000005" table:style-name="ce42">
            <text:p><text:s/>€ 80.574,88<text:s/></text:p>
          </table:table-cell>
          <table:table-cell office:value-type="currency" office:value="77118.69" table:style-name="ce42">
            <text:p><text:s/>€ 77.118,69<text:s/></text:p>
          </table:table-cell>
          <table:table-cell office:value-type="float" office:value="6003050" table:style-name="ce52">
            <text:p>6003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27158.19" table:style-name="ce42">
            <text:p><text:s/>€ 27.158,19<text:s/></text:p>
          </table:table-cell>
          <table:table-cell office:value-type="currency" office:value="28837.94" table:style-name="ce42">
            <text:p><text:s/>€ 28.837,94<text:s/></text:p>
          </table:table-cell>
          <table:table-cell office:value-type="float" office:value="6004041" table:style-name="ce52">
            <text:p>600404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2079.67" table:style-name="ce42">
            <text:p><text:s/>€ 12.079,67<text:s/></text:p>
          </table:table-cell>
          <table:table-cell office:value-type="currency" office:value="12306.95" table:style-name="ce42">
            <text:p><text:s/>€ 12.306,95<text:s/></text:p>
          </table:table-cell>
          <table:table-cell office:value-type="float" office:value="6003030" table:style-name="ce52">
            <text:p>6003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15644.21" table:style-name="ce42">
            <text:p><text:s/>€ 15.644,21<text:s/></text:p>
          </table:table-cell>
          <table:table-cell office:value-type="currency" office:value="21119.73" table:style-name="ce42">
            <text:p><text:s/>€ 21.119,73<text:s/></text:p>
          </table:table-cell>
          <table:table-cell office:value-type="float" office:value="6003013" table:style-name="ce52">
            <text:p>6003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425.51" table:style-name="ce42">
            <text:p><text:s/>€ 425,51<text:s/></text:p>
          </table:table-cell>
          <table:table-cell office:value-type="currency" office:value="425.51" table:style-name="ce42">
            <text:p><text:s/>€ 425,51<text:s/></text:p>
          </table:table-cell>
          <table:table-cell office:value-type="float" office:value="6004040" table:style-name="ce52">
            <text:p>6004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34770.61" table:style-name="ce42">
            <text:p><text:s/>€ 234.770,61<text:s/></text:p>
          </table:table-cell>
          <table:table-cell office:value-type="currency" office:value="222923.01" table:style-name="ce42">
            <text:p><text:s/>€ 222.923,01<text:s/></text:p>
          </table:table-cell>
          <table:table-cell office:value-type="float" office:value="6004120" table:style-name="ce52">
            <text:p>60041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170.08" table:style-name="ce42">
            <text:p><text:s/>€ 170,08<text:s/></text:p>
          </table:table-cell>
          <table:table-cell office:value-type="currency" office:value="170.08" table:style-name="ce42">
            <text:p><text:s/>€ 170,08<text:s/></text:p>
          </table:table-cell>
          <table:table-cell office:value-type="float" office:value="6004125" table:style-name="ce52">
            <text:p>6004125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395.28" table:style-name="ce42">
            <text:p><text:s/>€ 395,28<text:s/></text:p>
          </table:table-cell>
          <table:table-cell office:value-type="currency" office:value="603.9" table:style-name="ce42">
            <text:p><text:s/>€ 603,90<text:s/></text:p>
          </table:table-cell>
          <table:table-cell office:value-type="float" office:value="6003040" table:style-name="ce52">
            <text:p>6003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17584.32" table:style-name="ce42">
            <text:p><text:s/>€ 17.584,32<text:s/></text:p>
          </table:table-cell>
          <table:table-cell office:value-type="currency" office:value="17584.32" table:style-name="ce42">
            <text:p><text:s/>€ 17.584,32<text:s/></text:p>
          </table:table-cell>
          <table:table-cell office:value-type="float" office:value="6004102" table:style-name="ce52">
            <text:p>600410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80" table:style-name="ce52">
            <text:p>600408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525.20000000000005" table:style-name="ce42">
            <text:p><text:s/>€ 525,20<text:s/></text:p>
          </table:table-cell>
          <table:table-cell office:value-type="currency" office:value="946.69" table:style-name="ce42">
            <text:p><text:s/>€ 946,69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28642.720000000001" table:style-name="ce42">
            <text:p><text:s/>€ 28.642,72<text:s/></text:p>
          </table:table-cell>
          <table:table-cell office:value-type="currency" office:value="15262.2" table:style-name="ce42">
            <text:p><text:s/>€ 15.262,20<text:s/></text:p>
          </table:table-cell>
          <table:table-cell office:value-type="float" office:value="6004090" table:style-name="ce52">
            <text:p>600409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60863.3" table:style-name="ce42">
            <text:p><text:s/>€ 60.863,30<text:s/></text:p>
          </table:table-cell>
          <table:table-cell office:value-type="currency" office:value="67504.97" table:style-name="ce42">
            <text:p><text:s/>€ 67.504,97<text:s/></text:p>
          </table:table-cell>
          <table:table-cell office:value-type="float" office:value="6004142" table:style-name="ce52">
            <text:p>6004142</text:p>
          </table:table-cell>
          <table:table-cell table:number-columns-repeated="16379" table:style-name="ce53"/>
        </table:table-row>
        <table:table-row table:style-name="ro10">
          <table:table-cell table:style-name="ce40"/>
          <table:table-cell table:style-name="ce41"/>
          <table:table-cell table:number-columns-repeated="2" table:style-name="ce83"/>
          <table:table-cell table:style-name="ce14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1">
            <text:p>UPB <text:s/>1.2 - INTERVENTI DIVERSI</text:p>
          </table:table-cell>
          <table:table-cell office:value-type="currency" office:value="17669875.710000005" table:formula="of:=[.C177]+[.C189]+[.C193]+[.C195]+[.C197]+[.C199]" table:style-name="ce17">
            <text:p><text:s/>€ 17.669.875,71<text:s/></text:p>
          </table:table-cell>
          <table:table-cell office:value-type="currency" office:value="15894726.620000001" table:formula="of:=[.D177]+[.D189]+[.D193]+[.D195]+[.D197]+[.D199]" table:style-name="ce17">
            <text:p><text:s/>€ 15.894.726,62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2.1 - USCITE PER PRESTAZIONI ISTITUZIONALI</text:p>
          </table:table-cell>
          <table:table-cell office:value-type="currency" office:value="16804453.460000001" table:formula="of:=SUM([.C178:.C188])" table:style-name="ce18">
            <text:p><text:s/>€ 16.804.453,46<text:s/></text:p>
          </table:table-cell>
          <table:table-cell office:value-type="currency" office:value="15038248.9" table:formula="of:=SUM([.D178:.D188])" table:style-name="ce18">
            <text:p><text:s/>€ 15.038.248,90<text:s/></text:p>
          </table:table-cell>
          <table:table-cell table:style-name="ce14"/>
          <table:table-cell table:number-columns-repeated="16379"/>
        </table:table-row>
        <table:table-row table:style-name="ro30">
          <table:table-cell office:value-type="string" table:style-name="ce40">
            <text:p>121/10</text:p>
          </table:table-cell>
          <table:table-cell office:value-type="string" table:style-name="ce51">
            <text:p>Prestazioni di terzi per la gestione dei servizi portuali<text:s/></text:p>
          </table:table-cell>
          <table:table-cell office:value-type="currency" office:value="870828.33" table:style-name="ce42">
            <text:p><text:s/>€ 870.828,33<text:s/></text:p>
          </table:table-cell>
          <table:table-cell office:value-type="currency" office:value="717843.14" table:style-name="ce42">
            <text:p><text:s/>€ 717.843,14<text:s/></text:p>
          </table:table-cell>
          <table:table-cell office:value-type="float" office:value="6004010" table:style-name="ce45">
            <text:p>6004010</text:p>
          </table:table-cell>
          <table:table-cell table:number-columns-repeated="16379" table:style-name="ce39"/>
        </table:table-row>
        <table:table-row table:style-name="ro30">
          <table:table-cell office:value-type="string" table:style-name="ce40">
            <text:p>121/20</text:p>
          </table:table-cell>
          <table:table-cell office:value-type="string" table:style-name="ce51">
            <text:p>Utenze energia elettrica e acqua parti comuni portuali</text:p>
          </table:table-cell>
          <table:table-cell office:value-type="currency" office:value="3296343.88" table:style-name="ce42">
            <text:p><text:s/>€ 3.296.343,88<text:s/></text:p>
          </table:table-cell>
          <table:table-cell office:value-type="currency" office:value="2458117.54" table:style-name="ce42">
            <text:p><text:s/>€ 2.458.117,54<text:s/></text:p>
          </table:table-cell>
          <table:table-cell office:value-type="float" office:value="6003020" table:style-name="ce45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1">
            <text:p>Prestazioni di terzi per manutenzioni, riparazioni, adattamenti diversi delle parti comuni in ambito portuale</text:p>
          </table:table-cell>
          <table:table-cell office:value-type="currency" office:value="1766676.75" table:style-name="ce42">
            <text:p><text:s/>€ 1.766.676,75<text:s/></text:p>
          </table:table-cell>
          <table:table-cell office:value-type="currency" office:value="1471461.33" table:style-name="ce42">
            <text:p><text:s/>€ 1.471.461,33<text:s/></text:p>
          </table:table-cell>
          <table:table-cell office:value-type="float" office:value="6004021" table:style-name="ce52">
            <text:p>600402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1">
            <text:p>Servizio di pulizia parti comuni portuali</text:p>
          </table:table-cell>
          <table:table-cell office:value-type="currency" office:value="2123406.36" table:style-name="ce42">
            <text:p><text:s/>€ 2.123.406,36<text:s/></text:p>
          </table:table-cell>
          <table:table-cell office:value-type="currency" office:value="1803432.06" table:style-name="ce42">
            <text:p><text:s/>€ 1.803.432,06<text:s/></text:p>
          </table:table-cell>
          <table:table-cell office:value-type="float" office:value="6004111" table:style-name="ce52">
            <text:p>600411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1">
            <text:p>Servizio di vigilanza parti comuni portuali</text:p>
          </table:table-cell>
          <table:table-cell office:value-type="currency" office:value="8557348.75" table:style-name="ce42">
            <text:p><text:s/>€ 8.557.348,75<text:s/></text:p>
          </table:table-cell>
          <table:table-cell office:value-type="currency" office:value="8346566.4700000007" table:style-name="ce42">
            <text:p><text:s/>€ 8.346.566,47<text:s/></text:p>
          </table:table-cell>
          <table:table-cell office:value-type="float" office:value="6004134" table:style-name="ce52">
            <text:p>6004134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1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1">
            <text:p>Materiali di consumo parti comuni portuali</text:p>
          </table:table-cell>
          <table:table-cell office:value-type="currency" office:value="20896.09" table:style-name="ce42">
            <text:p><text:s/>€ 20.896,09<text:s/></text:p>
          </table:table-cell>
          <table:table-cell office:value-type="currency" office:value="12410.89" table:style-name="ce42">
            <text:p><text:s/>€ 12.410,89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45899.5" table:style-name="ce42">
            <text:p><text:s/>€ 45.899,50<text:s/></text:p>
          </table:table-cell>
          <table:table-cell office:value-type="currency" office:value="31500.37" table:style-name="ce42">
            <text:p><text:s/>€ 31.500,37<text:s/></text:p>
          </table:table-cell>
          <table:table-cell office:value-type="float" office:value="6004073" table:style-name="ce52">
            <text:p>600407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2">
            <text:p>600407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96701" table:style-name="ce84">
            <text:p><text:s/>€ 96.701,00<text:s/></text:p>
          </table:table-cell>
          <table:table-cell office:value-type="currency" office:value="96701" table:style-name="ce84">
            <text:p><text:s/>€ 96.701,00<text:s/></text:p>
          </table:table-cell>
          <table:table-cell office:value-type="float" office:value="6004071" table:style-name="ce45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26352.799999999999" table:style-name="ce42">
            <text:p><text:s/>€ 26.352,80<text:s/></text:p>
          </table:table-cell>
          <table:table-cell office:value-type="currency" office:value="100216.09999999999" table:style-name="ce42">
            <text:p><text:s/>€ 100.216,10<text:s/></text:p>
          </table:table-cell>
          <table:table-cell office:value-type="float" office:value="6004210" table:style-name="ce85">
            <text:p>600421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0:.C192])" table:style-name="ce18">
            <text:p><text:s/>€ -00<text:s/></text:p>
          </table:table-cell>
          <table:table-cell office:value-type="currency" office:value="9807.98" table:formula="of:=SUM([.D190:.D192])" table:style-name="ce18">
            <text:p><text:s/>€ 9.807,9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2">
            <text:p>6005010</text:p>
          </table:table-cell>
          <table:table-cell table:number-columns-repeated="16379" table:style-name="ce86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1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9807.98" table:style-name="ce42">
            <text:p><text:s/>€ 9.807,98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2.3 - ONERI FINANZIARI</text:p>
          </table:table-cell>
          <table:table-cell office:value-type="currency" office:value="137.05000000000001" table:formula="of:=SUM([.C194])" table:style-name="ce18">
            <text:p><text:s/>€ 137,05<text:s/></text:p>
          </table:table-cell>
          <table:table-cell office:value-type="currency" office:value="8718.85" table:formula="of:=SUM([.D194])" table:style-name="ce18">
            <text:p><text:s/>€ 8.718,8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137.05000000000001" table:style-name="ce42">
            <text:p><text:s/>€ 137,05<text:s/></text:p>
          </table:table-cell>
          <table:table-cell office:value-type="currency" office:value="8718.85" table:style-name="ce42">
            <text:p><text:s/>€ 8.718,85<text:s/></text:p>
          </table:table-cell>
          <table:table-cell office:value-type="float" office:value="6006010" table:style-name="ce45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2.4 - ONERI TRIBUTARI</text:p>
          </table:table-cell>
          <table:table-cell office:value-type="currency" office:value="600515.67000000004" table:formula="of:=SUM([.C196])" table:style-name="ce18">
            <text:p><text:s/>€ 600.515,67<text:s/></text:p>
          </table:table-cell>
          <table:table-cell office:value-type="currency" office:value="598757.86" table:formula="of:=SUM([.D196])" table:style-name="ce18">
            <text:p><text:s/>€ 598.757,8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600515.67000000004" table:style-name="ce42">
            <text:p><text:s/>€ 600.515,67<text:s/></text:p>
          </table:table-cell>
          <table:table-cell office:value-type="currency" office:value="598757.86" table:style-name="ce42">
            <text:p><text:s/>€ 598.757,86<text:s/></text:p>
          </table:table-cell>
          <table:table-cell office:value-type="float" office:value="6007040" table:style-name="ce52">
            <text:p>600704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171538.02" table:formula="of:=SUM([.C198])" table:style-name="ce18">
            <text:p><text:s/>€ 171.538,02<text:s/></text:p>
          </table:table-cell>
          <table:table-cell office:value-type="currency" office:value="200821.57" table:formula="of:=SUM([.D198])" table:style-name="ce18">
            <text:p><text:s/>€ 200.821,57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171538.02" table:style-name="ce42">
            <text:p><text:s/>€ 171.538,02<text:s/></text:p>
          </table:table-cell>
          <table:table-cell office:value-type="currency" office:value="200821.57" table:style-name="ce42">
            <text:p><text:s/>€ 200.821,57<text:s/></text:p>
          </table:table-cell>
          <table:table-cell office:value-type="float" office:value="6008035" table:style-name="ce52">
            <text:p>6008035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1.2.6 - USCITE NON CLASSIFICABILI IN ALTRE VOCI</text:p>
          </table:table-cell>
          <table:table-cell office:value-type="currency" office:value="93231.51" table:formula="of:=SUM([.C200:.C203])" table:style-name="ce18">
            <text:p><text:s/>€ 93.231,51<text:s/></text:p>
          </table:table-cell>
          <table:table-cell office:value-type="currency" office:value="38371.46" table:formula="of:=SUM([.D200:.D203])" table:style-name="ce18">
            <text:p><text:s/>€ 38.371,46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93158.89" table:style-name="ce42">
            <text:p><text:s/>€ 93.158,89<text:s/></text:p>
          </table:table-cell>
          <table:table-cell office:value-type="currency" office:value="17898.2" table:style-name="ce42">
            <text:p><text:s/>€ 17.898,20<text:s/></text:p>
          </table:table-cell>
          <table:table-cell office:value-type="float" office:value="6009010" table:style-name="ce45">
            <text:p>6009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20400.64" table:style-name="ce42">
            <text:p><text:s/>€ 20.400,64<text:s/></text:p>
          </table:table-cell>
          <table:table-cell office:value-type="float" office:value="6009020" table:style-name="ce52">
            <text:p>6009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72.62" table:style-name="ce42">
            <text:p><text:s/>€ 72,62<text:s/></text:p>
          </table:table-cell>
          <table:table-cell office:value-type="currency" office:value="72.62" table:style-name="ce42">
            <text:p><text:s/>€ 72,62<text:s/></text:p>
          </table:table-cell>
          <table:table-cell office:value-type="float" office:value="6009030" table:style-name="ce52">
            <text:p>600903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87">
            <text:p>UPB <text:s/>1.3 - ONERI COMUNI</text:p>
          </table:table-cell>
          <table:table-cell office:value-type="currency" office:value="0" table:formula="of:=SUM([.C205])" table:style-name="ce17">
            <text:p><text:s/>€ -00<text:s/></text:p>
          </table:table-cell>
          <table:table-cell office:value-type="currency" office:value="0" table:formula="of:=SUM([.D205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6">
          <table:table-cell table:style-name="ce80"/>
          <table:table-cell office:value-type="string" table:style-name="ce61">
            <text:p>UPB 1.4 - TRATTAMENTI DI QUIESCENZA, INTEGRATIVI E SOSTITUTIVI<text:s/></text:p>
          </table:table-cell>
          <table:table-cell office:value-type="currency" office:value="47322.76" table:formula="of:=SUM([.C207]+[.C209])" table:style-name="ce17">
            <text:p><text:s/>€ 47.322,76<text:s/></text:p>
          </table:table-cell>
          <table:table-cell office:value-type="currency" office:value="47181.09" table:formula="of:=SUM([.D207]+[.D209])" table:style-name="ce17">
            <text:p><text:s/>€ 47.181,0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8])" table:style-name="ce18">
            <text:p><text:s/>€ -00<text:s/></text:p>
          </table:table-cell>
          <table:table-cell office:value-type="currency" office:value="0" table:formula="of:=SUM([.D208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80"/>
          <table:table-cell office:value-type="string" table:style-name="ce33">
            <text:p>Categoria 1.4.2 - ACCANTONAMENTO AL TRATTAMENTO DI FINE RAPPORTO</text:p>
          </table:table-cell>
          <table:table-cell office:value-type="currency" office:value="47322.76" table:formula="of:=SUM([.C210])" table:style-name="ce18">
            <text:p><text:s/>€ 47.322,76<text:s/></text:p>
          </table:table-cell>
          <table:table-cell office:value-type="currency" office:value="47181.09" table:formula="of:=SUM([.D210])" table:style-name="ce18">
            <text:p><text:s/>€ 47.181,0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47322.76" table:style-name="ce42">
            <text:p><text:s/>€ 47.322,76<text:s/></text:p>
          </table:table-cell>
          <table:table-cell office:value-type="currency" office:value="47181.09" table:style-name="ce42">
            <text:p><text:s/>€ 47.181,09<text:s/></text:p>
          </table:table-cell>
          <table:table-cell office:value-type="string" table:style-name="ce45">
            <text:p>O202011</text:p>
          </table:table-cell>
          <table:table-cell table:number-columns-repeated="16379"/>
        </table:table-row>
        <table:table-row table:style-name="ro31">
          <table:table-cell table:style-name="ce40"/>
          <table:table-cell table:style-name="ce41"/>
          <table:table-cell table:number-columns-repeated="2" table:style-name="ce83"/>
          <table:table-cell table:style-name="ce14"/>
          <table:table-cell table:number-columns-repeated="16379"/>
        </table:table-row>
        <table:table-row table:style-name="ro32">
          <table:table-cell table:style-name="ce80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3])" table:style-name="ce17">
            <text:p><text:s/>€ -00<text:s/></text:p>
          </table:table-cell>
          <table:table-cell office:value-type="currency" office:value="0" table:formula="of:=SUM([.D213])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80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11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540539.09" table:formula="of:=SUM([.C215]+[.C217]+[.C228]+[.C230]+[.C232]+[.C234]+[.C238]+[.C242])" table:style-name="ce32">
            <text:p><text:s/>€ 540.539,09<text:s/></text:p>
          </table:table-cell>
          <table:table-cell office:value-type="currency" office:value="540539.09" table:formula="of:=SUM([.D215]+[.D217]+[.D228]+[.D230]+[.D232]+[.D234]+[.D238]+[.D242])" table:style-name="ce32">
            <text:p><text:s/>€ 540.539,09<text:s/></text:p>
          </table:table-cell>
          <table:table-cell table:style-name="ce14"/>
          <table:table-cell table:number-columns-repeated="16379"/>
        </table:table-row>
        <table:table-row table:style-name="ro33">
          <table:table-cell table:style-name="ce15"/>
          <table:table-cell office:value-type="string" table:style-name="ce88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9">
            <text:p><text:s/>€ -00<text:s/></text:p>
          </table:table-cell>
          <table:table-cell office:value-type="currency" office:value="0" table:style-name="ce8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21">
          <table:table-cell table:style-name="ce15"/>
          <table:table-cell table:style-name="ce5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4">
          <table:table-cell table:style-name="ce15"/>
          <table:table-cell office:value-type="string" table:style-name="ce54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3">
            <text:p><text:s/>€ 213.655,35<text:s/></text:p>
          </table:table-cell>
          <table:table-cell office:value-type="currency" office:value="213655.35" table:formula="of:=SUM([.D218:.D225])" table:style-name="ce13">
            <text:p><text:s/>€ 213.655,3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45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2">
            <text:p>6010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float" office:value="6010020" table:style-name="ce45">
            <text:p>6010020</text:p>
          </table:table-cell>
          <table:table-cell table:number-columns-repeated="16379"/>
        </table:table-row>
        <table:table-row table:style-name="ro35">
          <table:table-cell office:value-type="string" table:style-name="ce90">
            <text:p>162/30</text:p>
          </table:table-cell>
          <table:table-cell office:value-type="string" table:style-name="ce51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float" office:value="6010030" table:style-name="ce91">
            <text:p>6010030</text:p>
          </table:table-cell>
          <table:table-cell table:number-columns-repeated="16379" table:style-name="ce92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float" office:value="6010040" table:style-name="ce45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float" office:value="6010060" table:style-name="ce45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2">
            <text:p>6010070</text:p>
          </table:table-cell>
          <table:table-cell table:number-columns-repeated="16379" table:style-name="ce53"/>
        </table:table-row>
        <table:table-row table:number-rows-repeated="2" table:style-name="ro36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20">
          <table:table-cell table:style-name="ce93"/>
          <table:table-cell office:value-type="string" table:style-name="ce54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5 - SOMME DA VERSARE PROVENIENTI DALLE RIDUZIONI DELLE SPESE DI CUI ALL'ART. 67 del D.L. 112/2008<text:s/></text:p>
          </table:table-cell>
          <table:table-cell office:value-type="currency" office:value="0" table:style-name="ce94">
            <text:p><text:s/>€ -00<text:s/></text:p>
          </table:table-cell>
          <table:table-cell office:value-type="currency" office:value="0" table:style-name="ce94">
            <text:p><text:s/>€ -00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20">
          <table:table-cell table:style-name="ce93"/>
          <table:table-cell office:value-type="string" table:style-name="ce54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94">
            <text:p><text:s/>€ 97.367,89<text:s/></text:p>
          </table:table-cell>
          <table:table-cell office:value-type="currency" office:value="97367.89" table:formula="of:=SUM([.D236])" table:style-name="ce94">
            <text:p><text:s/>€ 97.367,89<text:s/></text:p>
          </table:table-cell>
          <table:table-cell table:style-name="ce95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5"/>
          <table:table-cell table:number-columns-repeated="16379" table:style-name="ce96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float" office:value="6010080" table:style-name="ce97">
            <text:p>6010080</text:p>
          </table:table-cell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37">
          <table:table-cell table:style-name="ce93"/>
          <table:table-cell office:value-type="string" table:style-name="ce54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94">
            <text:p><text:s/>€ 229.515,85<text:s/></text:p>
          </table:table-cell>
          <table:table-cell office:value-type="currency" office:value="229515.85" table:formula="of:=SUM([.D240])" table:style-name="ce94">
            <text:p><text:s/>€ 229.515,85<text:s/></text:p>
          </table:table-cell>
          <table:table-cell table:style-name="ce97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float" office:value="6010085" table:style-name="ce98">
            <text:p>6010085</text:p>
          </table:table-cell>
          <table:table-cell table:number-columns-repeated="16379" table:style-name="ce99"/>
        </table:table-row>
        <table:table-row table:style-name="ro4">
          <table:table-cell table:style-name="ce34"/>
          <table:table-cell table:style-name="ce41"/>
          <table:table-cell table:number-columns-repeated="2" table:style-name="ce83"/>
          <table:table-cell table:style-name="ce97"/>
          <table:table-cell table:number-columns-repeated="16379" table:style-name="ce96"/>
        </table:table-row>
        <table:table-row table:style-name="ro37">
          <table:table-cell table:style-name="ce93"/>
          <table:table-cell office:value-type="string" table:style-name="ce54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4">
            <text:p><text:s/>€ -00<text:s/></text:p>
          </table:table-cell>
          <table:table-cell office:value-type="currency" office:value="0" table:formula="of:=SUM([.D244])" table:style-name="ce94">
            <text:p><text:s/>€ -00<text:s/></text:p>
          </table:table-cell>
          <table:table-cell table:style-name="ce97"/>
          <table:table-cell table:number-columns-repeated="16379" table:style-name="ce96"/>
        </table:table-row>
        <table:table-row table:style-name="ro21">
          <table:table-cell table:style-name="ce93"/>
          <table:table-cell table:style-name="ce54"/>
          <table:table-cell table:number-columns-repeated="2" table:style-name="ce94"/>
          <table:table-cell table:style-name="ce97"/>
          <table:table-cell table:number-columns-repeated="16379" table:style-name="ce96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0">
            <text:p>6010090</text:p>
          </table:table-cell>
          <table:table-cell table:number-columns-repeated="16379" table:style-name="ce99"/>
        </table:table-row>
        <table:table-row table:style-name="ro12">
          <table:table-cell table:style-name="ce40"/>
          <table:table-cell table:style-name="ce41"/>
          <table:table-cell table:number-columns-repeated="2" table:style-name="ce83"/>
          <table:table-cell table:style-name="ce95"/>
          <table:table-cell table:number-columns-repeated="16379" table:style-name="ce96"/>
        </table:table-row>
        <table:table-row table:style-name="ro38">
          <table:table-cell table:style-name="ce15"/>
          <table:table-cell table:style-name="ce10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2">
          <table:table-cell table:style-name="ce15"/>
          <table:table-cell office:value-type="string" table:style-name="ce63">
            <text:p>TOTALE USCITE CORRENTI<text:s/></text:p>
          </table:table-cell>
          <table:table-cell office:value-type="currency" office:value="27906835.640000008" table:formula="of:=[.C132]+[.C176]+[.C204]+[.C206]+[.C212]+[.C214]" table:style-name="ce57">
            <text:p><text:s/>€ 27.906.835,64<text:s/></text:p>
          </table:table-cell>
          <table:table-cell office:value-type="currency" office:value="26073839.009999998" table:formula="of:=[.D132]+[.D176]+[.D204]+[.D206]+[.D212]+[.D214]" table:style-name="ce57">
            <text:p><text:s/>€ 26.073.839,01<text:s/></text:p>
          </table:table-cell>
          <table:table-cell table:style-name="ce58"/>
          <table:table-cell table:number-columns-repeated="16379"/>
        </table:table-row>
        <table:table-row table:style-name="ro38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0">
            <text:p>TITOLO II - USCITE IN CONTO CAPITALE</text:p>
          </table:table-cell>
          <table:table-cell office:value-type="currency" office:value="15079685.709999999" table:formula="of:=[.C250]+[.C276]" table:style-name="ce30">
            <text:p><text:s/>€ 15.079.685,71<text:s/></text:p>
          </table:table-cell>
          <table:table-cell office:value-type="currency" office:value="26478309.010000002" table:formula="of:=[.D250]+[.D276]" table:style-name="ce30">
            <text:p><text:s/>€ 26.478.309,0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87">
            <text:p>UPB <text:s/>2.1 - INVESTIMENTI</text:p>
          </table:table-cell>
          <table:table-cell office:value-type="currency" office:value="14286884.029999999" table:formula="of:=[.C251]+[.C256]+[.C264]+[.C267]+[.C271]" table:style-name="ce32">
            <text:p><text:s/>€ 14.286.884,03<text:s/></text:p>
          </table:table-cell>
          <table:table-cell office:value-type="currency" office:value="25787062.09" table:formula="of:=[.D251]+[.D256]+[.D264]+[.D267]+[.D271]" table:style-name="ce32">
            <text:p><text:s/>€ 25.787.062,09<text:s/></text:p>
          </table:table-cell>
          <table:table-cell table:style-name="ce14"/>
          <table:table-cell table:number-columns-repeated="16379"/>
        </table:table-row>
        <table:table-row table:style-name="ro39">
          <table:table-cell table:style-name="ce15"/>
          <table:table-cell office:value-type="string" table:style-name="ce54">
            <text:p>Categoria 2.1.1 - ACQUISIZIONE DI BENI DI USO DUREVOLE ED OPERE IMMOBILIARI E INVESTIMENTI</text:p>
          </table:table-cell>
          <table:table-cell office:value-type="currency" office:value="10562640.32" table:formula="of:=SUM([.C252:.C255])" table:style-name="ce13">
            <text:p><text:s/>€ 10.562.640,32<text:s/></text:p>
          </table:table-cell>
          <table:table-cell office:value-type="currency" office:value="22686540.41" table:formula="of:=SUM([.D252:.D255])" table:style-name="ce13">
            <text:p><text:s/>€ 22.686.540,41<text:s/></text:p>
          </table:table-cell>
          <table:table-cell table:style-name="ce14"/>
          <table:table-cell table:number-columns-repeated="16379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1">
            <text:p>Acquisto, costruzione, trasformazione e manutenzione di opere portuali ed immobiliari - approfondimento fondali</text:p>
          </table:table-cell>
          <table:table-cell office:value-type="currency" office:value="1989987.66" table:style-name="ce42">
            <text:p><text:s/>€ 1.989.987,66<text:s/></text:p>
          </table:table-cell>
          <table:table-cell office:value-type="currency" office:value="11134467.209999999" table:style-name="ce42">
            <text:p><text:s/>€ 11.134.467,21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1">
            <text:p>Azioni per lo sviluppo strategico del porto - studi, progettazioni, investimenti, ricerche, logistica</text:p>
          </table:table-cell>
          <table:table-cell office:value-type="currency" office:value="77206.28" table:style-name="ce42">
            <text:p><text:s/>€ 77.206,28<text:s/></text:p>
          </table:table-cell>
          <table:table-cell office:value-type="currency" office:value="529168.13" table:style-name="ce42">
            <text:p><text:s/>€ 529.168,13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1">
            <text:p>Prestazioni di terzi per manutenzioni straordinarie delle parti comuni in ambito portuale, compresa la manutenzione dei fondali</text:p>
          </table:table-cell>
          <table:table-cell office:value-type="currency" office:value="8495446.3800000008" table:style-name="ce42">
            <text:p><text:s/>€ 8.495.446,38<text:s/></text:p>
          </table:table-cell>
          <table:table-cell office:value-type="currency" office:value="11013893.33" table:style-name="ce42">
            <text:p><text:s/>€ 11.013.893,33<text:s/></text:p>
          </table:table-cell>
          <table:table-cell office:value-type="string" table:style-name="ce52">
            <text:p>O50105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1">
            <text:p>Manutenzione straordinaria e adattamenti <text:s/>di locali a disposizione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9011.74" table:style-name="ce42">
            <text:p><text:s/>€ 9.011,74<text:s/></text:p>
          </table:table-cell>
          <table:table-cell office:value-type="float" office:value="1001080" table:style-name="ce52">
            <text:p>1001080</text:p>
          </table:table-cell>
          <table:table-cell table:number-columns-repeated="16379" table:style-name="ce53"/>
        </table:table-row>
        <table:table-row table:style-name="ro6">
          <table:table-cell table:style-name="ce80"/>
          <table:table-cell office:value-type="string" table:style-name="ce33">
            <text:p>Categoria 2.1.2. - ACQUISIZIONE DI IMMOBILIZZAZIONI TECNICHE</text:p>
          </table:table-cell>
          <table:table-cell office:value-type="currency" office:value="3496020.04" table:formula="of:=SUM([.C257:.C263])" table:style-name="ce18">
            <text:p><text:s/>€ 3.496.020,04<text:s/></text:p>
          </table:table-cell>
          <table:table-cell office:value-type="currency" office:value="2888636.0599999996" table:formula="of:=SUM([.D257:.D263])" table:style-name="ce18">
            <text:p><text:s/>€ 2.888.636,06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3093356.79" table:style-name="ce42">
            <text:p><text:s/>€ 3.093.356,79<text:s/></text:p>
          </table:table-cell>
          <table:table-cell office:value-type="currency" office:value="2005521.36" table:style-name="ce42">
            <text:p><text:s/>€ 2.005.521,36<text:s/></text:p>
          </table:table-cell>
          <table:table-cell office:value-type="string" table:style-name="ce52">
            <text:p>O502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25890.32" table:style-name="ce42">
            <text:p><text:s/>€ 25.890,32<text:s/></text:p>
          </table:table-cell>
          <table:table-cell office:value-type="currency" office:value="25890.32" table:style-name="ce42">
            <text:p><text:s/>€ 25.890,32<text:s/></text:p>
          </table:table-cell>
          <table:table-cell office:value-type="string" table:style-name="ce52">
            <text:p>O50404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86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175825.4" table:style-name="ce42">
            <text:p><text:s/>€ 175.825,40<text:s/></text:p>
          </table:table-cell>
          <table:table-cell office:value-type="currency" office:value="508898.88" table:style-name="ce42">
            <text:p><text:s/>€ 508.898,88<text:s/></text:p>
          </table:table-cell>
          <table:table-cell office:value-type="float" office:value="1001020" table:style-name="ce52">
            <text:p>100102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45332.56" table:style-name="ce42">
            <text:p><text:s/>€ 45.332,56<text:s/></text:p>
          </table:table-cell>
          <table:table-cell office:value-type="currency" office:value="200860.67" table:style-name="ce42">
            <text:p><text:s/>€ 200.860,67<text:s/></text:p>
          </table:table-cell>
          <table:table-cell office:value-type="string" table:style-name="ce52">
            <text:p>O503013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68549.06" table:style-name="ce42">
            <text:p><text:s/>€ 68.549,06<text:s/></text:p>
          </table:table-cell>
          <table:table-cell office:value-type="currency" office:value="77686.320000000007" table:style-name="ce42">
            <text:p><text:s/>€ 77.686,32<text:s/></text:p>
          </table:table-cell>
          <table:table-cell office:value-type="string" table:style-name="ce52">
            <text:p>O503009</text:p>
          </table:table-cell>
          <table:table-cell table:number-columns-repeated="16379" table:style-name="ce86"/>
        </table:table-row>
        <table:table-row table:style-name="ro37">
          <table:table-cell office:value-type="string" table:style-name="ce102">
            <text:p>212/60</text:p>
          </table:table-cell>
          <table:table-cell office:value-type="string" table:style-name="ce103">
            <text:p>Acquisto beni immateriali (progetti, brevetti, software, ecc.)</text:p>
          </table:table-cell>
          <table:table-cell office:value-type="currency" office:value="87065.91" table:style-name="ce42">
            <text:p><text:s/>€ 87.065,91<text:s/></text:p>
          </table:table-cell>
          <table:table-cell office:value-type="currency" office:value="69778.510000000009" table:style-name="ce42">
            <text:p><text:s/>€ 69.778,51<text:s/></text:p>
          </table:table-cell>
          <table:table-cell office:value-type="string" table:style-name="ce104">
            <text:p>O506020</text:p>
          </table:table-cell>
          <table:table-cell table:number-columns-repeated="16379" table:style-name="ce105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0" table:formula="of:=SUM([.C265:.C266])" table:style-name="ce13">
            <text:p><text:s/>€ -00<text:s/></text:p>
          </table:table-cell>
          <table:table-cell office:value-type="currency" office:value="0" table:formula="of:=SUM([.D265:.D266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1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205010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0" table:formula="of:=SUM([.C268:.C270])" table:style-name="ce13">
            <text:p><text:s/>€ -00<text:s/></text:p>
          </table:table-cell>
          <table:table-cell office:value-type="currency" office:value="0" table:formula="of:=SUM([.D268:.D27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15"/>
          <table:table-cell office:value-type="string" table:style-name="ce54">
            <text:p>Categoria 2.1.5. - INDENNITA' DI ANZIANITA' E SIMILARI AL PERSONALE DIPENDENTE</text:p>
          </table:table-cell>
          <table:table-cell office:value-type="currency" office:value="228223.67" table:formula="of:=SUM([.C272:.C274])" table:style-name="ce13">
            <text:p><text:s/>€ 228.223,67<text:s/></text:p>
          </table:table-cell>
          <table:table-cell office:value-type="currency" office:value="211885.62" table:formula="of:=SUM([.D272:.D274])" table:style-name="ce13">
            <text:p><text:s/>€ 211.885,6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1">
            <text:p>Versamento a compagnie di assicurazione per polizze contratte per indennità di licenziamento del personale dipendent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106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1">
            <text:p>Indennità di anzianità (anticipazioni e liquidazione T.F.R.)</text:p>
          </table:table-cell>
          <table:table-cell office:value-type="currency" office:value="228223.67" table:style-name="ce42">
            <text:p><text:s/>€ 228.223,67<text:s/></text:p>
          </table:table-cell>
          <table:table-cell office:value-type="currency" office:value="211885.62" table:style-name="ce37">
            <text:p><text:s/>€ 211.885,62<text:s/></text:p>
          </table:table-cell>
          <table:table-cell office:value-type="string" table:style-name="ce52">
            <text:p>O202010</text:p>
          </table:table-cell>
          <table:table-cell table:number-columns-repeated="16379" table:style-name="ce53"/>
        </table:table-row>
        <table:table-row table:style-name="ro21">
          <table:table-cell table:style-name="ce34"/>
          <table:table-cell table:style-name="ce5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792801.68" table:formula="of:=[.C277]+[.C280]+[.C282]+[.C284]+[.C286]" table:style-name="ce32">
            <text:p><text:s/>€ 792.801,68<text:s/></text:p>
          </table:table-cell>
          <table:table-cell office:value-type="currency" office:value="691246.92" table:formula="of:=[.D277]+[.D280]+[.D282]+[.D284]+[.D286]" table:style-name="ce32">
            <text:p><text:s/>€ 691.246,92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78:.C279])" table:style-name="ce13">
            <text:p><text:s/>€ -00<text:s/></text:p>
          </table:table-cell>
          <table:table-cell office:value-type="currency" office:value="0" table:formula="of:=SUM([.D278:.D279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1])" table:style-name="ce62">
            <text:p><text:s/>€ -00<text:s/></text:p>
          </table:table-cell>
          <table:table-cell office:value-type="currency" office:value="0" table:formula="of:=SUM([.D281])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3])" table:style-name="ce62">
            <text:p><text:s/>€ -00<text:s/></text:p>
          </table:table-cell>
          <table:table-cell office:value-type="currency" office:value="0" table:formula="of:=SUM([.D283])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10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08">
            <text:p><text:s/>€ -00<text:s/></text:p>
          </table:table-cell>
          <table:table-cell office:value-type="currency" office:value="0" table:style-name="ce62">
            <text:p><text:s/>€ -00<text:s/></text:p>
          </table:table-cell>
          <table:table-cell table:style-name="ce38"/>
          <table:table-cell table:number-columns-repeated="16379"/>
        </table:table-row>
        <table:table-row table:style-name="ro40">
          <table:table-cell table:style-name="ce15"/>
          <table:table-cell table:style-name="ce33"/>
          <table:table-cell table:number-columns-repeated="2" table:style-name="ce13"/>
          <table:table-cell table:style-name="ce109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792801.68" table:formula="of:=SUM([.C287])" table:style-name="ce13">
            <text:p><text:s/>€ 792.801,68<text:s/></text:p>
          </table:table-cell>
          <table:table-cell office:value-type="currency" office:value="691246.92" table:formula="of:=SUM([.D287])" table:style-name="ce13">
            <text:p><text:s/>€ 691.246,92<text:s/></text:p>
          </table:table-cell>
          <table:table-cell table:style-name="ce109"/>
          <table:table-cell table:number-columns-repeated="16379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792801.68" table:style-name="ce37">
            <text:p><text:s/>€ 792.801,68<text:s/></text:p>
          </table:table-cell>
          <table:table-cell office:value-type="currency" office:value="691246.92" table:style-name="ce37">
            <text:p><text:s/>€ 691.246,92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50"/>
          <table:table-cell table:style-name="ce109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3">
            <text:p>TOTALE USCITE IN CONTO CAPITALE</text:p>
          </table:table-cell>
          <table:table-cell office:value-type="currency" office:value="15079685.709999999" table:formula="of:=[.C250]+[.C276]" table:style-name="ce57">
            <text:p><text:s/>€ 15.079.685,71<text:s/></text:p>
          </table:table-cell>
          <table:table-cell office:value-type="currency" office:value="26478309.010000002" table:formula="of:=[.D250]+[.D276]" table:style-name="ce57">
            <text:p><text:s/>€ 26.478.309,01<text:s/></text:p>
          </table:table-cell>
          <table:table-cell table:style-name="ce110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41">
          <table:table-cell table:style-name="ce80"/>
          <table:table-cell office:value-type="string" table:style-name="ce29">
            <text:p>TITOLO III - PARTITE DI GIRO</text:p>
          </table:table-cell>
          <table:table-cell office:value-type="currency" office:value="7753266.2799999993" table:formula="of:=[.C292]" table:style-name="ce30">
            <text:p><text:s/>€ 7.753.266,28<text:s/></text:p>
          </table:table-cell>
          <table:table-cell office:value-type="currency" office:value="7362616.9400000004" table:formula="of:=[.D292]" table:style-name="ce30">
            <text:p><text:s/>€ 7.362.616,94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table:style-name="ce80"/>
          <table:table-cell office:value-type="string" table:style-name="ce87">
            <text:p>UPB <text:s/>3.1 - USCITE AVENTI NATURA DI PARTITA DI GIRO</text:p>
          </table:table-cell>
          <table:table-cell office:value-type="currency" office:value="7753266.2799999993" table:formula="of:=[.C293]" table:style-name="ce32">
            <text:p><text:s/>€ 7.753.266,28<text:s/></text:p>
          </table:table-cell>
          <table:table-cell office:value-type="currency" office:value="7362616.9400000004" table:formula="of:=[.D293]" table:style-name="ce32">
            <text:p><text:s/>€ 7.362.616,94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table:style-name="ce80"/>
          <table:table-cell office:value-type="string" table:style-name="ce54">
            <text:p>Categoria 3.1.1. - USCITE AVENTI NATURA DI PARTITE DI GIRO</text:p>
          </table:table-cell>
          <table:table-cell office:value-type="currency" office:value="7753266.2799999993" table:formula="of:=SUM([.C294:.C303])" table:style-name="ce13">
            <text:p><text:s/>€ 7.753.266,28<text:s/></text:p>
          </table:table-cell>
          <table:table-cell office:value-type="currency" office:value="7362616.9400000004" table:formula="of:=SUM([.D294:.D303])" table:style-name="ce13">
            <text:p><text:s/>€ 7.362.616,94<text:s/></text:p>
          </table:table-cell>
          <table:table-cell table:style-name="ce14"/>
          <table:table-cell table:number-columns-repeated="16379" table:style-name="ce10"/>
        </table:table-row>
        <table:table-row table:style-name="ro42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315069.75" table:style-name="ce37">
            <text:p><text:s/>€ 2.315.069,75<text:s/></text:p>
          </table:table-cell>
          <table:table-cell office:value-type="currency" office:value="2333946.96" table:style-name="ce37">
            <text:p><text:s/>€ 2.333.946,96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20</text:p>
          </table:table-cell>
          <table:table-cell office:value-type="string" table:style-name="ce51">
            <text:p>Ritenute previdenziali ed assistenziali</text:p>
          </table:table-cell>
          <table:table-cell office:value-type="currency" office:value="663600.21" table:style-name="ce37">
            <text:p><text:s/>€ 663.600,21<text:s/></text:p>
          </table:table-cell>
          <table:table-cell office:value-type="currency" office:value="664111.6" table:style-name="ce37">
            <text:p><text:s/>€ 664.111,60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52">
            <text:p>O701030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1109921.1399999999" table:style-name="ce37">
            <text:p><text:s/>€ 1.109.921,14<text:s/></text:p>
          </table:table-cell>
          <table:table-cell office:value-type="currency" office:value="1087718.72" table:style-name="ce37">
            <text:p><text:s/>€ 1.087.718,72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42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3129285.63" table:style-name="ce37">
            <text:p><text:s/>€ 3.129.285,63<text:s/></text:p>
          </table:table-cell>
          <table:table-cell office:value-type="currency" office:value="3086171.36" table:style-name="ce37">
            <text:p><text:s/>€ 3.086.171,36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52">
            <text:p>O701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66331.17" table:style-name="ce37">
            <text:p><text:s/>€ 66.331,17<text:s/></text:p>
          </table:table-cell>
          <table:table-cell office:value-type="currency" office:value="55824.47" table:style-name="ce37">
            <text:p><text:s/>€ 55.824,47<text:s/></text:p>
          </table:table-cell>
          <table:table-cell office:value-type="string" table:style-name="ce52">
            <text:p>O70103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452408.35" table:style-name="ce37">
            <text:p><text:s/>€ 452.408,35<text:s/></text:p>
          </table:table-cell>
          <table:table-cell office:value-type="currency" office:value="118119.8" table:style-name="ce37">
            <text:p><text:s/>€ 118.119,80<text:s/></text:p>
          </table:table-cell>
          <table:table-cell office:value-type="string" table:style-name="ce52">
            <text:p>O701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6650.03" table:style-name="ce37">
            <text:p><text:s/>€ 6.650,03<text:s/></text:p>
          </table:table-cell>
          <table:table-cell office:value-type="currency" office:value="6724.03" table:style-name="ce37">
            <text:p><text:s/>€ 6.724,03<text:s/></text:p>
          </table:table-cell>
          <table:table-cell office:value-type="string" table:style-name="ce52">
            <text:p>O701028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currency" office:value="10000" table:style-name="ce37">
            <text:p><text:s/>€ 10.000,00<text:s/></text:p>
          </table:table-cell>
          <table:table-cell office:value-type="string" table:style-name="ce52">
            <text:p>O703010</text:p>
          </table:table-cell>
          <table:table-cell table:number-columns-repeated="16379" table:style-name="ce53"/>
        </table:table-row>
        <table:table-row table:style-name="ro6">
          <table:table-cell table:style-name="ce40"/>
          <table:table-cell table:style-name="ce35"/>
          <table:table-cell table:number-columns-repeated="2" table:style-name="ce50"/>
          <table:table-cell table:style-name="ce14"/>
          <table:table-cell table:number-columns-repeated="16379" table:style-name="ce53"/>
        </table:table-row>
        <table:table-row table:style-name="ro12">
          <table:table-cell table:style-name="ce80"/>
          <table:table-cell office:value-type="string" table:style-name="ce63">
            <text:p>TOTALE USCITE PER PARTITE DI GIRO<text:s/></text:p>
          </table:table-cell>
          <table:table-cell office:value-type="currency" office:value="7753266.2799999993" table:formula="of:=SUM([.C294:.C303])" table:style-name="ce57">
            <text:p><text:s/>€ 7.753.266,28<text:s/></text:p>
          </table:table-cell>
          <table:table-cell office:value-type="currency" office:value="7362616.9400000004" table:formula="of:=SUM([.D294:.D303])" table:style-name="ce57">
            <text:p><text:s/>€ 7.362.616,94<text:s/></text:p>
          </table:table-cell>
          <table:table-cell table:style-name="ce58"/>
          <table:table-cell table:number-columns-repeated="16379" table:style-name="ce10"/>
        </table:table-row>
        <table:table-row table:style-name="ro6">
          <table:table-cell table:style-name="ce80"/>
          <table:table-cell table:style-name="ce111"/>
          <table:table-cell table:number-columns-repeated="2" table:style-name="ce13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5">
            <text:p>Titolo I - Uscite correnti</text:p>
          </table:table-cell>
          <table:table-cell office:value-type="currency" office:value="27906835.640000008" table:formula="of:=[.C131]" table:style-name="ce32">
            <text:p><text:s/>€ 27.906.835,64<text:s/></text:p>
          </table:table-cell>
          <table:table-cell office:value-type="currency" office:value="26073839.009999998" table:formula="of:=[.D131]" table:style-name="ce32">
            <text:p><text:s/>€ 26.073.839,0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 <text:s/>- Uscite in conto capitale</text:p>
          </table:table-cell>
          <table:table-cell office:value-type="currency" office:value="15079685.709999999" table:formula="of:=[.C249]" table:style-name="ce32">
            <text:p><text:s/>€ 15.079.685,71<text:s/></text:p>
          </table:table-cell>
          <table:table-cell office:value-type="currency" office:value="26478309.010000002" table:formula="of:=[.D249]" table:style-name="ce32">
            <text:p><text:s/>€ 26.478.309,01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5">
            <text:p>Titolo III - Uscite per partite di giro</text:p>
          </table:table-cell>
          <table:table-cell office:value-type="currency" office:value="7753266.2799999993" table:formula="of:=[.C291]" table:style-name="ce32">
            <text:p><text:s/>€ 7.753.266,28<text:s/></text:p>
          </table:table-cell>
          <table:table-cell office:value-type="currency" office:value="7362616.9400000004" table:formula="of:=[.D291]" table:style-name="ce32">
            <text:p><text:s/>€ 7.362.616,94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1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7">
            <text:p>TOTALE GENERALE DELLE USCITE</text:p>
          </table:table-cell>
          <table:table-cell office:value-type="currency" office:value="50739787.63000001" table:formula="of:=[.C307]+[.C308]+[.C309]" table:style-name="ce57">
            <text:p><text:s/>€ 50.739.787,63<text:s/></text:p>
          </table:table-cell>
          <table:table-cell office:value-type="currency" office:value="59914764.959999993" table:formula="of:=[.D307]+[.D308]+[.D309]" table:style-name="ce57">
            <text:p><text:s/>€ 59.914.764,96<text:s/></text:p>
          </table:table-cell>
          <table:table-cell table:style-name="ce58"/>
          <table:table-cell table:number-columns-repeated="16379"/>
        </table:table-row>
        <table:table-row table:style-name="ro10">
          <table:table-cell table:style-name="ce15"/>
          <table:table-cell table:style-name="ce68"/>
          <table:table-cell table:style-name="ce69"/>
          <table:table-cell table:style-name="ce70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71">
            <text:p>Avanzo finanziario di competenza</text:p>
          </table:table-cell>
          <table:table-cell office:value-type="currency" office:value="178445549.26999998" table:formula="of:=IF([.C120]&gt;[.C311];([.C120]-[.C311]);0)" table:style-name="ce113">
            <text:p><text:s/>€ 178.445.549,27<text:s/></text:p>
          </table:table-cell>
          <table:table-cell table:style-name="ce32"/>
          <table:table-cell table:style-name="ce14"/>
          <table:table-cell table:number-columns-repeated="16379"/>
        </table:table-row>
        <table:table-row table:style-name="ro4">
          <table:table-cell table:style-name="ce15"/>
          <table:table-cell table:style-name="ce73"/>
          <table:table-cell table:number-columns-repeated="2" table:style-name="ce32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14">
            <text:p>TOTALE GENERALE A PAREGGIO</text:p>
          </table:table-cell>
          <table:table-cell office:value-type="currency" office:value="229185336.89999998" table:formula="of:=[.C311]+[.C313]" table:style-name="ce76">
            <text:p><text:s/>€ 229.185.336,90<text:s/></text:p>
          </table:table-cell>
          <table:table-cell table:style-name="ce32"/>
          <table:table-cell table:style-name="ce14"/>
          <table:table-cell table:number-columns-repeated="16379" table:style-name="ce1"/>
        </table:table-row>
        <table:table-row table:style-name="ro37">
          <table:table-cell table:style-name="ce15"/>
          <table:table-cell office:value-type="string" table:style-name="ce115">
            <text:p>Avanzo di cassa di competenza</text:p>
          </table:table-cell>
          <table:table-cell table:style-name="ce116"/>
          <table:table-cell office:value-type="currency" office:value="29437567.75999999" table:formula="of:=[.D120]-[.D311]" table:style-name="ce117">
            <text:p><text:s/>€ 29.437.567,76<text:s/></text:p>
          </table:table-cell>
          <table:table-cell table:style-name="ce6"/>
          <table:table-cell table:number-columns-repeated="16379" table:style-name="ce1"/>
        </table:table-row>
        <table:table-row table:style-name="ro12">
          <table:table-cell table:style-name="ce74"/>
          <table:table-cell office:value-type="string" table:style-name="ce118">
            <text:p>Fondo di cassa finale<text:s/></text:p>
          </table:table-cell>
          <table:table-cell table:style-name="ce119"/>
          <table:table-cell office:value-type="currency" office:value="402891890.80000001" table:formula="of:=[.D11]+[.D120]-[.D311]" table:style-name="ce117">
            <text:p><text:s/>€ 402.891.890,80<text:s/></text:p>
          </table:table-cell>
          <table:table-cell table:style-name="ce5"/>
          <table:table-cell table:number-columns-repeated="16379" table:style-name="ce1"/>
        </table:table-row>
        <table:table-row table:number-rows-repeated="1048259" table:style-name="ro21">
          <table:table-cell table:number-columns-repeated="16384"/>
        </table:table-row>
        <table:named-expressions>
          <table:named-range table:name="Print_Area" table:cell-range-address="Rendiconto_gestionale_2021.$A$1:Rendiconto_gestionale_2021.$D$317" table:base-cell-address="Rendiconto_gestionale_2021.$A$1"/>
          <table:named-range table:name="Print_Titles" table:cell-range-address="Rendiconto_gestionale_2021.$A$2:Rendiconto_gestionale_2021.$XFD$7" table:base-cell-address="Rendiconto_gestionale_2021.$A$1"/>
        </table:named-expressions>
      </table:table>
      <table:table table:name="C_E_CONSUNTIVO_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5"/>
        <table:table-column table:style-name="co11" table:default-cell-style-name="ce126"/>
        <table:table-column table:style-name="co11" table:default-cell-style-name="ce127"/>
        <table:table-column table:style-name="co7" table:number-columns-repeated="16378" table:default-cell-style-name="ce1"/>
        <table:table-row table:style-name="ro43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24"/>
          <table:table-cell office:value-type="string" table:number-columns-spanned="2" table:number-rows-spanned="1" table:style-name="ce190">
            <text:p><text:s text:c="91"/>CONTO <text:s/>ECONOMICO 2021</text:p>
          </table:table-cell>
          <table:covered-table-cell/>
          <table:table-cell table:number-columns-repeated="16378"/>
        </table:table-row>
        <table:table-row table:style-name="ro38">
          <table:table-cell/>
          <table:table-cell table:number-columns-repeated="2" table:style-name="ce1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191">
            <text:p>RISULTATI DIFFERENZIALI</text:p>
          </table:table-cell>
          <table:covered-table-cell table:number-columns-repeated="2"/>
          <table:table-cell office:value-type="float" office:value="2021" table:number-columns-spanned="2" table:number-rows-spanned="1" table:style-name="ce192">
            <text:p>2021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93">
            <text:p>PARZIALI</text:p>
          </table:table-cell>
          <table:table-cell office:value-type="string" table:number-columns-spanned="1" table:number-rows-spanned="2" table:style-name="ce193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A) VALORE DELLA PRODUZIONE</text:p>
          </table:table-cell>
          <table:covered-table-cell table:number-columns-repeated="2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1)</text:p>
          </table:table-cell>
          <table:table-cell office:value-type="string" table:style-name="ce135">
            <text:p>Proventi e corrispettivi per la produzione delle prestazioni e/o servizi*</text:p>
          </table:table-cell>
          <table:table-cell table:style-name="ce132"/>
          <table:table-cell office:value-type="currency" office:value="16133576.07" table:style-name="ce136">
            <text:p>€ 16.133.576,07</text:p>
          </table:table-cell>
          <table:table-cell table:number-columns-repeated="16378"/>
        </table:table-row>
        <table:table-row table:style-name="ro44">
          <table:table-cell/>
          <table:table-cell table:style-name="ce133"/>
          <table:table-cell office:value-type="string" table:style-name="ce134">
            <text:p>2)</text:p>
          </table:table-cell>
          <table:table-cell office:value-type="string" table:style-name="ce135">
            <text:p>Variazionie delle rimanenze dei prodotti in corso di lavorazione, semilavorati e finit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3)</text:p>
          </table:table-cell>
          <table:table-cell office:value-type="string" table:style-name="ce135">
            <text:p>Variazioni dei lavori in corso su ordinazione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4)</text:p>
          </table:table-cell>
          <table:table-cell office:value-type="string" table:style-name="ce135">
            <text:p>Incrementi di immobilizzazioni per lavori intern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44">
          <table:table-cell/>
          <table:table-cell table:style-name="ce133"/>
          <table:table-cell office:value-type="string" table:style-name="ce134">
            <text:p>5)</text:p>
          </table:table-cell>
          <table:table-cell office:value-type="string" table:style-name="ce135">
            <text:p>Altri ricavi e proventi, con separata indicazione dei contributi di competenza dell'esercizio</text:p>
          </table:table-cell>
          <table:table-cell table:style-name="ce132"/>
          <table:table-cell office:value-type="currency" office:value="36357462.829999998" table:formula="of:=[.E13]+[.E14]+[.E15]+[.E16]" table:style-name="ce136">
            <text:p>€ 36.357.462,83</text:p>
          </table:table-cell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a) <text:s text:c="2"/>Contributi in conto esercizio</text:p>
          </table:table-cell>
          <table:table-cell office:value-type="currency" office:value="2550700.31" table:style-name="ce136">
            <text:p>€ 2.550.700,31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b) <text:s text:c="2"/>Entrate tributarie</text:p>
          </table:table-cell>
          <table:table-cell office:value-type="currency" office:value="23007218.48" table:style-name="ce136">
            <text:p>€ 23.007.218,48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c) <text:s text:c="2"/>Redditi e proventi patrimoniali</text:p>
          </table:table-cell>
          <table:table-cell office:value-type="currency" office:value="9846902.3399999999" table:style-name="ce136">
            <text:p>€ 9.846.902,34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"/>
          <table:table-cell office:value-type="string" table:style-name="ce137">
            <text:p>d) <text:s text:c="2"/>Ricavi e proventi diversi</text:p>
          </table:table-cell>
          <table:table-cell office:value-type="currency" office:value="952641.7" table:style-name="ce136">
            <text:p>€ 952.641,70</text:p>
          </table:table-cell>
          <table:table-cell table:style-name="ce132"/>
          <table:table-cell table:number-columns-repeated="16378"/>
        </table:table-row>
        <table:table-row table:style-name="ro45">
          <table:table-cell table:style-name="ce138"/>
          <table:table-cell office:value-type="string" table:number-columns-spanned="3" table:number-rows-spanned="1" table:style-name="ce195">
            <text:p>Totale valore della produzione (A)</text:p>
          </table:table-cell>
          <table:covered-table-cell table:number-columns-repeated="2"/>
          <table:table-cell table:style-name="ce139"/>
          <table:table-cell office:value-type="currency" office:value="52491038.899999999" table:formula="of:=SUM([.F8:.F16])" table:style-name="ce140">
            <text:p>€ 52.491.038,90</text:p>
          </table:table-cell>
          <table:table-cell table:number-columns-repeated="16378" table:style-name="ce138"/>
        </table:table-row>
        <table:table-row table:style-name="ro45">
          <table:table-cell/>
          <table:table-cell table:style-name="ce133"/>
          <table:table-cell table:style-name="ce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B) COSTI DELLA PRODUZION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42"/>
          <table:table-cell office:value-type="string" table:style-name="ce143">
            <text:p>6)</text:p>
          </table:table-cell>
          <table:table-cell office:value-type="string" table:style-name="ce144">
            <text:p>per materie prime, sussidiarie, consumo e merci**</text:p>
          </table:table-cell>
          <table:table-cell table:style-name="ce126"/>
          <table:table-cell office:value-type="currency" office:value="72520.820000000007" table:style-name="ce136">
            <text:p>€ 72.520,82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7)</text:p>
          </table:table-cell>
          <table:table-cell office:value-type="string" table:style-name="ce144">
            <text:p>per servizi**</text:p>
          </table:table-cell>
          <table:table-cell table:style-name="ce126"/>
          <table:table-cell office:value-type="currency" office:value="17604968.66" table:style-name="ce136">
            <text:p>€ 17.604.968,66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8)</text:p>
          </table:table-cell>
          <table:table-cell office:value-type="string" table:style-name="ce144">
            <text:p>per godimento beni di terzi**</text:p>
          </table:table-cell>
          <table:table-cell table:style-name="ce145"/>
          <table:table-cell office:value-type="currency" office:value="76168.73" table:style-name="ce136">
            <text:p>€ 76.168,73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9)</text:p>
          </table:table-cell>
          <table:table-cell office:value-type="string" table:style-name="ce144">
            <text:p>per gli organi dell'Ente:</text:p>
          </table:table-cell>
          <table:table-cell table:style-name="ce145"/>
          <table:table-cell office:value-type="currency" office:value="379681.08999999997" table:formula="of:=SUM([.E24:.E25])" table:style-name="ce136">
            <text:p>€ 379.681,09</text:p>
          </table:table-cell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46"/>
          <table:table-cell office:value-type="string" table:style-name="ce147">
            <text:p>a) indennita, rimborsi e spese</text:p>
          </table:table-cell>
          <table:table-cell office:value-type="currency" office:value="331634.25" table:style-name="ce148">
            <text:p>€ 331.634,25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33"/>
          <table:table-cell table:style-name="ce146"/>
          <table:table-cell office:value-type="string" table:style-name="ce147">
            <text:p>b) oneri sociali e fiscali</text:p>
          </table:table-cell>
          <table:table-cell office:value-type="currency" office:value="48046.84" table:style-name="ce149">
            <text:p>€ 48.046,84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6">
            <text:p>10)</text:p>
          </table:table-cell>
          <table:table-cell office:value-type="string" table:style-name="ce144">
            <text:p>per il personale**</text:p>
          </table:table-cell>
          <table:table-cell table:style-name="ce150"/>
          <table:table-cell office:value-type="currency" office:value="9047242.0300000012" table:formula="of:=[.E27]+[.E28]+[.E29]+[.E30]+[.E31]" table:style-name="ce136">
            <text:p>€ 9.047.242,03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a) salari e stipendi</text:p>
          </table:table-cell>
          <table:table-cell office:value-type="currency" office:value="6612928.9800000004" table:style-name="ce136">
            <text:p>€ 6.612.928,98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b) oneri sociali e fiscali</text:p>
          </table:table-cell>
          <table:table-cell office:value-type="currency" office:value="1737051.92" table:style-name="ce136">
            <text:p>€ 1.737.051,92</text:p>
          </table:table-cell>
          <table:table-cell table:style-name="ce132"/>
          <table:table-cell table:number-columns-repeated="16378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c) trattamento di fine rapporto</text:p>
          </table:table-cell>
          <table:table-cell office:value-type="currency" office:value="555670.97" table:style-name="ce136">
            <text:p>€ 555.670,97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d) trattamento di quiescenza e simili</text:p>
          </table:table-cell>
          <table:table-cell office:value-type="currency" office:value="47322.76" table:style-name="ce136">
            <text:p>€ 47.322,76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e) altri costi</text:p>
          </table:table-cell>
          <table:table-cell office:value-type="currency" office:value="94267.4" table:style-name="ce136">
            <text:p>€ 94.267,40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57">
            <text:p>11)</text:p>
          </table:table-cell>
          <table:table-cell office:value-type="string" table:style-name="ce158">
            <text:p>Ammortamenti e svalutazione</text:p>
          </table:table-cell>
          <table:table-cell table:style-name="ce159"/>
          <table:table-cell office:value-type="currency" office:value="4670834.8100000005" table:formula="of:=SUM([.E33:.E36])" table:style-name="ce136">
            <text:p>€ 4.670.834,81</text:p>
          </table:table-cell>
          <table:table-cell table:number-columns-repeated="16378"/>
        </table:table-row>
        <table:table-row table:style-name="ro24">
          <table:table-cell table:style-name="ce153"/>
          <table:table-cell table:style-name="ce154"/>
          <table:table-cell table:style-name="ce155"/>
          <table:table-cell office:value-type="string" table:style-name="ce156">
            <text:p>a) ammortamento delle immobilizzazini immateriali</text:p>
          </table:table-cell>
          <table:table-cell office:value-type="currency" office:value="2981361.55" table:style-name="ce136">
            <text:p>€ 2.981.361,55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b) ammortamento delle immobilizzazioni materiali</text:p>
          </table:table-cell>
          <table:table-cell office:value-type="currency" office:value="1642201.82" table:style-name="ce136">
            <text:p>€ 1.642.201,82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56">
            <text:p>c) altre svalutazioni d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6">
          <table:table-cell table:style-name="ce153"/>
          <table:table-cell table:style-name="ce160"/>
          <table:table-cell table:style-name="ce153"/>
          <table:table-cell office:value-type="string" table:style-name="ce161">
            <text:p>d) svalutazione dei crediti compresi nell'attivo circolante e delle disponibilità liquide</text:p>
          </table:table-cell>
          <table:table-cell office:value-type="currency" office:value="47271.44" table:style-name="ce136">
            <text:p>€ 47.271,44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2)</text:p>
          </table:table-cell>
          <table:table-cell office:value-type="string" table:style-name="ce163">
            <text:p>Versamenti al Bilancio dello Stato</text:p>
          </table:table-cell>
          <table:table-cell table:style-name="ce153"/>
          <table:table-cell office:value-type="currency" office:value="540539.09" table:style-name="ce136">
            <text:p>€ 540.539,09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3)</text:p>
          </table:table-cell>
          <table:table-cell office:value-type="string" table:style-name="ce163">
            <text:p>Accantonamenti</text:p>
          </table:table-cell>
          <table:table-cell table:style-name="ce132"/>
          <table:table-cell office:value-type="currency" office:value="6600509.1200000001" table:style-name="ce136">
            <text:p>€ 6.600.509,12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4)</text:p>
          </table:table-cell>
          <table:table-cell office:value-type="string" table:style-name="ce163">
            <text:p>Oneri diversi di gestione</text:p>
          </table:table-cell>
          <table:table-cell table:style-name="ce153"/>
          <table:table-cell office:value-type="currency" office:value="205259.27" table:style-name="ce136">
            <text:p>€ 205.259,27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62"/>
          <table:table-cell table:style-name="ce164"/>
          <table:table-cell table:style-name="ce165"/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office:value-type="string" table:number-columns-spanned="3" table:number-rows-spanned="1" table:style-name="ce195">
            <text:p>Totale Costi (B)</text:p>
          </table:table-cell>
          <table:covered-table-cell table:number-columns-repeated="2"/>
          <table:table-cell table:style-name="ce166"/>
          <table:table-cell office:value-type="currency" office:value="39197723.620000005" table:formula="of:=SUM([.F20:.F40])" table:style-name="ce140">
            <text:p>€ 39.197.723,62</text:p>
          </table:table-cell>
          <table:table-cell table:number-columns-repeated="16378" table:style-name="ce153"/>
        </table:table-row>
        <table:table-row table:style-name="ro47">
          <table:table-cell/>
          <table:table-cell office:value-type="string" table:number-columns-spanned="3" table:number-rows-spanned="1" table:style-name="ce197">
            <text:p>DIFFERENZA TRA VALORE E COSTI DELLA PRODUZIONE (A - B)</text:p>
          </table:table-cell>
          <table:covered-table-cell table:number-columns-repeated="2"/>
          <table:table-cell table:style-name="ce167"/>
          <table:table-cell office:value-type="currency" office:value="13293315.279999994" table:formula="of:=[.F17]-[.F41]" table:style-name="ce168">
            <text:p>€ 13.293.315,28</text:p>
          </table:table-cell>
          <table:table-cell table:number-columns-repeated="16378"/>
        </table:table-row>
        <table:table-row table:style-name="ro48">
          <table:table-cell/>
          <table:table-cell table:style-name="ce133"/>
          <table:table-cell table:style-name="ce1"/>
          <table:table-cell table:style-name="ce169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style-name="ce65">
            <text:p>C) PROVENTI E ONERI FINANZIARI</text:p>
          </table:table-cell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5)</text:p>
          </table:table-cell>
          <table:table-cell office:value-type="string" table:style-name="ce144">
            <text:p>Proventi da partecipazini</text:p>
          </table:table-cell>
          <table:table-cell table:style-name="ce145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6)</text:p>
          </table:table-cell>
          <table:table-cell office:value-type="string" table:style-name="ce144">
            <text:p><text:s/>Altri proventi finanziari</text:p>
          </table:table-cell>
          <table:table-cell table:style-name="ce145"/>
          <table:table-cell office:value-type="currency" office:value="25393.439999999999" table:formula="of:=SUM([.E47:.E50])" table:style-name="ce136">
            <text:p>€ 25.393,44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a) di crediti iscritti n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6">
          <table:table-cell/>
          <table:table-cell table:style-name="ce142"/>
          <table:table-cell table:style-name="ce151"/>
          <table:table-cell office:value-type="string" table:style-name="ce152">
            <text:p>b) di titoli iscritti nelle immobilizzazioni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6">
          <table:table-cell/>
          <table:table-cell table:style-name="ce142"/>
          <table:table-cell table:style-name="ce151"/>
          <table:table-cell office:value-type="string" table:style-name="ce152">
            <text:p>c) di titoli iscritti nell'attivo cricolante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office:value-type="string" table:style-name="ce152">
            <text:p>d) proventi diversi dai precedenti</text:p>
          </table:table-cell>
          <table:table-cell office:value-type="currency" office:value="25393.439999999999" table:style-name="ce136">
            <text:p>€ 25.393,44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7)</text:p>
          </table:table-cell>
          <table:table-cell office:value-type="string" table:style-name="ce170">
            <text:p>Interessi e altri oneri finanziari</text:p>
          </table:table-cell>
          <table:table-cell table:style-name="ce132"/>
          <table:table-cell office:value-type="currency" office:value="137.05000000000001" table:formula="of:=[.E52]+[.E53]" table:style-name="ce136">
            <text:p>€ 137,05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-Bis)</text:p>
          </table:table-cell>
          <table:table-cell table:style-name="ce1"/>
          <table:table-cell office:value-type="string" table:style-name="ce170">
            <text:p><text:s/>Utili e perdite su cambi</text:p>
          </table:table-cell>
          <table:table-cell office:value-type="currency" office:value="0" table:style-name="ce136">
            <text:p>€ 0,00</text:p>
          </table:table-cell>
          <table:table-cell table:style-name="ce136"/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c)</text:p>
          </table:table-cell>
          <table:table-cell table:style-name="ce1"/>
          <table:table-cell office:value-type="string" table:style-name="ce170">
            <text:p>Altri interessi ed oneri finanziari</text:p>
          </table:table-cell>
          <table:table-cell office:value-type="currency" office:value="137.05000000000001" table:style-name="ce136">
            <text:p>€ 137,05</text:p>
          </table:table-cell>
          <table:table-cell table:style-name="ce132"/>
          <table:table-cell table:number-columns-repeated="16378"/>
        </table:table-row>
        <table:table-row table:style-name="ro45">
          <table:table-cell/>
          <table:table-cell office:value-type="string" table:number-columns-spanned="3" table:number-rows-spanned="1" table:style-name="ce195">
            <text:p>Totale proventi ed oneri finanziari (15 + 16 -17)</text:p>
          </table:table-cell>
          <table:covered-table-cell table:number-columns-repeated="2"/>
          <table:table-cell table:style-name="ce139"/>
          <table:table-cell office:value-type="currency" office:value="25256.39" table:formula="of:=[.F45]+[.F46]-[.F51]" table:style-name="ce140">
            <text:p>€ 25.256,39</text:p>
          </table:table-cell>
          <table:table-cell table:number-columns-repeated="16378"/>
        </table:table-row>
        <table:table-row table:style-name="ro45">
          <table:table-cell/>
          <table:table-cell table:style-name="ce171"/>
          <table:table-cell table:style-name="ce5"/>
          <table:table-cell table:style-name="ce17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D) RETTIFICHE DI VALORE DI ATTIVITA' FINANZIARI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8)</text:p>
          </table:table-cell>
          <table:table-cell office:value-type="string" table:style-name="ce173">
            <text:p>Rivalutazioni</text:p>
          </table:table-cell>
          <table:table-cell table:style-name="ce145"/>
          <table:table-cell office:value-type="currency" office:value="0" table:formula="of:=SUM([.E58:.E60])" table:style-name="ce136">
            <text:p>€ 0,00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62"/>
          <table:table-cell office:value-type="string" table:style-name="ce174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60"/>
          <table:table-cell table:style-name="ce175"/>
          <table:table-cell office:value-type="string" table:style-name="ce174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75"/>
          <table:table-cell office:value-type="string" table:style-name="ce174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9)</text:p>
          </table:table-cell>
          <table:table-cell office:value-type="string" table:style-name="ce173">
            <text:p>Svalutazioni</text:p>
          </table:table-cell>
          <table:table-cell table:style-name="ce145"/>
          <table:table-cell office:value-type="currency" office:value="115000" table:formula="of:=SUM([.E62:.E64])" table:style-name="ce136">
            <text:p>€ 115.000,00</text:p>
          </table:table-cell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a) di partecipazioni</text:p>
          </table:table-cell>
          <table:table-cell office:value-type="currency" office:value="115000" table:style-name="ce136">
            <text:p>€ 115.00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 table:style-name="ce153"/>
          <table:table-cell table:style-name="ce154"/>
          <table:table-cell table:style-name="ce155"/>
          <table:table-cell office:value-type="string" table:style-name="ce161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5">
          <table:table-cell/>
          <table:table-cell office:value-type="string" table:number-columns-spanned="3" table:number-rows-spanned="1" table:style-name="ce195">
            <text:p>Totale rettifiche di valore (18-19)</text:p>
          </table:table-cell>
          <table:covered-table-cell table:number-columns-repeated="2"/>
          <table:table-cell table:style-name="ce166"/>
          <table:table-cell office:value-type="currency" office:value="-115000" table:formula="of:=[.F57]-[.F61]" table:style-name="ce176">
            <text:p>-€ 115.000,00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5">
          <table:table-cell/>
          <table:table-cell office:value-type="string" table:number-columns-spanned="3" table:number-rows-spanned="1" table:style-name="ce198">
            <text:p>Risultato prima delle imposte ( A - B +- C +- D)</text:p>
          </table:table-cell>
          <table:covered-table-cell table:number-columns-repeated="2"/>
          <table:table-cell table:style-name="ce166"/>
          <table:table-cell office:value-type="currency" office:value="13203571.669999994" table:formula="of:=[.F17]-[.F41]+[.F54]+[.F65]" table:style-name="ce176">
            <text:p>€ 13.203.571,67</text:p>
          </table:table-cell>
          <table:table-cell table:number-columns-repeated="16378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54"/>
          <table:table-cell office:value-type="string" table:number-columns-spanned="2" table:number-rows-spanned="1" table:style-name="ce199">
            <text:p>Imposte sul reddito dell'esercizio</text:p>
          </table:table-cell>
          <table:covered-table-cell/>
          <table:table-cell table:style-name="ce132"/>
          <table:table-cell office:value-type="currency" office:value="557284.11" table:style-name="ce136">
            <text:p>€ 557.284,11</text:p>
          </table:table-cell>
          <table:table-cell table:number-columns-repeated="16378" table:style-name="ce153"/>
        </table:table-row>
        <table:table-row table:style-name="ro45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5">
          <table:table-cell table:style-name="ce138"/>
          <table:table-cell office:value-type="string" table:number-columns-spanned="3" table:number-rows-spanned="1" table:style-name="ce200">
            <text:p>Avanzo Economico</text:p>
          </table:table-cell>
          <table:covered-table-cell table:number-columns-repeated="2"/>
          <table:table-cell table:style-name="ce177"/>
          <table:table-cell office:value-type="currency" office:value="12646287.559999995" table:formula="of:=[.F67]-[.F69]" table:style-name="ce178">
            <text:p>€ 12.646.287,56</text:p>
          </table:table-cell>
          <table:table-cell table:number-columns-repeated="16378" table:style-name="ce138"/>
        </table:table-row>
        <table:table-row table:style-name="ro21">
          <table:table-cell table:style-name="ce138"/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8" table:style-name="ce138"/>
        </table:table-row>
        <table:table-row table:style-name="ro21">
          <table:table-cell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 Entrate correnti depurate dei proventi finanziari: lett. C) e dei proventi straor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* Uscite correnti depurate degli oneri finaziari: lett. C) e degli oneri strao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table:number-columns-repeated="2"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 table:style-name="ce138"/>
          <table:table-cell table:number-columns-repeated="2" table:style-name="ce138"/>
          <table:table-cell table:style-name="ce188"/>
          <table:table-cell table:style-name="ce181"/>
          <table:table-cell table:style-name="ce189"/>
          <table:table-cell table:number-columns-repeated="16378" table:style-name="ce138"/>
        </table:table-row>
        <table:table-row table:number-rows-repeated="1048496" table:style-name="ro49">
          <table:table-cell table:number-columns-repeated="16384"/>
        </table:table-row>
        <table:named-expressions>
          <table:named-range table:name="Print_Area" table:cell-range-address="C_E_CONSUNTIVO_2021.$A$1:C_E_CONSUNTIVO_2021.$I$75" table:base-cell-address="C_E_CONSUNTIVO_2021.$A$1"/>
          <table:named-range table:name="Print_Titles" table:cell-range-address="C_E_CONSUNTIVO_2021.$A$1:C_E_CONSUNTIVO_2021.$XFD$6" table:base-cell-address="C_E_CONSUNTIVO_2021.$A$1"/>
        </table:named-expressions>
      </table:table>
      <table:named-expressions>
        <table:named-expression table:name="Titolo_I___ENTRATE_CORRENTI" table:expression="of:=[.#REF!]" table:base-cell-address="Rendiconto_gestional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2-05-03T09:50:21Z</dc:date>
    <meta:print-date>2020-07-08T09:22:10Z</meta:print-date>
  </office:meta>
</office:document-meta>
</file>