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9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7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Migliaia" style:data-style-name="N37"/>
    <style:style style:name="ce127" style:family="table-cell" style:parent-style-name="Migliaia" style:data-style-name="N37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Migliaia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8" style:family="table-cell" style:parent-style-name="Migliaia" style:data-style-name="N38">
      <style:text-properties fo:font-size="12pt" style:font-size-asian="12pt" style:font-size-complex="12pt"/>
    </style:style>
    <style:style style:name="ce14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5" style:family="table-cell" style:parent-style-name="Migliaia" style:data-style-name="N38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7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8" style:family="table-cell" style:parent-style-name="Migliaia" style:data-style-name="N38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6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77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8" style:family="table-cell" style:parent-style-name="Migliaia" style:data-style-name="N38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Migliaia" style:data-style-name="N37">
      <style:text-properties fo:font-weight="bold" style:font-weight-asian="bold" style:font-weight-complex="bold"/>
    </style:style>
    <style:style style:name="ce182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85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86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9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3.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36pt" style:use-optimal-row-height="true" fo:break-before="auto"/>
    </style:style>
    <style:style style:name="ro45" style:family="table-row">
      <style:table-row-properties style:row-height="18.75pt" style:use-optimal-row-height="true" fo:break-before="auto"/>
    </style:style>
    <style:style style:name="ro46" style:family="table-row">
      <style:table-row-properties style:row-height="37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20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AUTORITA' DI SISTEMA PORTUALE DEL MARE DI SARDEGNA</text:p>
          </table:table-cell>
          <table:table-cell table:style-name="ce3"/>
          <table:table-cell office:value-type="string" table:style-name="ce8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9"/>
          <table:table-cell table:style-name="ce3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0">
            <text:p>CAPITOLO CODICE</text:p>
          </table:table-cell>
          <table:table-cell office:value-type="string" table:number-columns-spanned="1" table:number-rows-spanned="3" table:style-name="ce121">
            <text:p>Denominazione</text:p>
          </table:table-cell>
          <table:table-cell office:value-type="string" table:number-columns-spanned="1" table:number-rows-spanned="3" table:style-name="ce122">
            <text:p>Accertamenti/ Impegni competenza <text:s/>2020</text:p>
          </table:table-cell>
          <table:table-cell office:value-type="string" table:number-columns-spanned="1" table:number-rows-spanned="3" table:style-name="ce122">
            <text:p>Riscossioni/Pagamenti <text:s/>2020 (cassa)</text:p>
          </table:table-cell>
          <table:table-cell office:value-type="string" table:number-columns-spanned="1" table:number-rows-spanned="3" table:style-name="ce123">
            <text:p>CONTI DI GENERALE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AVANZO DI AMMINISTRAZIONE<text:s/></text:p>
          </table:table-cell>
          <table:table-cell office:value-type="currency" office:value="363889194.70999998" table:style-name="ce17">
            <text:p><text:s/>€ 363.889.194,71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ONDO INIZIALE DI CASSA<text:s/></text:p>
          </table:table-cell>
          <table:table-cell table:style-name="ce18"/>
          <table:table-cell office:value-type="currency" office:value="361738993.37" table:style-name="ce17">
            <text:p><text:s/>€ 361.738.993,37<text:s/></text:p>
          </table:table-cell>
          <table:table-cell table:style-name="ce19"/>
          <table:table-cell table:number-columns-repeated="16379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style-name="ce15"/>
          <table:table-cell office:value-type="string" table:style-name="ce29">
            <text:p>TITOLO 1 - ENTRATE CORRENTI</text:p>
          </table:table-cell>
          <table:table-cell office:value-type="currency" office:value="47129847.859999999" table:formula="of:=[.C18]+[.C31]" table:style-name="ce30">
            <text:p><text:s/>€ 47.129.847,86<text:s/></text:p>
          </table:table-cell>
          <table:table-cell office:value-type="currency" office:value="44446867.870000005" table:formula="of:=[.D18]+[.D31]" table:style-name="ce30">
            <text:p><text:s/>€ 44.446.867,87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5"/>
          <table:table-cell table:style-name="ce3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ENTRATE DERIVANTI DA TRASFERIMENTI CORRENTI</text:p>
          </table:table-cell>
          <table:table-cell office:value-type="currency" office:value="1094959.1399999999" table:formula="of:=[.C19]+[.C21]+[.C23]+[.C26]" table:style-name="ce32">
            <text:p><text:s/>€ 1.094.959,14<text:s/></text:p>
          </table:table-cell>
          <table:table-cell office:value-type="currency" office:value="1123935.0799999998" table:formula="of:=[.D19]+[.D21]+[.D23]+[.D26]" table:style-name="ce32">
            <text:p><text:s/>€ 1.123.935,0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TRASFERIMENTI DA PARTE DELLO STATO</text:p>
          </table:table-cell>
          <table:table-cell office:value-type="currency" office:value="1094959.1399999999" table:formula="of:=SUM([.C20])" table:style-name="ce13">
            <text:p><text:s/>€ 1.094.959,14<text:s/></text:p>
          </table:table-cell>
          <table:table-cell office:value-type="currency" office:value="1094959.1399999999" table:formula="of:=SUM([.D20])" table:style-name="ce13">
            <text:p><text:s/>€ 1.094.959,14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35">
            <text:p>Contributi dello Stato<text:s/></text:p>
          </table:table-cell>
          <table:table-cell office:value-type="currency" office:value="1094959.1399999999" table:style-name="ce36">
            <text:p><text:s/>€ 1.094.959,14<text:s/></text:p>
          </table:table-cell>
          <table:table-cell office:value-type="currency" office:value="1094959.1399999999" table:style-name="ce37">
            <text:p><text:s/>€ 1.094.959,14<text:s/></text:p>
          </table:table-cell>
          <table:table-cell office:value-type="float" office:value="7001010" table:style-name="ce38">
            <text:p>7001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1.1.2 - TRASFERIMENTI DA PARTE DELLE REGIONI</text:p>
          </table:table-cell>
          <table:table-cell office:value-type="currency" office:value="0" table:formula="of:=SUM([.C22])" table:style-name="ce13">
            <text:p><text:s/>€ -00<text:s/></text:p>
          </table:table-cell>
          <table:table-cell office:value-type="currency" office:value="24701.17" table:formula="of:=SUM([.D22])" table:style-name="ce13">
            <text:p><text:s/>€ 24.701,1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Contributi della Regio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24701.17" table:style-name="ce42">
            <text:p><text:s/>€ 24.701,17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3 - TRASFERIMENTI DA PARTE DEI COMUNI E DELLE PROVINCE</text:p>
          </table:table-cell>
          <table:table-cell office:value-type="currency" office:value="0" table:formula="of:=SUM([.C24:.C25])" table:style-name="ce13">
            <text:p><text:s/>€ -00<text:s/></text:p>
          </table:table-cell>
          <table:table-cell office:value-type="currency" office:value="4274.7700000000004" table:formula="of:=SUM([.D24:.D25])" table:style-name="ce13">
            <text:p><text:s/>€ 4.274,7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10" table:style-name="ce45">
            <text:p>7003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13/20</text:p>
          </table:table-cell>
          <table:table-cell office:value-type="string" table:style-name="ce47">
            <text:p>Contributo del Comune</text:p>
          </table:table-cell>
          <table:table-cell office:value-type="currency" office:value="0" table:style-name="ce48">
            <text:p><text:s/>€ -00<text:s/></text:p>
          </table:table-cell>
          <table:table-cell office:value-type="currency" office:value="4274.7700000000004" table:style-name="ce37">
            <text:p><text:s/>€ 4.274,77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4 - TRASFERIMENTI DA PARTE DI ALTRI ENTI DEL SETTORE PUBBLICO</text:p>
          </table:table-cell>
          <table:table-cell office:value-type="currency" office:value="0" table:formula="of:=SUM([.C27:.C29])" table:style-name="ce49">
            <text:p><text:s/>€ -00<text:s/></text:p>
          </table:table-cell>
          <table:table-cell office:value-type="currency" office:value="0" table:formula="of:=SUM([.D27:.D29])" table:style-name="ce4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10" table:style-name="ce45">
            <text:p>7004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0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1.2 - ENTRATE DIVERSE</text:p>
          </table:table-cell>
          <table:table-cell office:value-type="currency" office:value="46034888.719999999" table:formula="of:=[.C32]+[.C36]+[.C44]+[.C49]+[.C52]" table:style-name="ce32">
            <text:p><text:s/>€ 46.034.888,72<text:s/></text:p>
          </table:table-cell>
          <table:table-cell office:value-type="currency" office:value="43322932.790000007" table:formula="of:=[.D32]+[.D36]+[.D44]+[.D49]+[.D52]" table:style-name="ce32">
            <text:p><text:s/>€ 43.322.932,79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4"/>
          <table:table-cell office:value-type="string" table:style-name="ce33">
            <text:p>Catetoria - 1.2.1 - ENTRATE TRIBUTARIE</text:p>
          </table:table-cell>
          <table:table-cell office:value-type="currency" office:value="21891662.309999999" table:formula="of:=SUM([.C33:.C35])" table:style-name="ce13">
            <text:p><text:s/>€ 21.891.662,31<text:s/></text:p>
          </table:table-cell>
          <table:table-cell office:value-type="currency" office:value="22227403.600000001" table:formula="of:=SUM([.D33:.D35])" table:style-name="ce13">
            <text:p><text:s/>€ 22.227.403,60<text:s/></text:p>
          </table:table-cell>
          <table:table-cell table:style-name="ce14"/>
          <table:table-cell table:number-columns-repeated="16379" table:style-name="ce39"/>
        </table:table-row>
        <table:table-row table:style-name="ro12">
          <table:table-cell office:value-type="string" table:style-name="ce40">
            <text:p>121/10</text:p>
          </table:table-cell>
          <table:table-cell office:value-type="string" table:style-name="ce51">
            <text:p>Gettito delle tasse portuali ed erariali D.P.R.107 del 28.05.2009</text:p>
          </table:table-cell>
          <table:table-cell office:value-type="currency" office:value="16323705.939999999" table:style-name="ce42">
            <text:p><text:s/>€ 16.323.705,94<text:s/></text:p>
          </table:table-cell>
          <table:table-cell office:value-type="currency" office:value="16739818.34" table:style-name="ce42">
            <text:p><text:s/>€ 16.739.818,34<text:s/></text:p>
          </table:table-cell>
          <table:table-cell office:value-type="float" office:value="7001020" table:style-name="ce52">
            <text:p>7001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0">
            <text:p>121/20</text:p>
          </table:table-cell>
          <table:table-cell office:value-type="string" table:style-name="ce51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21" table:style-name="ce52">
            <text:p>7001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0">
            <text:p>121/30</text:p>
          </table:table-cell>
          <table:table-cell office:value-type="string" table:style-name="ce51">
            <text:p>Gettito della <text:s/>tassa <text:s/>di ancoraggio di cui al capo I del titolo I della legge 09/02/1963, n.82 e s.m.<text:s/></text:p>
          </table:table-cell>
          <table:table-cell office:value-type="currency" office:value="5567956.3700000001" table:style-name="ce42">
            <text:p><text:s/>€ 5.567.956,37<text:s/></text:p>
          </table:table-cell>
          <table:table-cell office:value-type="currency" office:value="5487585.2599999998" table:style-name="ce42">
            <text:p><text:s/>€ 5.487.585,26<text:s/></text:p>
          </table:table-cell>
          <table:table-cell office:value-type="float" office:value="7001022" table:style-name="ce52">
            <text:p>7001022</text:p>
          </table:table-cell>
          <table:table-cell table:number-columns-repeated="16379" table:style-name="ce53"/>
        </table:table-row>
        <table:table-row table:style-name="ro15">
          <table:table-cell table:style-name="ce15"/>
          <table:table-cell office:value-type="string" table:style-name="ce54">
            <text:p>Categoria 1.2.2 - ENTRATE DERIVANTI DALLA VENDITA DI BENI E DALLA PRESTAZIONE DI SERVIZI</text:p>
          </table:table-cell>
          <table:table-cell office:value-type="currency" office:value="11963120.939999999" table:formula="of:=SUM([.C37:.C43])" table:style-name="ce49">
            <text:p><text:s/>€ 11.963.120,94<text:s/></text:p>
          </table:table-cell>
          <table:table-cell office:value-type="currency" office:value="10390595.16" table:formula="of:=SUM([.D37:.D43])" table:style-name="ce49">
            <text:p><text:s/>€ 10.390.595,16<text:s/></text:p>
          </table:table-cell>
          <table:table-cell table:style-name="ce14"/>
          <table:table-cell table:number-columns-repeated="16379"/>
        </table:table-row>
        <table:table-row table:style-name="ro16">
          <table:table-cell office:value-type="string" table:style-name="ce34">
            <text:p>122/10</text:p>
          </table:table-cell>
          <table:table-cell office:value-type="string" table:style-name="ce51">
            <text:p>Proventi servizi traffico merci e Ro- Ro</text:p>
          </table:table-cell>
          <table:table-cell office:value-type="currency" office:value="618434.54" table:style-name="ce42">
            <text:p><text:s/>€ 618.434,54<text:s/></text:p>
          </table:table-cell>
          <table:table-cell office:value-type="currency" office:value="576715.74" table:style-name="ce42">
            <text:p><text:s/>€ 576.715,74<text:s/></text:p>
          </table:table-cell>
          <table:table-cell office:value-type="float" office:value="7005015" table:style-name="ce45">
            <text:p>7005015</text:p>
          </table:table-cell>
          <table:table-cell table:number-columns-repeated="16379" table:style-name="ce39"/>
        </table:table-row>
        <table:table-row table:style-name="ro16">
          <table:table-cell office:value-type="string" table:style-name="ce34">
            <text:p>122/20</text:p>
          </table:table-cell>
          <table:table-cell office:value-type="string" table:style-name="ce51">
            <text:p>Proventi servizi traffico passeggeri</text:p>
          </table:table-cell>
          <table:table-cell office:value-type="currency" office:value="7044469.0800000001" table:style-name="ce42">
            <text:p><text:s/>€ 7.044.469,08<text:s/></text:p>
          </table:table-cell>
          <table:table-cell office:value-type="currency" office:value="5646341.4400000004" table:style-name="ce42">
            <text:p><text:s/>€ 5.646.341,44<text:s/></text:p>
          </table:table-cell>
          <table:table-cell office:value-type="float" office:value="7005020" table:style-name="ce45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122/30</text:p>
          </table:table-cell>
          <table:table-cell office:value-type="string" table:style-name="ce51">
            <text:p>Proventi magazzini e aree portuali</text:p>
          </table:table-cell>
          <table:table-cell office:value-type="currency" office:value="191977.58" table:style-name="ce42">
            <text:p><text:s/>€ 191.977,58<text:s/></text:p>
          </table:table-cell>
          <table:table-cell office:value-type="currency" office:value="125979.48" table:style-name="ce42">
            <text:p><text:s/>€ 125.979,48<text:s/></text:p>
          </table:table-cell>
          <table:table-cell office:value-type="float" office:value="7005030" table:style-name="ce52">
            <text:p>7005030</text:p>
          </table:table-cell>
          <table:table-cell table:number-columns-repeated="16379" table:style-name="ce53"/>
        </table:table-row>
        <table:table-row table:style-name="ro16">
          <table:table-cell office:value-type="string" table:style-name="ce40">
            <text:p>122/35</text:p>
          </table:table-cell>
          <table:table-cell office:value-type="string" table:style-name="ce51">
            <text:p>Proverti security</text:p>
          </table:table-cell>
          <table:table-cell office:value-type="currency" office:value="3850359.97" table:style-name="ce42">
            <text:p><text:s/>€ 3.850.359,97<text:s/></text:p>
          </table:table-cell>
          <table:table-cell office:value-type="currency" office:value="3801207.81" table:style-name="ce42">
            <text:p><text:s/>€ 3.801.207,81<text:s/></text:p>
          </table:table-cell>
          <table:table-cell table:style-name="ce52"/>
          <table:table-cell table:number-columns-repeated="16379" table:style-name="ce53"/>
        </table:table-row>
        <table:table-row table:style-name="ro17">
          <table:table-cell office:value-type="string" table:style-name="ce34">
            <text:p>122/40</text:p>
          </table:table-cell>
          <table:table-cell office:value-type="string" table:style-name="ce51">
            <text:p>Proven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50</text:p>
          </table:table-cell>
          <table:table-cell office:value-type="string" table:style-name="ce51">
            <text:p>Proventi di autorizzazioni per operazioni portuali di cui all'art.16 e 17 L.84/94</text:p>
          </table:table-cell>
          <table:table-cell office:value-type="currency" office:value="175079.77" table:style-name="ce42">
            <text:p><text:s/>€ 175.079,77<text:s/></text:p>
          </table:table-cell>
          <table:table-cell office:value-type="currency" office:value="157550.69" table:style-name="ce42">
            <text:p><text:s/>€ 157.550,69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60</text:p>
          </table:table-cell>
          <table:table-cell office:value-type="string" table:style-name="ce51">
            <text:p>Proventi di autorizzazioni per attività svolte nel porto di cui all'art.68 del Codice della Navigazione</text:p>
          </table:table-cell>
          <table:table-cell office:value-type="currency" office:value="82800" table:style-name="ce42">
            <text:p><text:s/>€ 82.800,00<text:s/></text:p>
          </table:table-cell>
          <table:table-cell office:value-type="currency" office:value="82800" table:style-name="ce42">
            <text:p><text:s/>€ 82.800,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table:style-name="ce15"/>
          <table:table-cell office:value-type="string" table:style-name="ce33">
            <text:p>Categoria 1.2.3 - REDDITI E PROVENTI PATRIMONIALI</text:p>
          </table:table-cell>
          <table:table-cell office:value-type="currency" office:value="11654166.710000001" table:formula="of:=SUM([.C45:.C48])" table:style-name="ce13">
            <text:p><text:s/>€ 11.654.166,71<text:s/></text:p>
          </table:table-cell>
          <table:table-cell office:value-type="currency" office:value="10354908.330000002" table:formula="of:=SUM([.D45:.D48])" table:style-name="ce13">
            <text:p><text:s/>€ 10.354.908,33<text:s/></text:p>
          </table:table-cell>
          <table:table-cell table:style-name="ce14"/>
          <table:table-cell table:number-columns-repeated="16379"/>
        </table:table-row>
        <table:table-row table:style-name="ro18">
          <table:table-cell office:value-type="string" table:style-name="ce40">
            <text:p>123/10</text:p>
          </table:table-cell>
          <table:table-cell office:value-type="string" table:style-name="ce51">
            <text:p>Canoni di concessione delle aree demaniali e della banchine nell'ambito portuale</text:p>
          </table:table-cell>
          <table:table-cell office:value-type="currency" office:value="11581715.42" table:style-name="ce42">
            <text:p><text:s/>€ 11.581.715,42<text:s/></text:p>
          </table:table-cell>
          <table:table-cell office:value-type="currency" office:value="10297638.99" table:style-name="ce42">
            <text:p><text:s/>€ 10.297.638,99<text:s/></text:p>
          </table:table-cell>
          <table:table-cell office:value-type="float" office:value="7006020" table:style-name="ce52">
            <text:p>7006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13739.96" table:style-name="ce42">
            <text:p><text:s/>€ 13.739,96<text:s/></text:p>
          </table:table-cell>
          <table:table-cell office:value-type="currency" office:value="13739.96" table:style-name="ce42">
            <text:p><text:s/>€ 13.739,96<text:s/></text:p>
          </table:table-cell>
          <table:table-cell office:value-type="float" office:value="7006010" table:style-name="ce45">
            <text:p>7006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48361.33" table:style-name="ce42">
            <text:p><text:s/>€ 48.361,33<text:s/></text:p>
          </table:table-cell>
          <table:table-cell office:value-type="currency" office:value="33179.379999999997" table:style-name="ce42">
            <text:p><text:s/>€ 33.179,38<text:s/></text:p>
          </table:table-cell>
          <table:table-cell office:value-type="float" office:value="7006041" table:style-name="ce52">
            <text:p>7006041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34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10350" table:style-name="ce42">
            <text:p><text:s/>€ 10.350,00<text:s/></text:p>
          </table:table-cell>
          <table:table-cell office:value-type="currency" office:value="10350" table:style-name="ce42">
            <text:p><text:s/>€ 10.350,00<text:s/></text:p>
          </table:table-cell>
          <table:table-cell office:value-type="float" office:value="7006050" table:style-name="ce45">
            <text:p>7006050</text:p>
          </table:table-cell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3">
            <text:p>Categoria 1.2.4 - POSTE CORRETTIVE E COMPENSATIVE DI USCITE CORRENTI</text:p>
          </table:table-cell>
          <table:table-cell office:value-type="currency" office:value="525938.76" table:formula="of:=SUM([.C50:.C51])" table:style-name="ce13">
            <text:p><text:s/>€ 525.938,76<text:s/></text:p>
          </table:table-cell>
          <table:table-cell office:value-type="currency" office:value="315145.18" table:formula="of:=SUM([.D50:.D51])" table:style-name="ce13">
            <text:p><text:s/>€ 315.145,1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525938.76" table:style-name="ce42">
            <text:p><text:s/>€ 525.938,76<text:s/></text:p>
          </table:table-cell>
          <table:table-cell office:value-type="currency" office:value="315145.18" table:style-name="ce42">
            <text:p><text:s/>€ 315.145,18<text:s/></text:p>
          </table:table-cell>
          <table:table-cell office:value-type="float" office:value="7007010" table:style-name="ce52">
            <text:p>7007010</text:p>
          </table:table-cell>
          <table:table-cell table:number-columns-repeated="16379" table:style-name="ce53"/>
        </table:table-row>
        <table:table-row table:style-name="ro8">
          <table:table-cell office:value-type="string" table:style-name="ce34">
            <text:p>124/20</text:p>
          </table:table-cell>
          <table:table-cell office:value-type="string" table:style-name="ce51">
            <text:p>Concorso da parte dello Stato e di altri Enti per spese di servizi di manutenzione, illuminazione, pulizia ordinari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9">
          <table:table-cell table:style-name="ce15"/>
          <table:table-cell office:value-type="string" table:style-name="ce33">
            <text:p>Categoria 1.2.5 - ENTRATE NON CLASSIFICABILI IN ALTRE VOCI</text:p>
          </table:table-cell>
          <table:table-cell office:value-type="currency" office:value="0" table:formula="of:=SUM([.C53:.C54])" table:style-name="ce13">
            <text:p><text:s/>€ -00<text:s/></text:p>
          </table:table-cell>
          <table:table-cell office:value-type="currency" office:value="34880.519999999997" table:formula="of:=SUM([.D53:.D54])" table:style-name="ce13">
            <text:p><text:s/>€ 34.880,52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125/10</text:p>
          </table:table-cell>
          <table:table-cell office:value-type="string" table:style-name="ce51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2">
          <table:table-cell office:value-type="string" table:style-name="ce34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34880.519999999997" table:style-name="ce42">
            <text:p><text:s/>€ 34.880,52<text:s/></text:p>
          </table:table-cell>
          <table:table-cell office:value-type="float" office:value="7008020" table:style-name="ce45">
            <text:p>7008020</text:p>
          </table:table-cell>
          <table:table-cell table:number-columns-repeated="16379" table:style-name="ce39"/>
        </table:table-row>
        <table:table-row table:style-name="ro21">
          <table:table-cell table:style-name="ce15"/>
          <table:table-cell table:style-name="ce5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6">
            <text:p>TOTALE ENTRATE CORRENTI</text:p>
          </table:table-cell>
          <table:table-cell office:value-type="currency" office:value="47129847.859999999" table:formula="of:=[.C18]+[.C31]" table:style-name="ce57">
            <text:p><text:s/>€ 47.129.847,86<text:s/></text:p>
          </table:table-cell>
          <table:table-cell office:value-type="currency" office:value="44446867.870000005" table:formula="of:=[.D18]+[.D31]" table:style-name="ce57">
            <text:p><text:s/>€ 44.446.867,87<text:s/></text:p>
          </table:table-cell>
          <table:table-cell table:style-name="ce58"/>
          <table:table-cell table:number-columns-repeated="16379"/>
        </table:table-row>
        <table:table-row table:style-name="ro6">
          <table:table-cell table:style-name="ce15"/>
          <table:table-cell table:style-name="ce59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0">
            <text:p>TITOLO II - ENTRATE IN CONTO CAPITALE</text:p>
          </table:table-cell>
          <table:table-cell office:value-type="currency" office:value="48646768.560000002" table:formula="of:=[.C59]+[.C75]+[.C88]" table:style-name="ce30">
            <text:p><text:s/>€ 48.646.768,56<text:s/></text:p>
          </table:table-cell>
          <table:table-cell office:value-type="currency" office:value="1092445.67" table:formula="of:=[.D59]+[.D75]+[.D88]" table:style-name="ce30">
            <text:p><text:s/>€ 1.092.445,67<text:s/>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5"/>
          <table:table-cell office:value-type="string" table:style-name="ce61">
            <text:p>UPB <text:s/>2.1 - ENTRATE PER ALIENAZIONE DI BENI PATRIMONIALI E RISCOSSIONE DI CREDITI</text:p>
          </table:table-cell>
          <table:table-cell office:value-type="currency" office:value="0" table:formula="of:=[.C60]+[.C63]+[.C67]+[.C70]" table:style-name="ce32">
            <text:p><text:s/>€ -00<text:s/></text:p>
          </table:table-cell>
          <table:table-cell office:value-type="currency" office:value="0" table:formula="of:=[.D60]+[.D63]+[.D67]+[.D70]" table:style-name="ce32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1.1 - ALIENAZIONE DI IMMOBILI E DIRITTI REALI</text:p>
          </table:table-cell>
          <table:table-cell office:value-type="currency" office:value="0" table:formula="of:=SUM([.C61:.C62])" table:style-name="ce13">
            <text:p><text:s/>€ -00<text:s/></text:p>
          </table:table-cell>
          <table:table-cell office:value-type="currency" office:value="0" table:formula="of:=SUM([.D61:.D6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2 - ALIENAZIONE DI IMMOBILIZZAZIONI TECNICHE</text:p>
          </table:table-cell>
          <table:table-cell office:value-type="currency" office:value="0" table:formula="of:=SUM([.C64:.C66])" table:style-name="ce62">
            <text:p><text:s/>€ -00<text:s/></text:p>
          </table:table-cell>
          <table:table-cell office:value-type="currency" office:value="0" table:formula="of:=SUM([.D64:.D66])" table:style-name="ce6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34"/>
          <table:table-cell office:value-type="string" table:style-name="ce33">
            <text:p>Categoria 2.1.3 - REALIZZO DI VALORI MOBILIARI</text:p>
          </table:table-cell>
          <table:table-cell office:value-type="currency" office:value="0" table:formula="of:=SUM([.C68:.C69])" table:style-name="ce62">
            <text:p><text:s/>€ -00<text:s/></text:p>
          </table:table-cell>
          <table:table-cell office:value-type="currency" office:value="0" table:formula="of:=SUM([.D68:.D69])" table:style-name="ce6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23">
          <table:table-cell office:value-type="string" table:style-name="ce34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28">
            <text:p>Categoria 2.1.4 - RISCOSSIONE DI CREDITI</text:p>
          </table:table-cell>
          <table:table-cell office:value-type="currency" office:value="0" table:formula="of:=SUM([.C71:.C73])" table:style-name="ce13">
            <text:p><text:s/>€ -00<text:s/></text:p>
          </table:table-cell>
          <table:table-cell office:value-type="currency" office:value="0" table:formula="of:=SUM([.D71:.D73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24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12">
          <table:table-cell table:style-name="ce15"/>
          <table:table-cell office:value-type="string" table:style-name="ce61">
            <text:p>UPB 2.2 - ENTRATE DERIVANTI DA TRASFERIMENTI IN CONTO CAPITALE</text:p>
          </table:table-cell>
          <table:table-cell office:value-type="currency" office:value="48467198.969999999" table:formula="of:=[.C76]+[.C79]+[.C81]+[.C84]" table:style-name="ce32">
            <text:p><text:s/>€ 48.467.198,97<text:s/></text:p>
          </table:table-cell>
          <table:table-cell office:value-type="currency" office:value="912876.08" table:formula="of:=[.D76]+[.D79]+[.D81]+[.D84]" table:style-name="ce32">
            <text:p><text:s/>€ 912.876,0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TRASFERIMENTI DELLO STATO</text:p>
          </table:table-cell>
          <table:table-cell office:value-type="currency" office:value="46922557" table:formula="of:=SUM([.C77:.C78])" table:style-name="ce49">
            <text:p><text:s/>€ 46.922.557,00<text:s/></text:p>
          </table:table-cell>
          <table:table-cell office:value-type="currency" office:value="635000" table:formula="of:=SUM([.D77:.D78])" table:style-name="ce49">
            <text:p><text:s/>€ 635.000,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1/10</text:p>
          </table:table-cell>
          <table:table-cell office:value-type="string" table:style-name="ce41">
            <text:p>Finanziamento dallo Stato per esecuzione di opere infrastrutturali</text:p>
          </table:table-cell>
          <table:table-cell office:value-type="currency" office:value="46922557" table:style-name="ce42">
            <text:p><text:s/>€ 46.922.557,00<text:s/></text:p>
          </table:table-cell>
          <table:table-cell office:value-type="currency" office:value="635000" table:style-name="ce42">
            <text:p><text:s/>€ 635.000,00<text:s/></text:p>
          </table:table-cell>
          <table:table-cell office:value-type="float" office:value="7001031" table:style-name="ce52">
            <text:p>7001031</text:p>
          </table:table-cell>
          <table:table-cell table:number-columns-repeated="16379" table:style-name="ce53"/>
        </table:table-row>
        <table:table-row table:style-name="ro25">
          <table:table-cell office:value-type="string" table:style-name="ce34">
            <text:p>221/20</text:p>
          </table:table-cell>
          <table:table-cell office:value-type="string" table:style-name="ce51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30" table:style-name="ce45">
            <text:p>7001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TRASFERIMENTI DELLE REGIONI</text:p>
          </table:table-cell>
          <table:table-cell office:value-type="currency" office:value="1441000" table:formula="of:=SUM([.C80])" table:style-name="ce13">
            <text:p><text:s/>€ 1.441.000,00<text:s/></text:p>
          </table:table-cell>
          <table:table-cell office:value-type="currency" office:value="91000" table:formula="of:=SUM([.D80])" table:style-name="ce13">
            <text:p><text:s/>€ 91.000,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2/10</text:p>
          </table:table-cell>
          <table:table-cell office:value-type="string" table:style-name="ce41">
            <text:p>Contributo della Regione<text:s/></text:p>
          </table:table-cell>
          <table:table-cell office:value-type="currency" office:value="1441000" table:style-name="ce37">
            <text:p><text:s/>€ 1.441.000,00<text:s/></text:p>
          </table:table-cell>
          <table:table-cell office:value-type="currency" office:value="91000" table:style-name="ce37">
            <text:p><text:s/>€ 91.000,00<text:s/></text:p>
          </table:table-cell>
          <table:table-cell office:value-type="float" office:value="7002020" table:style-name="ce52">
            <text:p>7002020</text:p>
          </table:table-cell>
          <table:table-cell table:number-columns-repeated="16379" table:style-name="ce53"/>
        </table:table-row>
        <table:table-row table:style-name="ro6">
          <table:table-cell table:style-name="ce15"/>
          <table:table-cell office:value-type="string" table:style-name="ce33">
            <text:p>Categoria 2.2.3 - TRASFERIMENTI DA COMUNI E PROVINCIE</text:p>
          </table:table-cell>
          <table:table-cell office:value-type="currency" office:value="51641.97" table:formula="of:=SUM([.C82:.C83])" table:style-name="ce13">
            <text:p><text:s/>€ 51.641,97<text:s/></text:p>
          </table:table-cell>
          <table:table-cell office:value-type="currency" office:value="0" table:formula="of:=SUM([.D82:.D83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20" table:style-name="ce45">
            <text:p>7003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51641.97" table:style-name="ce37">
            <text:p><text:s/>€ 51.641,97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21" table:style-name="ce45">
            <text:p>7003021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TRASFERIMENTI DA ALTRI ENTI DEL SETTORE PUBBLICO</text:p>
          </table:table-cell>
          <table:table-cell office:value-type="currency" office:value="52000" table:formula="of:=SUM([.C85:.C86])" table:style-name="ce49">
            <text:p><text:s/>€ 52.000,00<text:s/></text:p>
          </table:table-cell>
          <table:table-cell office:value-type="currency" office:value="186876.08" table:formula="of:=SUM([.D85:.D86])" table:style-name="ce49">
            <text:p><text:s/>€ 186.876,0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20" table:style-name="ce45">
            <text:p>7004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52000" table:style-name="ce37">
            <text:p><text:s/>€ 52.000,00<text:s/></text:p>
          </table:table-cell>
          <table:table-cell office:value-type="currency" office:value="186876.08" table:style-name="ce37">
            <text:p><text:s/>€ 186.876,08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1">
            <text:p>UPB <text:s/>2.3 - ACCENSIONE DI PRESTITI</text:p>
          </table:table-cell>
          <table:table-cell office:value-type="currency" office:value="179569.59" table:formula="of:=[.C89]+[.C91]+[.C94]" table:style-name="ce32">
            <text:p><text:s/>€ 179.569,59<text:s/></text:p>
          </table:table-cell>
          <table:table-cell office:value-type="currency" office:value="179569.59" table:formula="of:=[.D89]+[.D91]+[.D94]" table:style-name="ce32">
            <text:p><text:s/>€ 179.569,59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3">
            <text:p>Categoria 2.3.1 - ASSUNZIONE DI MUTUI</text:p>
          </table:table-cell>
          <table:table-cell office:value-type="currency" office:value="0" table:formula="of:=SUM([.C90])" table:style-name="ce13">
            <text:p><text:s/>€ -00<text:s/></text:p>
          </table:table-cell>
          <table:table-cell office:value-type="currency" office:value="0" table:formula="of:=SUM([.D9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10202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2 - ASSUNZIONE DI ALTRI DEBITI FINANZIARI</text:p>
          </table:table-cell>
          <table:table-cell office:value-type="currency" office:value="179569.59" table:formula="of:=SUM([.C92:.C93])" table:style-name="ce13">
            <text:p><text:s/>€ 179.569,59<text:s/></text:p>
          </table:table-cell>
          <table:table-cell office:value-type="currency" office:value="179569.59" table:formula="of:=SUM([.D92:.D93])" table:style-name="ce13">
            <text:p><text:s/>€ 179.569,5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1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179569.59" table:style-name="ce37">
            <text:p><text:s/>€ 179.569,59<text:s/></text:p>
          </table:table-cell>
          <table:table-cell office:value-type="currency" office:value="179569.59" table:style-name="ce37">
            <text:p><text:s/>€ 179.569,59<text:s/></text:p>
          </table:table-cell>
          <table:table-cell office:value-type="string" table:style-name="ce45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3 - EMISSIONE DI OBBLIGAZIONI</text:p>
          </table:table-cell>
          <table:table-cell office:value-type="currency" office:value="0" table:formula="of:=SUM([.C95])" table:style-name="ce62">
            <text:p><text:s/>€ -00<text:s/></text:p>
          </table:table-cell>
          <table:table-cell office:value-type="currency" office:value="0" table:formula="of:=SUM([.D95])" table:style-name="ce6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102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table:style-name="ce28"/>
          <table:table-cell table:number-columns-repeated="2" table:style-name="ce62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6">
            <text:p>TOTALE ENTRATE IN CONTO CAPITALE</text:p>
          </table:table-cell>
          <table:table-cell office:value-type="currency" office:value="48646768.560000002" table:formula="of:=[.C59]+[.C75]+[.C88]" table:style-name="ce57">
            <text:p><text:s/>€ 48.646.768,56<text:s/></text:p>
          </table:table-cell>
          <table:table-cell office:value-type="currency" office:value="1092445.67" table:formula="of:=[.D59]+[.D75]+[.D88]" table:style-name="ce57">
            <text:p><text:s/>€ 1.092.445,67<text:s/></text:p>
          </table:table-cell>
          <table:table-cell table:style-name="ce58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29">
            <text:p>TITOLO III - PARTITE DI GIRO</text:p>
          </table:table-cell>
          <table:table-cell office:value-type="currency" office:value="5729937.5900000008" table:formula="of:=[.C100]" table:style-name="ce30">
            <text:p><text:s/>€ 5.729.937,59<text:s/></text:p>
          </table:table-cell>
          <table:table-cell office:value-type="currency" office:value="5958990.6700000009" table:formula="of:=[.D100]" table:style-name="ce30">
            <text:p><text:s/>€ 5.958.990,6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3.1 - ENTRATE AVENTI NATURA DI PARTITA DI GIRO</text:p>
          </table:table-cell>
          <table:table-cell office:value-type="currency" office:value="5729937.5900000008" table:formula="of:=[.C101]" table:style-name="ce32">
            <text:p><text:s/>€ 5.729.937,59<text:s/></text:p>
          </table:table-cell>
          <table:table-cell office:value-type="currency" office:value="5958990.6700000009" table:formula="of:=[.D101]" table:style-name="ce32">
            <text:p><text:s/>€ 5.958.990,6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3.1.1 - ENTRATE AVENTI NATURA DI PARTITE DI GIRO</text:p>
          </table:table-cell>
          <table:table-cell office:value-type="currency" office:value="5729937.5900000008" table:formula="of:=SUM([.C102:.C111])" table:style-name="ce13">
            <text:p><text:s/>€ 5.729.937,59<text:s/></text:p>
          </table:table-cell>
          <table:table-cell office:value-type="currency" office:value="5958990.6700000009" table:formula="of:=SUM([.D102:.D111])" table:style-name="ce13">
            <text:p><text:s/>€ 5.958.990,6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187698.8199999998" table:style-name="ce37">
            <text:p><text:s/>€ 2.187.698,82<text:s/></text:p>
          </table:table-cell>
          <table:table-cell office:value-type="currency" office:value="2187848.0699999998" table:style-name="ce37">
            <text:p><text:s/>€ 2.187.848,07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628740.43000000005" table:style-name="ce37">
            <text:p><text:s/>€ 628.740,43<text:s/></text:p>
          </table:table-cell>
          <table:table-cell office:value-type="currency" office:value="628740.43000000005" table:style-name="ce37">
            <text:p><text:s/>€ 628.740,43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7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589168.78" table:style-name="ce37">
            <text:p><text:s/>€ 589.168,78<text:s/></text:p>
          </table:table-cell>
          <table:table-cell office:value-type="currency" office:value="752403.91" table:style-name="ce37">
            <text:p><text:s/>€ 752.403,91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5</text:p>
          </table:table-cell>
          <table:table-cell office:value-type="string" table:style-name="ce41">
            <text:p>I.V.A. SPLIT PAYMENT</text:p>
          </table:table-cell>
          <table:table-cell office:value-type="currency" office:value="2193981.75" table:style-name="ce37">
            <text:p><text:s/>€ 2.193.981,75<text:s/></text:p>
          </table:table-cell>
          <table:table-cell office:value-type="currency" office:value="2193981.75" table:style-name="ce37">
            <text:p><text:s/>€ 2.193.981,75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79377.58" table:style-name="ce37">
            <text:p><text:s/>€ 79.377,58<text:s/></text:p>
          </table:table-cell>
          <table:table-cell office:value-type="string" table:style-name="ce45">
            <text:p>O701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64683.23" table:style-name="ce37">
            <text:p><text:s/>€ 64.683,23<text:s/></text:p>
          </table:table-cell>
          <table:table-cell office:value-type="currency" office:value="69003.23" table:style-name="ce37">
            <text:p><text:s/>€ 69.003,23<text:s/></text:p>
          </table:table-cell>
          <table:table-cell office:value-type="string" table:style-name="ce45">
            <text:p>O70103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70</text:p>
          </table:table-cell>
          <table:table-cell office:value-type="string" table:style-name="ce41">
            <text:p>Versamenti da terzi</text:p>
          </table:table-cell>
          <table:table-cell office:value-type="currency" office:value="51614.35" table:style-name="ce37">
            <text:p><text:s/>€ 51.614,35<text:s/></text:p>
          </table:table-cell>
          <table:table-cell office:value-type="currency" office:value="33585.47" table:style-name="ce37">
            <text:p><text:s/>€ 33.585,47<text:s/></text:p>
          </table:table-cell>
          <table:table-cell office:value-type="string" table:style-name="ce45">
            <text:p>O7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4050.23" table:style-name="ce37">
            <text:p><text:s/>€ 4.050,23<text:s/></text:p>
          </table:table-cell>
          <table:table-cell office:value-type="currency" office:value="4050.23" table:style-name="ce37">
            <text:p><text:s/>€ 4.050,23<text:s/></text:p>
          </table:table-cell>
          <table:table-cell office:value-type="string" table:style-name="ce45">
            <text:p>O701028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45">
            <text:p>O70302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3">
            <text:p>TOTALE ENTRATE PER PARTITE DI GIRO</text:p>
          </table:table-cell>
          <table:table-cell office:value-type="currency" office:value="5729937.5900000008" table:formula="of:=[.C100]" table:style-name="ce57">
            <text:p><text:s/>€ 5.729.937,59<text:s/></text:p>
          </table:table-cell>
          <table:table-cell office:value-type="currency" office:value="5958990.6700000009" table:formula="of:=[.D100]" table:style-name="ce57">
            <text:p><text:s/>€ 5.958.990,67<text:s/></text:p>
          </table:table-cell>
          <table:table-cell table:style-name="ce58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4">
            <text:p>Riepilogo dei titoli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 - Entrate correnti</text:p>
          </table:table-cell>
          <table:table-cell office:value-type="currency" office:value="47129847.859999999" table:formula="of:=[.C16]" table:style-name="ce32">
            <text:p><text:s/>€ 47.129.847,86<text:s/></text:p>
          </table:table-cell>
          <table:table-cell office:value-type="currency" office:value="44446867.870000005" table:formula="of:=[.D16]" table:style-name="ce32">
            <text:p><text:s/>€ 44.446.867,8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I - Entrate in conto capitale</text:p>
          </table:table-cell>
          <table:table-cell office:value-type="currency" office:value="48646768.560000002" table:formula="of:=[.C58]" table:style-name="ce32">
            <text:p><text:s/>€ 48.646.768,56<text:s/></text:p>
          </table:table-cell>
          <table:table-cell office:value-type="currency" office:value="1092445.67" table:formula="of:=[.D58]" table:style-name="ce32">
            <text:p><text:s/>€ 1.092.445,6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II - Entrate per partite di giro</text:p>
          </table:table-cell>
          <table:table-cell office:value-type="currency" office:value="5729937.5900000008" table:formula="of:=[.C99]" table:style-name="ce32">
            <text:p><text:s/>€ 5.729.937,59<text:s/></text:p>
          </table:table-cell>
          <table:table-cell office:value-type="currency" office:value="5958990.6700000009" table:formula="of:=[.D99]" table:style-name="ce32">
            <text:p><text:s/>€ 5.958.990,6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66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7">
            <text:p>TOTALE GENERALE DELLE ENTRATE</text:p>
          </table:table-cell>
          <table:table-cell office:value-type="currency" office:value="101506554.01000001" table:formula="of:=SUM([.C116:.C119])" table:style-name="ce57">
            <text:p><text:s/>€ 101.506.554,01<text:s/></text:p>
          </table:table-cell>
          <table:table-cell office:value-type="currency" office:value="51498304.210000008" table:formula="of:=SUM([.D116:.D119])" table:style-name="ce57">
            <text:p><text:s/>€ 51.498.304,21<text:s/></text:p>
          </table:table-cell>
          <table:table-cell table:style-name="ce58"/>
          <table:table-cell table:number-columns-repeated="16379"/>
        </table:table-row>
        <table:table-row table:style-name="ro10">
          <table:table-cell table:style-name="ce15"/>
          <table:table-cell table:style-name="ce68"/>
          <table:table-cell table:style-name="ce69"/>
          <table:table-cell table:style-name="ce70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1">
            <text:p>Disavanzo finanziario di competenza</text:p>
          </table:table-cell>
          <table:table-cell office:value-type="currency" office:value="10138350.739999995" table:formula="of:=IF([.C120]&gt;[.C311];0;-([.C120]-[.C311]))" table:style-name="ce72">
            <text:p><text:s/>€ 10.138.350,74<text:s/></text:p>
          </table:table-cell>
          <table:table-cell table:style-name="ce70"/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73"/>
          <table:table-cell table:number-columns-repeated="2" table:style-name="ce32"/>
          <table:table-cell table:style-name="ce14"/>
          <table:table-cell table:number-columns-repeated="16379"/>
        </table:table-row>
        <table:table-row table:style-name="ro6">
          <table:table-cell table:style-name="ce74"/>
          <table:table-cell office:value-type="string" table:style-name="ce75">
            <text:p>TOTALE GENERALE A PAREGGIO</text:p>
          </table:table-cell>
          <table:table-cell office:value-type="currency" office:value="111644904.75" table:formula="of:=[.C120]+[.C122]" table:style-name="ce76">
            <text:p><text:s/>€ 111.644.904,75<text:s/></text:p>
          </table:table-cell>
          <table:table-cell table:style-name="ce76"/>
          <table:table-cell table:style-name="ce14"/>
          <table:table-cell table:number-columns-repeated="16379"/>
        </table:table-row>
        <table:table-row table:number-rows-repeated="2"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7">
            <text:p>DISAVANZO DI AMMINISTRAZIONE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7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8">
          <table:table-cell table:style-name="ce15"/>
          <table:table-cell table:style-name="ce79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0">
            <text:p>TITOLO I - USCITE CORRENTI</text:p>
          </table:table-cell>
          <table:table-cell office:value-type="currency" office:value="24738747.329999994" table:formula="of:=[.C132]+[.C176]+[.C204]+[.C206]+[.C212]+[.C214]" table:style-name="ce30">
            <text:p><text:s/>€ 24.738.747,33<text:s/></text:p>
          </table:table-cell>
          <table:table-cell office:value-type="currency" office:value="23494599.890000004" table:formula="of:=[.D132]+[.D176]+[.D204]+[.D206]+[.D212]+[.D214]" table:style-name="ce30">
            <text:p><text:s/>€ 23.494.599,8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FUNZIONAMENTO</text:p>
          </table:table-cell>
          <table:table-cell office:value-type="currency" office:value="9544186.5999999996" table:formula="of:=[.C133]+[.C140]+[.C153]" table:style-name="ce32">
            <text:p><text:s/>€ 9.544.186,60<text:s/></text:p>
          </table:table-cell>
          <table:table-cell office:value-type="currency" office:value="9155430.4200000018" table:formula="of:=[.D133]+[.D140]+[.D153]" table:style-name="ce32">
            <text:p><text:s/>€ 9.155.430,42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USCITE PER GLI ORGANI DELL'ENTE</text:p>
          </table:table-cell>
          <table:table-cell office:value-type="currency" office:value="382206.76" table:formula="of:=SUM([.C134:.C139])" table:style-name="ce13">
            <text:p><text:s/>€ 382.206,76<text:s/></text:p>
          </table:table-cell>
          <table:table-cell office:value-type="currency" office:value="329656.90000000002" table:formula="of:=SUM([.D134:.D139])" table:style-name="ce13">
            <text:p><text:s/>€ 329.656,9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44013.21" table:style-name="ce42">
            <text:p><text:s/>€ 244.013,21<text:s/></text:p>
          </table:table-cell>
          <table:table-cell office:value-type="currency" office:value="229999.96" table:style-name="ce37">
            <text:p><text:s/>€ 229.999,96<text:s/></text:p>
          </table:table-cell>
          <table:table-cell office:value-type="float" office:value="6001010" table:style-name="ce45">
            <text:p>6001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11</text:p>
          </table:table-cell>
          <table:table-cell office:value-type="string" table:style-name="ce41">
            <text:p>Indennità e rimborso spese per missionial Presidente soggette a limite di spesa</text:p>
          </table:table-cell>
          <table:table-cell office:value-type="currency" office:value="4034.22" table:style-name="ce42">
            <text:p><text:s/>€ 4.034,22<text:s/></text:p>
          </table:table-cell>
          <table:table-cell office:value-type="currency" office:value="3636.35" table:style-name="ce37">
            <text:p><text:s/>€ 3.636,35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11/20</text:p>
          </table:table-cell>
          <table:table-cell office:value-type="string" table:style-name="ce41">
            <text:p>Indennità di carica, rimborsi e spese al Comitato Portuale</text:p>
          </table:table-cell>
          <table:table-cell office:value-type="currency" office:value="172.72" table:style-name="ce42">
            <text:p><text:s/>€ 172,72<text:s/></text:p>
          </table:table-cell>
          <table:table-cell office:value-type="currency" office:value="652.89" table:style-name="ce37">
            <text:p><text:s/>€ 652,89<text:s/></text:p>
          </table:table-cell>
          <table:table-cell office:value-type="float" office:value="6001030" table:style-name="ce45">
            <text:p>60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30</text:p>
          </table:table-cell>
          <table:table-cell office:value-type="string" table:style-name="ce41">
            <text:p>Indennità di carica, rimborsi e spese agli Organi di controllo</text:p>
          </table:table-cell>
          <table:table-cell office:value-type="currency" office:value="77987.039999999994" table:style-name="ce42">
            <text:p><text:s/>€ 77.987,04<text:s/></text:p>
          </table:table-cell>
          <table:table-cell office:value-type="currency" office:value="78779.37" table:style-name="ce37">
            <text:p><text:s/>€ 78.779,37<text:s/></text:p>
          </table:table-cell>
          <table:table-cell office:value-type="float" office:value="6001022" table:style-name="ce45">
            <text:p>6001022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40</text:p>
          </table:table-cell>
          <table:table-cell office:value-type="string" table:style-name="ce41">
            <text:p>Gettoni e rimborsi Commiss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6001050" table:style-name="ce45">
            <text:p>60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50</text:p>
          </table:table-cell>
          <table:table-cell office:value-type="string" table:style-name="ce41">
            <text:p>Oneri previdenziali, assistenziali e fiscali Organi dell'Ente</text:p>
          </table:table-cell>
          <table:table-cell office:value-type="currency" office:value="55999.57" table:style-name="ce42">
            <text:p><text:s/>€ 55.999,57<text:s/></text:p>
          </table:table-cell>
          <table:table-cell office:value-type="currency" office:value="16588.330000000002" table:style-name="ce37">
            <text:p><text:s/>€ 16.588,33<text:s/></text:p>
          </table:table-cell>
          <table:table-cell office:value-type="float" office:value="6001070" table:style-name="ce45">
            <text:p>6001070</text:p>
          </table:table-cell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1.2 - ONERI PER IL PERSONALE IN ATTIVITA' DI SERVIZIO</text:p>
          </table:table-cell>
          <table:table-cell office:value-type="currency" office:value="8188395.5700000003" table:formula="of:=SUM([.C141:.C152])" table:style-name="ce18">
            <text:p><text:s/>€ 8.188.395,57<text:s/></text:p>
          </table:table-cell>
          <table:table-cell office:value-type="currency" office:value="7936332.160000002" table:formula="of:=SUM([.D141:.D152])" table:style-name="ce18">
            <text:p><text:s/>€ 7.936.332,1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Emolumenti, indennita' e rimborsi al <text:s/>Segretario Generale</text:p>
          </table:table-cell>
          <table:table-cell office:value-type="currency" office:value="189961.72" table:style-name="ce42">
            <text:p><text:s/>€ 189.961,72<text:s/></text:p>
          </table:table-cell>
          <table:table-cell office:value-type="currency" office:value="189856.22" table:style-name="ce37">
            <text:p><text:s/>€ 189.856,22<text:s/></text:p>
          </table:table-cell>
          <table:table-cell office:value-type="float" office:value="6002001" table:style-name="ce52">
            <text:p>600200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11</text:p>
          </table:table-cell>
          <table:table-cell office:value-type="string" table:style-name="ce41">
            <text:p>Indennità e rimborso spese per missionial segretario Generale soggette a limite di spesa</text:p>
          </table:table-cell>
          <table:table-cell office:value-type="currency" office:value="4412.93" table:style-name="ce42">
            <text:p><text:s/>€ 4.412,93<text:s/></text:p>
          </table:table-cell>
          <table:table-cell office:value-type="currency" office:value="4492.76" table:style-name="ce37">
            <text:p><text:s/>€ 4.492,76<text:s/></text:p>
          </table:table-cell>
          <table:table-cell table:style-name="ce52"/>
          <table:table-cell table:number-columns-repeated="16379" table:style-name="ce53"/>
        </table:table-row>
        <table:table-row table:style-name="ro6">
          <table:table-cell office:value-type="string" table:style-name="ce40">
            <text:p>112/20</text:p>
          </table:table-cell>
          <table:table-cell office:value-type="string" table:style-name="ce41">
            <text:p>Emolumenti fissi al personale dipendente</text:p>
          </table:table-cell>
          <table:table-cell office:value-type="currency" office:value="4882564.9800000004" table:style-name="ce42">
            <text:p><text:s/>€ 4.882.564,98<text:s/></text:p>
          </table:table-cell>
          <table:table-cell office:value-type="currency" office:value="4802408.9800000004" table:style-name="ce37">
            <text:p><text:s/>€ 4.802.408,98<text:s/></text:p>
          </table:table-cell>
          <table:table-cell office:value-type="float" office:value="6002010" table:style-name="ce52">
            <text:p>6002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1</text:p>
          </table:table-cell>
          <table:table-cell office:value-type="string" table:style-name="ce41">
            <text:p>Oneri della contrattazione decentrata o aziendale</text:p>
          </table:table-cell>
          <table:table-cell office:value-type="currency" office:value="1063719.79" table:style-name="ce42">
            <text:p><text:s/>€ 1.063.719,79<text:s/></text:p>
          </table:table-cell>
          <table:table-cell office:value-type="currency" office:value="992735.59" table:style-name="ce37">
            <text:p><text:s/>€ 992.735,59<text:s/></text:p>
          </table:table-cell>
          <table:table-cell office:value-type="float" office:value="6002013" table:style-name="ce52">
            <text:p>6002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2</text:p>
          </table:table-cell>
          <table:table-cell office:value-type="string" table:style-name="ce41">
            <text:p>Oneri derivanti da rinnovi contrat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6002014" table:style-name="ce52">
            <text:p>6002014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30</text:p>
          </table:table-cell>
          <table:table-cell office:value-type="string" table:style-name="ce41">
            <text:p>Emolumenti variabili al personale dipendente<text:s/></text:p>
          </table:table-cell>
          <table:table-cell office:value-type="currency" office:value="169137.5" table:style-name="ce42">
            <text:p><text:s/>€ 169.137,50<text:s/></text:p>
          </table:table-cell>
          <table:table-cell office:value-type="currency" office:value="169241.8" table:style-name="ce37">
            <text:p><text:s/>€ 169.241,80<text:s/></text:p>
          </table:table-cell>
          <table:table-cell office:value-type="float" office:value="6002020" table:style-name="ce52">
            <text:p>6002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0</text:p>
          </table:table-cell>
          <table:table-cell office:value-type="string" table:style-name="ce41">
            <text:p>Indennità e rimborso spese per missioni soggette a limite di spesa</text:p>
          </table:table-cell>
          <table:table-cell office:value-type="currency" office:value="11371.14" table:style-name="ce42">
            <text:p><text:s/>€ 11.371,14<text:s/></text:p>
          </table:table-cell>
          <table:table-cell office:value-type="currency" office:value="12414.87" table:style-name="ce37">
            <text:p><text:s/>€ 12.414,87<text:s/></text:p>
          </table:table-cell>
          <table:table-cell office:value-type="float" office:value="6002040" table:style-name="ce52">
            <text:p>6002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1</text:p>
          </table:table-cell>
          <table:table-cell office:value-type="string" table:style-name="ce41">
            <text:p>Indennità e rimborso spese per missioni non soggete a limite di spesa</text:p>
          </table:table-cell>
          <table:table-cell office:value-type="currency" office:value="9631.27" table:style-name="ce42">
            <text:p><text:s/>€ 9.631,27<text:s/></text:p>
          </table:table-cell>
          <table:table-cell office:value-type="currency" office:value="11834.04" table:style-name="ce37">
            <text:p><text:s/>€ 11.834,04<text:s/></text:p>
          </table:table-cell>
          <table:table-cell table:style-name="ce81"/>
          <table:table-cell table:number-columns-repeated="16379" table:style-name="ce53"/>
        </table:table-row>
        <table:table-row table:style-name="ro6">
          <table:table-cell office:value-type="string" table:style-name="ce40">
            <text:p>112/50</text:p>
          </table:table-cell>
          <table:table-cell office:value-type="string" table:style-name="ce41">
            <text:p>Altri oneri per il personale</text:p>
          </table:table-cell>
          <table:table-cell office:value-type="currency" office:value="89454.52" table:style-name="ce42">
            <text:p><text:s/>€ 89.454,52<text:s/></text:p>
          </table:table-cell>
          <table:table-cell office:value-type="currency" office:value="40036.94" table:style-name="ce37">
            <text:p><text:s/>€ 40.036,94<text:s/></text:p>
          </table:table-cell>
          <table:table-cell office:value-type="float" office:value="6002051" table:style-name="ce52">
            <text:p>6002051</text:p>
          </table:table-cell>
          <table:table-cell table:number-columns-repeated="16379" table:style-name="ce53"/>
        </table:table-row>
        <table:table-row table:style-name="ro29">
          <table:table-cell office:value-type="string" table:style-name="ce40">
            <text:p>112/60</text:p>
          </table:table-cell>
          <table:table-cell office:value-type="string" table:style-name="ce51">
            <text:p>Spese per l'organizzazione di corsi per il personale e partecipazione a spse per corsi indetti da Enti o Amministrazioni varie</text:p>
          </table:table-cell>
          <table:table-cell office:value-type="currency" office:value="28421.22" table:style-name="ce42">
            <text:p><text:s/>€ 28.421,22<text:s/></text:p>
          </table:table-cell>
          <table:table-cell office:value-type="currency" office:value="14393.48" table:style-name="ce37">
            <text:p><text:s/>€ 14.393,48<text:s/></text:p>
          </table:table-cell>
          <table:table-cell office:value-type="float" office:value="6002060" table:style-name="ce82">
            <text:p>600206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112/70</text:p>
          </table:table-cell>
          <table:table-cell office:value-type="string" table:style-name="ce51">
            <text:p>Spese per il personale non dipendente<text:s/></text:p>
          </table:table-cell>
          <table:table-cell office:value-type="currency" office:value="70410.399999999994" table:style-name="ce42">
            <text:p><text:s/>€ 70.410,40<text:s/></text:p>
          </table:table-cell>
          <table:table-cell office:value-type="currency" office:value="12784.54" table:style-name="ce37">
            <text:p><text:s/>€ 12.784,54<text:s/></text:p>
          </table:table-cell>
          <table:table-cell office:value-type="float" office:value="6002030" table:style-name="ce52">
            <text:p>6002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80</text:p>
          </table:table-cell>
          <table:table-cell office:value-type="string" table:style-name="ce41">
            <text:p>Oneri previdenziali, assistenziali e fiscali a carico dell'Autorità Portuale</text:p>
          </table:table-cell>
          <table:table-cell office:value-type="currency" office:value="1669310.1" table:style-name="ce42">
            <text:p><text:s/>€ 1.669.310,10<text:s/></text:p>
          </table:table-cell>
          <table:table-cell office:value-type="currency" office:value="1686132.94" table:style-name="ce37">
            <text:p><text:s/>€ 1.686.132,94<text:s/></text:p>
          </table:table-cell>
          <table:table-cell office:value-type="float" office:value="6002070" table:style-name="ce52">
            <text:p>600207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1.3 USCITE PER L'ACQUISTO DI BENI DI CONSUMO E DI SERVIZI</text:p>
          </table:table-cell>
          <table:table-cell office:value-type="currency" office:value="973584.26999999979" table:formula="of:=SUM([.C154:.C174])" table:style-name="ce18">
            <text:p><text:s/>€ 973.584,27<text:s/></text:p>
          </table:table-cell>
          <table:table-cell office:value-type="currency" office:value="889441.3600000001" table:formula="of:=SUM([.D154:.D174])" table:style-name="ce18">
            <text:p><text:s/>€ 889.441,36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113/010</text:p>
          </table:table-cell>
          <table:table-cell office:value-type="string" table:style-name="ce41">
            <text:p>Spese connesse con l'utilizzo dei mezzi di trasporto terrestri soggette a limite</text:p>
          </table:table-cell>
          <table:table-cell office:value-type="currency" office:value="5014.09" table:style-name="ce42">
            <text:p><text:s/>€ 5.014,09<text:s/></text:p>
          </table:table-cell>
          <table:table-cell office:value-type="currency" office:value="4963.9799999999996" table:style-name="ce42">
            <text:p><text:s/>€ 4.963,98<text:s/></text:p>
          </table:table-cell>
          <table:table-cell office:value-type="float" office:value="6004022" table:style-name="ce52">
            <text:p>600402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11</text:p>
          </table:table-cell>
          <table:table-cell office:value-type="string" table:style-name="ce41">
            <text:p>Spese connesse con l'utilizzo dei mezzi di trasporto terrestri non soggetti a limite</text:p>
          </table:table-cell>
          <table:table-cell office:value-type="currency" office:value="24386.23" table:style-name="ce42">
            <text:p><text:s/>€ 24.386,23<text:s/></text:p>
          </table:table-cell>
          <table:table-cell office:value-type="currency" office:value="15030.26" table:style-name="ce42">
            <text:p><text:s/>€ 15.030,26<text:s/></text:p>
          </table:table-cell>
          <table:table-cell office:value-type="float" office:value="6003003" table:style-name="ce52">
            <text:p>600300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20</text:p>
          </table:table-cell>
          <table:table-cell office:value-type="string" table:style-name="ce41">
            <text:p>Spese connesse con l'utilizzo dei mezzi nautic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13/030</text:p>
          </table:table-cell>
          <table:table-cell office:value-type="string" table:style-name="ce51">
            <text:p>Lavori di manutenzione, riparazione, lavori diversi e adattamenti <text:s/>di locali a disposizione dell'Autorità Portuale</text:p>
          </table:table-cell>
          <table:table-cell office:value-type="currency" office:value="90307.29" table:style-name="ce42">
            <text:p><text:s/>€ 90.307,29<text:s/></text:p>
          </table:table-cell>
          <table:table-cell office:value-type="currency" office:value="83376.59" table:style-name="ce42">
            <text:p><text:s/>€ 83.376,59<text:s/></text:p>
          </table:table-cell>
          <table:table-cell office:value-type="float" office:value="6004017" table:style-name="ce52">
            <text:p>6004017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13/040</text:p>
          </table:table-cell>
          <table:table-cell office:value-type="string" table:style-name="ce51">
            <text:p>Spese di pulizia locali a disposizione dell'Autorità Portuale</text:p>
          </table:table-cell>
          <table:table-cell office:value-type="currency" office:value="177964.67" table:style-name="ce42">
            <text:p><text:s/>€ 177.964,67<text:s/></text:p>
          </table:table-cell>
          <table:table-cell office:value-type="currency" office:value="160834.66" table:style-name="ce42">
            <text:p><text:s/>€ 160.834,66<text:s/></text:p>
          </table:table-cell>
          <table:table-cell office:value-type="float" office:value="6004113" table:style-name="ce52">
            <text:p>60041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50</text:p>
          </table:table-cell>
          <table:table-cell office:value-type="string" table:style-name="ce41">
            <text:p>Locazioni passive</text:p>
          </table:table-cell>
          <table:table-cell office:value-type="currency" office:value="75540.3" table:style-name="ce42">
            <text:p><text:s/>€ 75.540,30<text:s/></text:p>
          </table:table-cell>
          <table:table-cell office:value-type="currency" office:value="47755.97" table:style-name="ce42">
            <text:p><text:s/>€ 47.755,97<text:s/></text:p>
          </table:table-cell>
          <table:table-cell office:value-type="float" office:value="6004061" table:style-name="ce52">
            <text:p>600406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60</text:p>
          </table:table-cell>
          <table:table-cell office:value-type="string" table:style-name="ce41">
            <text:p>Spese per consulenze ed altre analoghe prestazioni profess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50" table:style-name="ce52">
            <text:p>6004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70</text:p>
          </table:table-cell>
          <table:table-cell office:value-type="string" table:style-name="ce41">
            <text:p>Utenze energia elettrica e acqua</text:p>
          </table:table-cell>
          <table:table-cell office:value-type="currency" office:value="76188.990000000005" table:style-name="ce42">
            <text:p><text:s/>€ 76.188,99<text:s/></text:p>
          </table:table-cell>
          <table:table-cell office:value-type="currency" office:value="76497.67" table:style-name="ce42">
            <text:p><text:s/>€ 76.497,67<text:s/></text:p>
          </table:table-cell>
          <table:table-cell office:value-type="float" office:value="6003050" table:style-name="ce52">
            <text:p>6003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80</text:p>
          </table:table-cell>
          <table:table-cell office:value-type="string" table:style-name="ce41">
            <text:p>Spese telefoniche</text:p>
          </table:table-cell>
          <table:table-cell office:value-type="currency" office:value="23138.81" table:style-name="ce42">
            <text:p><text:s/>€ 23.138,81<text:s/></text:p>
          </table:table-cell>
          <table:table-cell office:value-type="currency" office:value="22828.47" table:style-name="ce42">
            <text:p><text:s/>€ 22.828,47<text:s/></text:p>
          </table:table-cell>
          <table:table-cell office:value-type="float" office:value="6004041" table:style-name="ce52">
            <text:p>600404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90</text:p>
          </table:table-cell>
          <table:table-cell office:value-type="string" table:style-name="ce41">
            <text:p>Materiale di economato, <text:s/>abbonamenti a periodici e riviste</text:p>
          </table:table-cell>
          <table:table-cell office:value-type="currency" office:value="18369.13" table:style-name="ce42">
            <text:p><text:s/>€ 18.369,13<text:s/></text:p>
          </table:table-cell>
          <table:table-cell office:value-type="currency" office:value="8485.76" table:style-name="ce42">
            <text:p><text:s/>€ 8.485,76<text:s/></text:p>
          </table:table-cell>
          <table:table-cell office:value-type="float" office:value="6003030" table:style-name="ce52">
            <text:p>6003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00</text:p>
          </table:table-cell>
          <table:table-cell office:value-type="string" table:style-name="ce41">
            <text:p>Materiali di consumo<text:s/></text:p>
          </table:table-cell>
          <table:table-cell office:value-type="currency" office:value="34831.129999999997" table:style-name="ce42">
            <text:p><text:s/>€ 34.831,13<text:s/></text:p>
          </table:table-cell>
          <table:table-cell office:value-type="currency" office:value="34377.870000000003" table:style-name="ce42">
            <text:p><text:s/>€ 34.377,87<text:s/></text:p>
          </table:table-cell>
          <table:table-cell office:value-type="float" office:value="6003013" table:style-name="ce52">
            <text:p>6003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10</text:p>
          </table:table-cell>
          <table:table-cell office:value-type="string" table:style-name="ce41">
            <text:p>Spese postali</text:p>
          </table:table-cell>
          <table:table-cell office:value-type="currency" office:value="421.94" table:style-name="ce42">
            <text:p><text:s/>€ 421,94<text:s/></text:p>
          </table:table-cell>
          <table:table-cell office:value-type="currency" office:value="423.57" table:style-name="ce42">
            <text:p><text:s/>€ 423,57<text:s/></text:p>
          </table:table-cell>
          <table:table-cell office:value-type="float" office:value="6004040" table:style-name="ce52">
            <text:p>6004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20</text:p>
          </table:table-cell>
          <table:table-cell office:value-type="string" table:style-name="ce41">
            <text:p>Spese diverse connesse al funzionamento degli uffici</text:p>
          </table:table-cell>
          <table:table-cell office:value-type="currency" office:value="253496.81" table:style-name="ce42">
            <text:p><text:s/>€ 253.496,81<text:s/></text:p>
          </table:table-cell>
          <table:table-cell office:value-type="currency" office:value="239096.85" table:style-name="ce42">
            <text:p><text:s/>€ 239.096,85<text:s/></text:p>
          </table:table-cell>
          <table:table-cell office:value-type="float" office:value="6004120" table:style-name="ce52">
            <text:p>60041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30</text:p>
          </table:table-cell>
          <table:table-cell office:value-type="string" table:style-name="ce41">
            <text:p>Spese per atti e contratti vari</text:p>
          </table:table-cell>
          <table:table-cell office:value-type="currency" office:value="351.44" table:style-name="ce42">
            <text:p><text:s/>€ 351,44<text:s/></text:p>
          </table:table-cell>
          <table:table-cell office:value-type="currency" office:value="471.12" table:style-name="ce42">
            <text:p><text:s/>€ 471,12<text:s/></text:p>
          </table:table-cell>
          <table:table-cell office:value-type="float" office:value="6004125" table:style-name="ce52">
            <text:p>6004125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40</text:p>
          </table:table-cell>
          <table:table-cell office:value-type="string" table:style-name="ce41">
            <text:p>Spese per effetti di corredo per il personale dipendente</text:p>
          </table:table-cell>
          <table:table-cell office:value-type="currency" office:value="6212.88" table:style-name="ce42">
            <text:p><text:s/>€ 6.212,88<text:s/></text:p>
          </table:table-cell>
          <table:table-cell office:value-type="currency" office:value="6821.05" table:style-name="ce42">
            <text:p><text:s/>€ 6.821,05<text:s/></text:p>
          </table:table-cell>
          <table:table-cell office:value-type="float" office:value="6003040" table:style-name="ce52">
            <text:p>6003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50</text:p>
          </table:table-cell>
          <table:table-cell office:value-type="string" table:style-name="ce41">
            <text:p>Premi di assicurazione</text:p>
          </table:table-cell>
          <table:table-cell office:value-type="currency" office:value="18628.53" table:style-name="ce42">
            <text:p><text:s/>€ 18.628,53<text:s/></text:p>
          </table:table-cell>
          <table:table-cell office:value-type="currency" office:value="18628.53" table:style-name="ce42">
            <text:p><text:s/>€ 18.628,53<text:s/></text:p>
          </table:table-cell>
          <table:table-cell office:value-type="float" office:value="6004102" table:style-name="ce52">
            <text:p>600410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60</text:p>
          </table:table-cell>
          <table:table-cell office:value-type="string" table:style-name="ce41">
            <text:p>Spese per pubblic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80" table:style-name="ce52">
            <text:p>600408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0</text:p>
          </table:table-cell>
          <table:table-cell office:value-type="string" table:style-name="ce41">
            <text:p>Spese di rappresentanza</text:p>
          </table:table-cell>
          <table:table-cell office:value-type="currency" office:value="1166.82" table:style-name="ce42">
            <text:p><text:s/>€ 1.166,82<text:s/></text:p>
          </table:table-cell>
          <table:table-cell office:value-type="currency" office:value="789.33" table:style-name="ce42">
            <text:p><text:s/>€ 789,33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5</text:p>
          </table:table-cell>
          <table:table-cell office:value-type="string" table:style-name="ce41">
            <text:p>Spese di pubblicità soggette a conteni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80</text:p>
          </table:table-cell>
          <table:table-cell office:value-type="string" table:style-name="ce41">
            <text:p>Spese legali, giudiziarie e varie</text:p>
          </table:table-cell>
          <table:table-cell office:value-type="currency" office:value="113983.43" table:style-name="ce42">
            <text:p><text:s/>€ 113.983,43<text:s/></text:p>
          </table:table-cell>
          <table:table-cell office:value-type="currency" office:value="118631.39" table:style-name="ce42">
            <text:p><text:s/>€ 118.631,39<text:s/></text:p>
          </table:table-cell>
          <table:table-cell office:value-type="float" office:value="6004090" table:style-name="ce52">
            <text:p>600409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90</text:p>
          </table:table-cell>
          <table:table-cell office:value-type="string" table:style-name="ce41">
            <text:p>Spese diverse di amministrazione (trasporto, sanitarie, registro, ecc.)</text:p>
          </table:table-cell>
          <table:table-cell office:value-type="currency" office:value="53581.78" table:style-name="ce42">
            <text:p><text:s/>€ 53.581,78<text:s/></text:p>
          </table:table-cell>
          <table:table-cell office:value-type="currency" office:value="50428.29" table:style-name="ce42">
            <text:p><text:s/>€ 50.428,29<text:s/></text:p>
          </table:table-cell>
          <table:table-cell office:value-type="float" office:value="6004142" table:style-name="ce52">
            <text:p>6004142</text:p>
          </table:table-cell>
          <table:table-cell table:number-columns-repeated="16379" table:style-name="ce53"/>
        </table:table-row>
        <table:table-row table:style-name="ro10">
          <table:table-cell table:style-name="ce40"/>
          <table:table-cell table:style-name="ce41"/>
          <table:table-cell table:number-columns-repeated="2" table:style-name="ce83"/>
          <table:table-cell table:style-name="ce14"/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1">
            <text:p>UPB <text:s/>1.2 - INTERVENTI DIVERSI</text:p>
          </table:table-cell>
          <table:table-cell office:value-type="currency" office:value="14611669.149999997" table:formula="of:=[.C177]+[.C189]+[.C193]+[.C195]+[.C197]+[.C199]" table:style-name="ce17">
            <text:p><text:s/>€ 14.611.669,15<text:s/></text:p>
          </table:table-cell>
          <table:table-cell office:value-type="currency" office:value="13757762.310000001" table:formula="of:=[.D177]+[.D189]+[.D193]+[.D195]+[.D197]+[.D199]" table:style-name="ce17">
            <text:p><text:s/>€ 13.757.762,3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Categoria 1.2.1 - USCITE PER PRESTAZIONI ISTITUZIONALI</text:p>
          </table:table-cell>
          <table:table-cell office:value-type="currency" office:value="13393086.339999998" table:formula="of:=SUM([.C178:.C188])" table:style-name="ce18">
            <text:p><text:s/>€ 13.393.086,34<text:s/></text:p>
          </table:table-cell>
          <table:table-cell office:value-type="currency" office:value="12645943.549999999" table:formula="of:=SUM([.D178:.D188])" table:style-name="ce18">
            <text:p><text:s/>€ 12.645.943,55<text:s/></text:p>
          </table:table-cell>
          <table:table-cell table:style-name="ce14"/>
          <table:table-cell table:number-columns-repeated="16379"/>
        </table:table-row>
        <table:table-row table:style-name="ro30">
          <table:table-cell office:value-type="string" table:style-name="ce40">
            <text:p>121/10</text:p>
          </table:table-cell>
          <table:table-cell office:value-type="string" table:style-name="ce51">
            <text:p>Prestazioni di terzi per la gestione dei servizi portuali<text:s/></text:p>
          </table:table-cell>
          <table:table-cell office:value-type="currency" office:value="628437.36" table:style-name="ce42">
            <text:p><text:s/>€ 628.437,36<text:s/></text:p>
          </table:table-cell>
          <table:table-cell office:value-type="currency" office:value="615081.23" table:style-name="ce42">
            <text:p><text:s/>€ 615.081,23<text:s/></text:p>
          </table:table-cell>
          <table:table-cell office:value-type="float" office:value="6004010" table:style-name="ce45">
            <text:p>6004010</text:p>
          </table:table-cell>
          <table:table-cell table:number-columns-repeated="16379" table:style-name="ce39"/>
        </table:table-row>
        <table:table-row table:style-name="ro30">
          <table:table-cell office:value-type="string" table:style-name="ce40">
            <text:p>121/20</text:p>
          </table:table-cell>
          <table:table-cell office:value-type="string" table:style-name="ce51">
            <text:p>Utenze energia elettrica e acqua parti comuni portuali</text:p>
          </table:table-cell>
          <table:table-cell office:value-type="currency" office:value="1390004.64" table:style-name="ce42">
            <text:p><text:s/>€ 1.390.004,64<text:s/></text:p>
          </table:table-cell>
          <table:table-cell office:value-type="currency" office:value="966678.13" table:style-name="ce42">
            <text:p><text:s/>€ 966.678,13<text:s/></text:p>
          </table:table-cell>
          <table:table-cell office:value-type="float" office:value="6003020" table:style-name="ce45">
            <text:p>6003020</text:p>
          </table:table-cell>
          <table:table-cell table:number-columns-repeated="16379" table:style-name="ce39"/>
        </table:table-row>
        <table:table-row table:style-name="ro20">
          <table:table-cell office:value-type="string" table:style-name="ce40">
            <text:p>121/30</text:p>
          </table:table-cell>
          <table:table-cell office:value-type="string" table:style-name="ce51">
            <text:p>Prestazioni di terzi per manutenzioni, riparazioni, adattamenti diversi delle parti comuni in ambito portuale</text:p>
          </table:table-cell>
          <table:table-cell office:value-type="currency" office:value="1586328.47" table:style-name="ce42">
            <text:p><text:s/>€ 1.586.328,47<text:s/></text:p>
          </table:table-cell>
          <table:table-cell office:value-type="currency" office:value="1404568.14" table:style-name="ce42">
            <text:p><text:s/>€ 1.404.568,14<text:s/></text:p>
          </table:table-cell>
          <table:table-cell office:value-type="float" office:value="6004021" table:style-name="ce52">
            <text:p>600402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40</text:p>
          </table:table-cell>
          <table:table-cell office:value-type="string" table:style-name="ce51">
            <text:p>Servizio di pulizia parti comuni portuali</text:p>
          </table:table-cell>
          <table:table-cell office:value-type="currency" office:value="1964935.42" table:style-name="ce42">
            <text:p><text:s/>€ 1.964.935,42<text:s/></text:p>
          </table:table-cell>
          <table:table-cell office:value-type="currency" office:value="1915805.3" table:style-name="ce42">
            <text:p><text:s/>€ 1.915.805,30<text:s/></text:p>
          </table:table-cell>
          <table:table-cell office:value-type="float" office:value="6004111" table:style-name="ce52">
            <text:p>600411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50</text:p>
          </table:table-cell>
          <table:table-cell office:value-type="string" table:style-name="ce51">
            <text:p>Servizio di vigilanza parti comuni portuali</text:p>
          </table:table-cell>
          <table:table-cell office:value-type="currency" office:value="7613713.7199999997" table:style-name="ce42">
            <text:p><text:s/>€ 7.613.713,72<text:s/></text:p>
          </table:table-cell>
          <table:table-cell office:value-type="currency" office:value="7504833.6500000004" table:style-name="ce42">
            <text:p><text:s/>€ 7.504.833,65<text:s/></text:p>
          </table:table-cell>
          <table:table-cell office:value-type="float" office:value="6004134" table:style-name="ce52">
            <text:p>6004134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121/60</text:p>
          </table:table-cell>
          <table:table-cell office:value-type="string" table:style-name="ce51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21/70</text:p>
          </table:table-cell>
          <table:table-cell office:value-type="string" table:style-name="ce51">
            <text:p>Materiali di consumo parti comuni portuali</text:p>
          </table:table-cell>
          <table:table-cell office:value-type="currency" office:value="18754.27" table:style-name="ce42">
            <text:p><text:s/>€ 18.754,27<text:s/></text:p>
          </table:table-cell>
          <table:table-cell office:value-type="currency" office:value="23256.27" table:style-name="ce42">
            <text:p><text:s/>€ 23.256,27<text:s/></text:p>
          </table:table-cell>
          <table:table-cell office:value-type="float" office:value="6003017" table:style-name="ce14">
            <text:p>6003017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80</text:p>
          </table:table-cell>
          <table:table-cell office:value-type="string" table:style-name="ce41">
            <text:p>Spese promozionali e di propaganda</text:p>
          </table:table-cell>
          <table:table-cell office:value-type="currency" office:value="14874.12" table:style-name="ce42">
            <text:p><text:s/>€ 14.874,12<text:s/></text:p>
          </table:table-cell>
          <table:table-cell office:value-type="currency" office:value="23876.85" table:style-name="ce42">
            <text:p><text:s/>€ 23.876,85<text:s/></text:p>
          </table:table-cell>
          <table:table-cell office:value-type="float" office:value="6004073" table:style-name="ce52">
            <text:p>600407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1</text:p>
          </table:table-cell>
          <table:table-cell office:value-type="string" table:style-name="ce41">
            <text:p>Spese di pubblicità L.67/87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70" table:style-name="ce52">
            <text:p>600407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2</text:p>
          </table:table-cell>
          <table:table-cell office:value-type="string" table:style-name="ce41">
            <text:p>Quote Associative</text:p>
          </table:table-cell>
          <table:table-cell office:value-type="currency" office:value="48287" table:style-name="ce84">
            <text:p><text:s/>€ 48.287,00<text:s/></text:p>
          </table:table-cell>
          <table:table-cell office:value-type="currency" office:value="48287" table:style-name="ce84">
            <text:p><text:s/>€ 48.287,00<text:s/></text:p>
          </table:table-cell>
          <table:table-cell office:value-type="float" office:value="6004071" table:style-name="ce45">
            <text:p>600407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90</text:p>
          </table:table-cell>
          <table:table-cell office:value-type="string" table:style-name="ce35">
            <text:p>Prestazioni di terzi per attività di sviluppo e di mercato</text:p>
          </table:table-cell>
          <table:table-cell office:value-type="currency" office:value="127751.34" table:style-name="ce42">
            <text:p><text:s/>€ 127.751,34<text:s/></text:p>
          </table:table-cell>
          <table:table-cell office:value-type="currency" office:value="143556.98000000001" table:style-name="ce42">
            <text:p><text:s/>€ 143.556,98<text:s/></text:p>
          </table:table-cell>
          <table:table-cell office:value-type="float" office:value="6004210" table:style-name="ce85">
            <text:p>600421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2.2 - TRASFERIMENTI PASSIVI</text:p>
          </table:table-cell>
          <table:table-cell office:value-type="currency" office:value="0" table:formula="of:=SUM([.C190:.C192])" table:style-name="ce18">
            <text:p><text:s/>€ -00<text:s/></text:p>
          </table:table-cell>
          <table:table-cell office:value-type="currency" office:value="21696.48" table:formula="of:=SUM([.D190:.D192])" table:style-name="ce18">
            <text:p><text:s/>€ 21.696,4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2/10</text:p>
          </table:table-cell>
          <table:table-cell office:value-type="string" table:style-name="ce41">
            <text:p>Contributi per studi, ricerche e <text:s/>sviluppo delle attività por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5010" table:style-name="ce52">
            <text:p>6005010</text:p>
          </table:table-cell>
          <table:table-cell table:number-columns-repeated="16379" table:style-name="ce86"/>
        </table:table-row>
        <table:table-row table:style-name="ro20">
          <table:table-cell office:value-type="string" table:style-name="ce40">
            <text:p>122/20</text:p>
          </table:table-cell>
          <table:table-cell office:value-type="string" table:style-name="ce51">
            <text:p>Contributi allo sviluppo delle relazioni di autostrade del mare, di trasporto marittimo a cortoraggio e di crocier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2/3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21696.48" table:style-name="ce42">
            <text:p><text:s/>€ 21.696,48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2.3 - ONERI FINANZIARI</text:p>
          </table:table-cell>
          <table:table-cell office:value-type="currency" office:value="8738.41" table:formula="of:=SUM([.C194])" table:style-name="ce18">
            <text:p><text:s/>€ 8.738,41<text:s/></text:p>
          </table:table-cell>
          <table:table-cell office:value-type="currency" office:value="8107.24" table:formula="of:=SUM([.D194])" table:style-name="ce18">
            <text:p><text:s/>€ 8.107,24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3/10</text:p>
          </table:table-cell>
          <table:table-cell office:value-type="string" table:style-name="ce41">
            <text:p>Interessi passivi, spese e commissioni bancarie</text:p>
          </table:table-cell>
          <table:table-cell office:value-type="currency" office:value="8738.41" table:style-name="ce42">
            <text:p><text:s/>€ 8.738,41<text:s/></text:p>
          </table:table-cell>
          <table:table-cell office:value-type="currency" office:value="8107.24" table:style-name="ce42">
            <text:p><text:s/>€ 8.107,24<text:s/></text:p>
          </table:table-cell>
          <table:table-cell office:value-type="float" office:value="6006010" table:style-name="ce45">
            <text:p>6006010</text:p>
          </table:table-cell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2.4 - ONERI TRIBUTARI</text:p>
          </table:table-cell>
          <table:table-cell office:value-type="currency" office:value="570039.34" table:formula="of:=SUM([.C196])" table:style-name="ce18">
            <text:p><text:s/>€ 570.039,34<text:s/></text:p>
          </table:table-cell>
          <table:table-cell office:value-type="currency" office:value="572444.82999999996" table:formula="of:=SUM([.D196])" table:style-name="ce18">
            <text:p><text:s/>€ 572.444,83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Imposte, tasse e tributi vari</text:p>
          </table:table-cell>
          <table:table-cell office:value-type="currency" office:value="570039.34" table:style-name="ce42">
            <text:p><text:s/>€ 570.039,34<text:s/></text:p>
          </table:table-cell>
          <table:table-cell office:value-type="currency" office:value="572444.82999999996" table:style-name="ce42">
            <text:p><text:s/>€ 572.444,83<text:s/></text:p>
          </table:table-cell>
          <table:table-cell office:value-type="float" office:value="6007040" table:style-name="ce52">
            <text:p>600704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2.5 - POSTE CORRETTIVE E COMPENSATIVE DI ENTRATE CORRENTI</text:p>
          </table:table-cell>
          <table:table-cell office:value-type="currency" office:value="483020.19" table:formula="of:=SUM([.C198])" table:style-name="ce18">
            <text:p><text:s/>€ 483.020,19<text:s/></text:p>
          </table:table-cell>
          <table:table-cell office:value-type="currency" office:value="320760.82" table:formula="of:=SUM([.D198])" table:style-name="ce18">
            <text:p><text:s/>€ 320.760,8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5/10</text:p>
          </table:table-cell>
          <table:table-cell office:value-type="string" table:style-name="ce41">
            <text:p>Restituzioni e rimborsi diversi</text:p>
          </table:table-cell>
          <table:table-cell office:value-type="currency" office:value="483020.19" table:style-name="ce42">
            <text:p><text:s/>€ 483.020,19<text:s/></text:p>
          </table:table-cell>
          <table:table-cell office:value-type="currency" office:value="320760.82" table:style-name="ce42">
            <text:p><text:s/>€ 320.760,82<text:s/></text:p>
          </table:table-cell>
          <table:table-cell office:value-type="float" office:value="6008035" table:style-name="ce52">
            <text:p>6008035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2.6 - USCITE NON CLASSIFICABILI IN ALTRE VOCI</text:p>
          </table:table-cell>
          <table:table-cell office:value-type="currency" office:value="156784.87000000002" table:formula="of:=SUM([.C200:.C203])" table:style-name="ce18">
            <text:p><text:s/>€ 156.784,87<text:s/></text:p>
          </table:table-cell>
          <table:table-cell office:value-type="currency" office:value="188809.39" table:formula="of:=SUM([.D200:.D203])" table:style-name="ce18">
            <text:p><text:s/>€ 188.809,3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6/10</text:p>
          </table:table-cell>
          <table:table-cell office:value-type="string" table:style-name="ce41">
            <text:p>Spese per liti, arbitrati, risarcimenti e accessori</text:p>
          </table:table-cell>
          <table:table-cell office:value-type="currency" office:value="21000" table:style-name="ce42">
            <text:p><text:s/>€ 21.000,00<text:s/></text:p>
          </table:table-cell>
          <table:table-cell office:value-type="currency" office:value="21000" table:style-name="ce42">
            <text:p><text:s/>€ 21.000,00<text:s/></text:p>
          </table:table-cell>
          <table:table-cell office:value-type="float" office:value="6009010" table:style-name="ce45">
            <text:p>6009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6/20</text:p>
          </table:table-cell>
          <table:table-cell office:value-type="string" table:style-name="ce41">
            <text:p>Fondo di riserv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6/30</text:p>
          </table:table-cell>
          <table:table-cell office:value-type="string" table:style-name="ce41">
            <text:p>Oneri vari straordinari</text:p>
          </table:table-cell>
          <table:table-cell office:value-type="currency" office:value="135014.64000000001" table:style-name="ce42">
            <text:p><text:s/>€ 135.014,64<text:s/></text:p>
          </table:table-cell>
          <table:table-cell office:value-type="currency" office:value="167039.16" table:style-name="ce42">
            <text:p><text:s/>€ 167.039,16<text:s/></text:p>
          </table:table-cell>
          <table:table-cell office:value-type="float" office:value="6009020" table:style-name="ce52">
            <text:p>6009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6/40</text:p>
          </table:table-cell>
          <table:table-cell office:value-type="string" table:style-name="ce41">
            <text:p>Spese per il realizzo delle entrate</text:p>
          </table:table-cell>
          <table:table-cell office:value-type="currency" office:value="770.23" table:style-name="ce42">
            <text:p><text:s/>€ 770,23<text:s/></text:p>
          </table:table-cell>
          <table:table-cell office:value-type="currency" office:value="770.23" table:style-name="ce42">
            <text:p><text:s/>€ 770,23<text:s/></text:p>
          </table:table-cell>
          <table:table-cell office:value-type="float" office:value="6009030" table:style-name="ce52">
            <text:p>600903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87">
            <text:p>UPB <text:s/>1.3 - ONERI COMUNI</text:p>
          </table:table-cell>
          <table:table-cell office:value-type="currency" office:value="0" table:formula="of:=SUM([.C205])" table:style-name="ce17">
            <text:p><text:s/>€ -00<text:s/></text:p>
          </table:table-cell>
          <table:table-cell office:value-type="currency" office:value="0" table:formula="of:=SUM([.D205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1.3.1 - ……………………..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16">
          <table:table-cell table:style-name="ce80"/>
          <table:table-cell office:value-type="string" table:style-name="ce61">
            <text:p>UPB 1.4 - TRATTAMENTI DI QUIESCENZA, INTEGRATIVI E SOSTITUTIVI<text:s/></text:p>
          </table:table-cell>
          <table:table-cell office:value-type="currency" office:value="42352.49" table:formula="of:=SUM([.C207]+[.C209])" table:style-name="ce17">
            <text:p><text:s/>€ 42.352,49<text:s/></text:p>
          </table:table-cell>
          <table:table-cell office:value-type="currency" office:value="40868.07" table:formula="of:=SUM([.D207]+[.D209])" table:style-name="ce17">
            <text:p><text:s/>€ 40.868,0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Categoria 1.4.1 - ONERI PER IL PERSONALE IN QUIESCENZA</text:p>
          </table:table-cell>
          <table:table-cell office:value-type="currency" office:value="0" table:formula="of:=SUM([.C208])" table:style-name="ce18">
            <text:p><text:s/>€ -00<text:s/></text:p>
          </table:table-cell>
          <table:table-cell office:value-type="currency" office:value="0" table:formula="of:=SUM([.D208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1/10</text:p>
          </table:table-cell>
          <table:table-cell office:value-type="string" table:style-name="ce41">
            <text:p>Pensioni ed altri oneri similari a carico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4.2 - ACCANTONAMENTO AL TRATTAMENTO DI FINE RAPPORTO</text:p>
          </table:table-cell>
          <table:table-cell office:value-type="currency" office:value="42352.49" table:formula="of:=SUM([.C210])" table:style-name="ce18">
            <text:p><text:s/>€ 42.352,49<text:s/></text:p>
          </table:table-cell>
          <table:table-cell office:value-type="currency" office:value="40868.07" table:formula="of:=SUM([.D210])" table:style-name="ce18">
            <text:p><text:s/>€ 40.868,0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2/10</text:p>
          </table:table-cell>
          <table:table-cell office:value-type="string" table:style-name="ce41">
            <text:p>Quota annuale T.F.R. da versare ai fondi pensione per il personale dipendente</text:p>
          </table:table-cell>
          <table:table-cell office:value-type="currency" office:value="42352.49" table:style-name="ce42">
            <text:p><text:s/>€ 42.352,49<text:s/></text:p>
          </table:table-cell>
          <table:table-cell office:value-type="currency" office:value="40868.07" table:style-name="ce42">
            <text:p><text:s/>€ 40.868,07<text:s/></text:p>
          </table:table-cell>
          <table:table-cell office:value-type="string" table:style-name="ce45">
            <text:p>O202011</text:p>
          </table:table-cell>
          <table:table-cell table:number-columns-repeated="16379"/>
        </table:table-row>
        <table:table-row table:style-name="ro31">
          <table:table-cell table:style-name="ce40"/>
          <table:table-cell table:style-name="ce41"/>
          <table:table-cell table:number-columns-repeated="2" table:style-name="ce83"/>
          <table:table-cell table:style-name="ce14"/>
          <table:table-cell table:number-columns-repeated="16379"/>
        </table:table-row>
        <table:table-row table:style-name="ro32">
          <table:table-cell table:style-name="ce80"/>
          <table:table-cell office:value-type="string" table:style-name="ce31">
            <text:p>UPB <text:s/>1.5 - ACCANTONAMENTI A FONDI RISCHI ED ONERI</text:p>
          </table:table-cell>
          <table:table-cell office:value-type="currency" office:value="0" table:formula="of:=SUM([.C213])" table:style-name="ce17">
            <text:p><text:s/>€ -00<text:s/></text:p>
          </table:table-cell>
          <table:table-cell office:value-type="currency" office:value="0" table:formula="of:=SUM([.D213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Categoria 1.5.1 - ……………………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1">
            <text:p>UPB <text:s/>1.6 - VERSAMENTI AL BILANCIO DELLO STATO</text:p>
          </table:table-cell>
          <table:table-cell office:value-type="currency" office:value="540539.09" table:formula="of:=SUM([.C215]+[.C217]+[.C228]+[.C230]+[.C232]+[.C234]+[.C238]+[.C242])" table:style-name="ce32">
            <text:p><text:s/>€ 540.539,09<text:s/></text:p>
          </table:table-cell>
          <table:table-cell office:value-type="currency" office:value="540539.09" table:formula="of:=SUM([.D215]+[.D217]+[.D228]+[.D230]+[.D232]+[.D234]+[.D238]+[.D242])" table:style-name="ce32">
            <text:p><text:s/>€ 540.539,09<text:s/></text:p>
          </table:table-cell>
          <table:table-cell table:style-name="ce14"/>
          <table:table-cell table:number-columns-repeated="16379"/>
        </table:table-row>
        <table:table-row table:style-name="ro33">
          <table:table-cell table:style-name="ce15"/>
          <table:table-cell office:value-type="string" table:style-name="ce88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9">
            <text:p><text:s/>€ -00<text:s/></text:p>
          </table:table-cell>
          <table:table-cell office:value-type="currency" office:value="0" table:style-name="ce8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21">
          <table:table-cell table:style-name="ce15"/>
          <table:table-cell table:style-name="ce5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4">
          <table:table-cell table:style-name="ce15"/>
          <table:table-cell office:value-type="string" table:style-name="ce54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3">
            <text:p><text:s/>€ 213.655,35<text:s/></text:p>
          </table:table-cell>
          <table:table-cell office:value-type="currency" office:value="213655.35" table:formula="of:=SUM([.D218:.D225])" table:style-name="ce13">
            <text:p><text:s/>€ 213.655,3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62/10</text:p>
          </table:table-cell>
          <table:table-cell office:value-type="string" table:style-name="ce41">
            <text:p>Somme da versare ai sensi dell'art.6, comma 3, D.L. 78/2010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0" table:style-name="ce45">
            <text:p>6010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11</text:p>
          </table:table-cell>
          <table:table-cell office:value-type="string" table:style-name="ce41">
            <text:p>Somme da versare ai sensi dell'art.5, comma 14, L.135/2012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1" table:style-name="ce52">
            <text:p>6010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float" office:value="6010020" table:style-name="ce45">
            <text:p>6010020</text:p>
          </table:table-cell>
          <table:table-cell table:number-columns-repeated="16379"/>
        </table:table-row>
        <table:table-row table:style-name="ro35">
          <table:table-cell office:value-type="string" table:style-name="ce90">
            <text:p>162/30</text:p>
          </table:table-cell>
          <table:table-cell office:value-type="string" table:style-name="ce51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float" office:value="6010030" table:style-name="ce91">
            <text:p>6010030</text:p>
          </table:table-cell>
          <table:table-cell table:number-columns-repeated="16379" table:style-name="ce92"/>
        </table:table-row>
        <table:table-row table:style-name="ro6">
          <table:table-cell office:value-type="string" table:style-name="ce34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float" office:value="6010040" table:style-name="ce45">
            <text:p>6010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4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float" office:value="6010060" table:style-name="ce45">
            <text:p>601006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70</text:p>
          </table:table-cell>
          <table:table-cell office:value-type="string" table:style-name="ce41">
            <text:p>Somme da versare ai sensi dell'art.6, comma 14, D.L. 78/2010 - spese per autovetture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float" office:value="6010070" table:style-name="ce52">
            <text:p>6010070</text:p>
          </table:table-cell>
          <table:table-cell table:number-columns-repeated="16379" table:style-name="ce53"/>
        </table:table-row>
        <table:table-row table:number-rows-repeated="2" table:style-name="ro36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20">
          <table:table-cell table:style-name="ce93"/>
          <table:table-cell office:value-type="string" table:style-name="ce54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4">
            <text:p><text:s/>€ -00<text:s/></text:p>
          </table:table-cell>
          <table:table-cell office:value-type="currency" office:value="0" table:style-name="ce94">
            <text:p><text:s/>€ -00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20">
          <table:table-cell table:style-name="ce93"/>
          <table:table-cell office:value-type="string" table:style-name="ce54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4">
            <text:p><text:s/>€ -00<text:s/></text:p>
          </table:table-cell>
          <table:table-cell office:value-type="currency" office:value="0" table:style-name="ce94">
            <text:p><text:s/>€ -00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20">
          <table:table-cell table:style-name="ce93"/>
          <table:table-cell office:value-type="string" table:style-name="ce54">
            <text:p>Categoria 1.6.5 - SOMME DA VERSARE PROVENIENTI DALLE RIDUZIONI DELLE SPESE DI CUI ALL'ART. 67 del D.L. 112/2008<text:s/></text:p>
          </table:table-cell>
          <table:table-cell office:value-type="currency" office:value="0" table:style-name="ce94">
            <text:p><text:s/>€ -00<text:s/></text:p>
          </table:table-cell>
          <table:table-cell office:value-type="currency" office:value="0" table:style-name="ce94">
            <text:p><text:s/>€ -00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20">
          <table:table-cell table:style-name="ce93"/>
          <table:table-cell office:value-type="string" table:style-name="ce54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94">
            <text:p><text:s/>€ 97.367,89<text:s/></text:p>
          </table:table-cell>
          <table:table-cell office:value-type="currency" office:value="97367.89" table:formula="of:=SUM([.D236])" table:style-name="ce94">
            <text:p><text:s/>€ 97.367,89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12">
          <table:table-cell office:value-type="string" table:style-name="ce34">
            <text:p>166/10</text:p>
          </table:table-cell>
          <table:table-cell office:value-type="string" table:style-name="ce41">
            <text:p>Somme da versare ex art.61, comma 17 <text:s/>D.L. 112/2008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float" office:value="6010080" table:style-name="ce97">
            <text:p>6010080</text:p>
          </table:table-cell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7"/>
          <table:table-cell table:number-columns-repeated="16379" table:style-name="ce96"/>
        </table:table-row>
        <table:table-row table:style-name="ro37">
          <table:table-cell table:style-name="ce93"/>
          <table:table-cell office:value-type="string" table:style-name="ce54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94">
            <text:p><text:s/>€ 229.515,85<text:s/></text:p>
          </table:table-cell>
          <table:table-cell office:value-type="currency" office:value="229515.85" table:formula="of:=SUM([.D240])" table:style-name="ce94">
            <text:p><text:s/>€ 229.515,85<text:s/></text:p>
          </table:table-cell>
          <table:table-cell table:style-name="ce97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7"/>
          <table:table-cell table:number-columns-repeated="16379" table:style-name="ce96"/>
        </table:table-row>
        <table:table-row table:style-name="ro12">
          <table:table-cell office:value-type="string" table:style-name="ce40">
            <text:p>167/10</text:p>
          </table:table-cell>
          <table:table-cell office:value-type="string" table:style-name="ce41">
            <text:p>Somme da versare ai sensi dell'art.8, comma 3, Legge 135/2012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float" office:value="6010085" table:style-name="ce98">
            <text:p>6010085</text:p>
          </table:table-cell>
          <table:table-cell table:number-columns-repeated="16379" table:style-name="ce99"/>
        </table:table-row>
        <table:table-row table:style-name="ro4">
          <table:table-cell table:style-name="ce34"/>
          <table:table-cell table:style-name="ce41"/>
          <table:table-cell table:number-columns-repeated="2" table:style-name="ce83"/>
          <table:table-cell table:style-name="ce97"/>
          <table:table-cell table:number-columns-repeated="16379" table:style-name="ce96"/>
        </table:table-row>
        <table:table-row table:style-name="ro37">
          <table:table-cell table:style-name="ce93"/>
          <table:table-cell office:value-type="string" table:style-name="ce54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94">
            <text:p><text:s/>€ -00<text:s/></text:p>
          </table:table-cell>
          <table:table-cell office:value-type="currency" office:value="0" table:formula="of:=SUM([.D244])" table:style-name="ce94">
            <text:p><text:s/>€ -00<text:s/></text:p>
          </table:table-cell>
          <table:table-cell table:style-name="ce97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7"/>
          <table:table-cell table:number-columns-repeated="16379" table:style-name="ce96"/>
        </table:table-row>
        <table:table-row table:style-name="ro12">
          <table:table-cell office:value-type="string" table:style-name="ce40">
            <text:p>168/10</text:p>
          </table:table-cell>
          <table:table-cell office:value-type="string" table:style-name="ce41">
            <text:p>Somme da versare ai sensi dell'art.1, commI 141 E 142, Legge 228//2012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100">
            <text:p>6010090</text:p>
          </table:table-cell>
          <table:table-cell table:number-columns-repeated="16379" table:style-name="ce99"/>
        </table:table-row>
        <table:table-row table:style-name="ro12">
          <table:table-cell table:style-name="ce40"/>
          <table:table-cell table:style-name="ce41"/>
          <table:table-cell table:number-columns-repeated="2" table:style-name="ce83"/>
          <table:table-cell table:style-name="ce95"/>
          <table:table-cell table:number-columns-repeated="16379" table:style-name="ce96"/>
        </table:table-row>
        <table:table-row table:style-name="ro38">
          <table:table-cell table:style-name="ce15"/>
          <table:table-cell table:style-name="ce101"/>
          <table:table-cell table:number-columns-repeated="2" table:style-name="ce13"/>
          <table:table-cell table:style-name="ce14"/>
          <table:table-cell table:number-columns-repeated="16379" table:style-name="ce6"/>
        </table:table-row>
        <table:table-row table:style-name="ro12">
          <table:table-cell table:style-name="ce15"/>
          <table:table-cell office:value-type="string" table:style-name="ce63">
            <text:p>TOTALE USCITE CORRENTI<text:s/></text:p>
          </table:table-cell>
          <table:table-cell office:value-type="currency" office:value="24738747.329999994" table:formula="of:=[.C132]+[.C176]+[.C204]+[.C206]+[.C212]+[.C214]" table:style-name="ce57">
            <text:p><text:s/>€ 24.738.747,33<text:s/></text:p>
          </table:table-cell>
          <table:table-cell office:value-type="currency" office:value="23494599.890000004" table:formula="of:=[.D132]+[.D176]+[.D204]+[.D206]+[.D212]+[.D214]" table:style-name="ce57">
            <text:p><text:s/>€ 23.494.599,89<text:s/></text:p>
          </table:table-cell>
          <table:table-cell table:style-name="ce58"/>
          <table:table-cell table:number-columns-repeated="16379" table:style-name="ce6"/>
        </table:table-row>
        <table:table-row table:style-name="ro38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0">
            <text:p>TITOLO II - USCITE IN CONTO CAPITALE</text:p>
          </table:table-cell>
          <table:table-cell office:value-type="currency" office:value="81176219.829999998" table:formula="of:=[.C250]+[.C276]" table:style-name="ce30">
            <text:p><text:s/>€ 81.176.219,83<text:s/></text:p>
          </table:table-cell>
          <table:table-cell office:value-type="currency" office:value="10618011.540000001" table:formula="of:=[.D250]+[.D276]" table:style-name="ce30">
            <text:p><text:s/>€ 10.618.011,54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87">
            <text:p>UPB <text:s/>2.1 - INVESTIMENTI</text:p>
          </table:table-cell>
          <table:table-cell office:value-type="currency" office:value="80996650.239999995" table:formula="of:=[.C251]+[.C256]+[.C264]+[.C267]+[.C271]" table:style-name="ce32">
            <text:p><text:s/>€ 80.996.650,24<text:s/></text:p>
          </table:table-cell>
          <table:table-cell office:value-type="currency" office:value="10573669.550000001" table:formula="of:=[.D251]+[.D256]+[.D264]+[.D267]+[.D271]" table:style-name="ce32">
            <text:p><text:s/>€ 10.573.669,55<text:s/></text:p>
          </table:table-cell>
          <table:table-cell table:style-name="ce14"/>
          <table:table-cell table:number-columns-repeated="16379" table:style-name="ce6"/>
        </table:table-row>
        <table:table-row table:style-name="ro39">
          <table:table-cell table:style-name="ce15"/>
          <table:table-cell office:value-type="string" table:style-name="ce54">
            <text:p>Categoria 2.1.1 - ACQUISIZIONE DI BENI DI USO DUREVOLE ED OPERE IMMOBILIARI E INVESTIMENTI</text:p>
          </table:table-cell>
          <table:table-cell office:value-type="currency" office:value="79518813.269999996" table:formula="of:=SUM([.C252:.C255])" table:style-name="ce13">
            <text:p><text:s/>€ 79.518.813,27<text:s/></text:p>
          </table:table-cell>
          <table:table-cell office:value-type="currency" office:value="9350091.8200000003" table:formula="of:=SUM([.D252:.D255])" table:style-name="ce13">
            <text:p><text:s/>€ 9.350.091,82<text:s/></text:p>
          </table:table-cell>
          <table:table-cell table:style-name="ce14"/>
          <table:table-cell table:style-name="ce39"/>
          <table:table-cell table:number-columns-repeated="16378"/>
        </table:table-row>
        <table:table-row table:style-name="ro22">
          <table:table-cell office:value-type="string" table:style-name="ce40">
            <text:p>211/10</text:p>
          </table:table-cell>
          <table:table-cell office:value-type="string" table:style-name="ce51">
            <text:p>Acquisto, costruzione, trasformazione e manutenzione di opere portuali ed immobiliari - approfondimento fondali</text:p>
          </table:table-cell>
          <table:table-cell office:value-type="currency" office:value="53967373.090000004" table:style-name="ce42">
            <text:p><text:s/>€ 53.967.373,09<text:s/></text:p>
          </table:table-cell>
          <table:table-cell office:value-type="currency" office:value="3577276.12" table:style-name="ce42">
            <text:p><text:s/>€ 3.577.276,12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2">
          <table:table-cell office:value-type="string" table:style-name="ce40">
            <text:p>211/12</text:p>
          </table:table-cell>
          <table:table-cell office:value-type="string" table:style-name="ce51">
            <text:p>Azioni per lo sviluppo strategico del porto - studi, progettazioni, investimenti, ricerche, logistica</text:p>
          </table:table-cell>
          <table:table-cell office:value-type="currency" office:value="130671.87" table:style-name="ce42">
            <text:p><text:s/>€ 130.671,87<text:s/></text:p>
          </table:table-cell>
          <table:table-cell office:value-type="currency" office:value="397288.08" table:style-name="ce42">
            <text:p><text:s/>€ 397.288,08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211/20</text:p>
          </table:table-cell>
          <table:table-cell office:value-type="string" table:style-name="ce51">
            <text:p>Prestazioni di terzi per manutenzioni straordinarie delle parti comuni in ambito portuale, compresa la manutenzione dei fondali</text:p>
          </table:table-cell>
          <table:table-cell office:value-type="currency" office:value="25383368.350000001" table:style-name="ce42">
            <text:p><text:s/>€ 25.383.368,35<text:s/></text:p>
          </table:table-cell>
          <table:table-cell office:value-type="currency" office:value="5242875.4800000004" table:style-name="ce42">
            <text:p><text:s/>€ 5.242.875,48<text:s/></text:p>
          </table:table-cell>
          <table:table-cell office:value-type="string" table:style-name="ce52">
            <text:p>O50105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211/30</text:p>
          </table:table-cell>
          <table:table-cell office:value-type="string" table:style-name="ce51">
            <text:p>Manutenzione straordinaria e adattamenti <text:s/>di locali a disposizione dell'Autorità Portuale</text:p>
          </table:table-cell>
          <table:table-cell office:value-type="currency" office:value="37399.96" table:style-name="ce42">
            <text:p><text:s/>€ 37.399,96<text:s/></text:p>
          </table:table-cell>
          <table:table-cell office:value-type="currency" office:value="132652.14000000001" table:style-name="ce42">
            <text:p><text:s/>€ 132.652,14<text:s/></text:p>
          </table:table-cell>
          <table:table-cell office:value-type="float" office:value="1001080" table:style-name="ce52">
            <text:p>100108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2.1.2. - ACQUISIZIONE DI IMMOBILIZZAZIONI TECNICHE</text:p>
          </table:table-cell>
          <table:table-cell office:value-type="currency" office:value="1387750.34" table:formula="of:=SUM([.C257:.C263])" table:style-name="ce18">
            <text:p><text:s/>€ 1.387.750,34<text:s/></text:p>
          </table:table-cell>
          <table:table-cell office:value-type="currency" office:value="1129974.6599999999" table:formula="of:=SUM([.D257:.D263])" table:style-name="ce18">
            <text:p><text:s/>€ 1.129.974,66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303325.09000000003" table:style-name="ce42">
            <text:p><text:s/>€ 303.325,09<text:s/></text:p>
          </table:table-cell>
          <table:table-cell office:value-type="currency" office:value="295031.23" table:style-name="ce42">
            <text:p><text:s/>€ 295.031,23<text:s/></text:p>
          </table:table-cell>
          <table:table-cell office:value-type="string" table:style-name="ce52">
            <text:p>O50204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20</text:p>
          </table:table-cell>
          <table:table-cell office:value-type="string" table:style-name="ce41">
            <text:p>Acquisto autoveicoli e motoveicol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50404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86"/>
        </table:table-row>
        <table:table-row table:style-name="ro6">
          <table:table-cell office:value-type="string" table:style-name="ce40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751058.37" table:style-name="ce42">
            <text:p><text:s/>€ 751.058,37<text:s/></text:p>
          </table:table-cell>
          <table:table-cell office:value-type="currency" office:value="638042.59" table:style-name="ce42">
            <text:p><text:s/>€ 638.042,59<text:s/></text:p>
          </table:table-cell>
          <table:table-cell office:value-type="float" office:value="1001020" table:style-name="ce52">
            <text:p>100102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50</text:p>
          </table:table-cell>
          <table:table-cell office:value-type="string" table:style-name="ce41">
            <text:p>Acquisto attrezzature e macchine da ufficio</text:p>
          </table:table-cell>
          <table:table-cell office:value-type="currency" office:value="221926.68" table:style-name="ce42">
            <text:p><text:s/>€ 221.926,68<text:s/></text:p>
          </table:table-cell>
          <table:table-cell office:value-type="currency" office:value="54273.29" table:style-name="ce42">
            <text:p><text:s/>€ 54.273,29<text:s/></text:p>
          </table:table-cell>
          <table:table-cell office:value-type="string" table:style-name="ce52">
            <text:p>O503013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51</text:p>
          </table:table-cell>
          <table:table-cell office:value-type="string" table:style-name="ce41">
            <text:p>Acquisto mobili e arredi da ufficio</text:p>
          </table:table-cell>
          <table:table-cell office:value-type="currency" office:value="66089.84" table:style-name="ce42">
            <text:p><text:s/>€ 66.089,84<text:s/></text:p>
          </table:table-cell>
          <table:table-cell office:value-type="currency" office:value="81109.41" table:style-name="ce42">
            <text:p><text:s/>€ 81.109,41<text:s/></text:p>
          </table:table-cell>
          <table:table-cell office:value-type="string" table:style-name="ce52">
            <text:p>O503009</text:p>
          </table:table-cell>
          <table:table-cell table:number-columns-repeated="16379" table:style-name="ce86"/>
        </table:table-row>
        <table:table-row table:style-name="ro37">
          <table:table-cell office:value-type="string" table:style-name="ce102">
            <text:p>212/60</text:p>
          </table:table-cell>
          <table:table-cell office:value-type="string" table:style-name="ce103">
            <text:p>Acquisto beni immateriali (progetti, brevetti, software, ecc.)</text:p>
          </table:table-cell>
          <table:table-cell office:value-type="currency" office:value="45350.36" table:style-name="ce42">
            <text:p><text:s/>€ 45.350,36<text:s/></text:p>
          </table:table-cell>
          <table:table-cell office:value-type="currency" office:value="61518.14" table:style-name="ce42">
            <text:p><text:s/>€ 61.518,14<text:s/></text:p>
          </table:table-cell>
          <table:table-cell office:value-type="string" table:style-name="ce104">
            <text:p>O506020</text:p>
          </table:table-cell>
          <table:table-cell table:number-columns-repeated="16379" table:style-name="ce105"/>
        </table:table-row>
        <table:table-row table:style-name="ro6">
          <table:table-cell table:style-name="ce15"/>
          <table:table-cell office:value-type="string" table:style-name="ce33">
            <text:p>Categoria 2.1.3. - PARTECIPAZIONI E ACQUISTO DI VALORI MOBILIARI</text:p>
          </table:table-cell>
          <table:table-cell office:value-type="currency" office:value="0" table:formula="of:=SUM([.C265:.C266])" table:style-name="ce13">
            <text:p><text:s/>€ -00<text:s/></text:p>
          </table:table-cell>
          <table:table-cell office:value-type="currency" office:value="4000" table:formula="of:=SUM([.D265:.D266])" table:style-name="ce13">
            <text:p><text:s/>€ 4.000,00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213/10</text:p>
          </table:table-cell>
          <table:table-cell office:value-type="string" table:style-name="ce51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4000" table:style-name="ce42">
            <text:p><text:s/>€ 4.000,00<text:s/></text:p>
          </table:table-cell>
          <table:table-cell office:value-type="string" table:style-name="ce52">
            <text:p>O20501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4. - CONCESSIONI DI CREDITI ED ANTICIPAZIONI</text:p>
          </table:table-cell>
          <table:table-cell office:value-type="currency" office:value="0" table:formula="of:=SUM([.C268:.C270])" table:style-name="ce13">
            <text:p><text:s/>€ -00<text:s/></text:p>
          </table:table-cell>
          <table:table-cell office:value-type="currency" office:value="0" table:formula="of:=SUM([.D268:.D27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15"/>
          <table:table-cell office:value-type="string" table:style-name="ce54">
            <text:p>Categoria 2.1.5. - INDENNITA' DI ANZIANITA' E SIMILARI AL PERSONALE DIPENDENTE</text:p>
          </table:table-cell>
          <table:table-cell office:value-type="currency" office:value="90086.63" table:formula="of:=SUM([.C272:.C274])" table:style-name="ce13">
            <text:p><text:s/>€ 90.086,63<text:s/></text:p>
          </table:table-cell>
          <table:table-cell office:value-type="currency" office:value="89603.07" table:formula="of:=SUM([.D272:.D274])" table:style-name="ce13">
            <text:p><text:s/>€ 89.603,0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0">
          <table:table-cell office:value-type="string" table:style-name="ce34">
            <text:p>215/20</text:p>
          </table:table-cell>
          <table:table-cell office:value-type="string" table:style-name="ce51">
            <text:p>Versamento a compagnie di assicurazione per polizze contratte per indennità di licenziamento del personale dipendent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106"/>
          <table:table-cell table:number-columns-repeated="16379" table:style-name="ce39"/>
        </table:table-row>
        <table:table-row table:style-name="ro12">
          <table:table-cell office:value-type="string" table:style-name="ce40">
            <text:p>215/30</text:p>
          </table:table-cell>
          <table:table-cell office:value-type="string" table:style-name="ce51">
            <text:p>Indennità di anzianità (anticipazioni e liquidazione T.F.R.)</text:p>
          </table:table-cell>
          <table:table-cell office:value-type="currency" office:value="90086.63" table:style-name="ce42">
            <text:p><text:s/>€ 90.086,63<text:s/></text:p>
          </table:table-cell>
          <table:table-cell office:value-type="currency" office:value="89603.07" table:style-name="ce37">
            <text:p><text:s/>€ 89.603,07<text:s/></text:p>
          </table:table-cell>
          <table:table-cell office:value-type="string" table:style-name="ce52">
            <text:p>O202010</text:p>
          </table:table-cell>
          <table:table-cell table:number-columns-repeated="16379" table:style-name="ce53"/>
        </table:table-row>
        <table:table-row table:style-name="ro21">
          <table:table-cell table:style-name="ce34"/>
          <table:table-cell table:style-name="ce5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2.2 - ONERI COMUNI</text:p>
          </table:table-cell>
          <table:table-cell office:value-type="currency" office:value="179569.59" table:formula="of:=[.C277]+[.C280]+[.C282]+[.C284]+[.C286]" table:style-name="ce32">
            <text:p><text:s/>€ 179.569,59<text:s/></text:p>
          </table:table-cell>
          <table:table-cell office:value-type="currency" office:value="44341.99" table:formula="of:=[.D277]+[.D280]+[.D282]+[.D284]+[.D286]" table:style-name="ce32">
            <text:p><text:s/>€ 44.341,9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RIMBORSI DI MUTUI</text:p>
          </table:table-cell>
          <table:table-cell office:value-type="currency" office:value="0" table:formula="of:=SUM([.C278:.C279])" table:style-name="ce13">
            <text:p><text:s/>€ -00<text:s/></text:p>
          </table:table-cell>
          <table:table-cell office:value-type="currency" office:value="0" table:formula="of:=SUM([.D278:.D279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RIMBORSI DI ANTICIPAZIONI PASSIVE</text:p>
          </table:table-cell>
          <table:table-cell office:value-type="currency" office:value="0" table:formula="of:=SUM([.C281])" table:style-name="ce62">
            <text:p><text:s/>€ -00<text:s/></text:p>
          </table:table-cell>
          <table:table-cell office:value-type="currency" office:value="0" table:formula="of:=SUM([.D281])" table:style-name="ce62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3 - RIMBORSI DI OBBLIGAZIONI</text:p>
          </table:table-cell>
          <table:table-cell office:value-type="currency" office:value="0" table:formula="of:=SUM([.C283])" table:style-name="ce62">
            <text:p><text:s/>€ -00<text:s/></text:p>
          </table:table-cell>
          <table:table-cell office:value-type="currency" office:value="0" table:formula="of:=SUM([.D283])" table:style-name="ce62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10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RESTITUZIONE ALLE GESTIONI AUTONOME DI ANTICIPAZIONI</text:p>
          </table:table-cell>
          <table:table-cell office:value-type="currency" office:value="0" table:style-name="ce108">
            <text:p><text:s/>€ -00<text:s/></text:p>
          </table:table-cell>
          <table:table-cell office:value-type="currency" office:value="0" table:style-name="ce62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40">
          <table:table-cell table:style-name="ce15"/>
          <table:table-cell table:style-name="ce33"/>
          <table:table-cell table:number-columns-repeated="2" table:style-name="ce13"/>
          <table:table-cell table:style-name="ce109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5 - ESTINZIONE DEBITI DIVERSI</text:p>
          </table:table-cell>
          <table:table-cell office:value-type="currency" office:value="179569.59" table:formula="of:=SUM([.C287])" table:style-name="ce13">
            <text:p><text:s/>€ 179.569,59<text:s/></text:p>
          </table:table-cell>
          <table:table-cell office:value-type="currency" office:value="44341.99" table:formula="of:=SUM([.D287])" table:style-name="ce13">
            <text:p><text:s/>€ 44.341,99<text:s/></text:p>
          </table:table-cell>
          <table:table-cell table:style-name="ce109"/>
          <table:table-cell table:number-columns-repeated="16379"/>
        </table:table-row>
        <table:table-row table:style-name="ro6">
          <table:table-cell office:value-type="string" table:style-name="ce34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179569.59" table:style-name="ce37">
            <text:p><text:s/>€ 179.569,59<text:s/></text:p>
          </table:table-cell>
          <table:table-cell office:value-type="currency" office:value="44341.99" table:style-name="ce37">
            <text:p><text:s/>€ 44.341,99<text:s/></text:p>
          </table:table-cell>
          <table:table-cell office:value-type="string" table:style-name="ce38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50"/>
          <table:table-cell table:style-name="ce109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3">
            <text:p>TOTALE USCITE IN CONTO CAPITALE</text:p>
          </table:table-cell>
          <table:table-cell office:value-type="currency" office:value="81176219.829999998" table:formula="of:=[.C250]+[.C276]" table:style-name="ce57">
            <text:p><text:s/>€ 81.176.219,83<text:s/></text:p>
          </table:table-cell>
          <table:table-cell office:value-type="currency" office:value="10618011.540000001" table:formula="of:=[.D250]+[.D276]" table:style-name="ce57">
            <text:p><text:s/>€ 10.618.011,54<text:s/></text:p>
          </table:table-cell>
          <table:table-cell table:style-name="ce110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41">
          <table:table-cell table:style-name="ce80"/>
          <table:table-cell office:value-type="string" table:style-name="ce29">
            <text:p>TITOLO III - PARTITE DI GIRO</text:p>
          </table:table-cell>
          <table:table-cell office:value-type="currency" office:value="5729937.5900000008" table:formula="of:=[.C292]" table:style-name="ce30">
            <text:p><text:s/>€ 5.729.937,59<text:s/></text:p>
          </table:table-cell>
          <table:table-cell office:value-type="currency" office:value="5670363.1100000013" table:formula="of:=[.D292]" table:style-name="ce30">
            <text:p><text:s/>€ 5.670.363,11<text:s/></text:p>
          </table:table-cell>
          <table:table-cell table:style-name="ce14"/>
          <table:table-cell table:number-columns-repeated="16379" table:style-name="ce10"/>
        </table:table-row>
        <table:table-row table:style-name="ro42">
          <table:table-cell table:style-name="ce80"/>
          <table:table-cell office:value-type="string" table:style-name="ce87">
            <text:p>UPB <text:s/>3.1 - USCITE AVENTI NATURA DI PARTITA DI GIRO</text:p>
          </table:table-cell>
          <table:table-cell office:value-type="currency" office:value="5729937.5900000008" table:formula="of:=[.C293]" table:style-name="ce32">
            <text:p><text:s/>€ 5.729.937,59<text:s/></text:p>
          </table:table-cell>
          <table:table-cell office:value-type="currency" office:value="5670363.1100000013" table:formula="of:=[.D293]" table:style-name="ce32">
            <text:p><text:s/>€ 5.670.363,11<text:s/></text:p>
          </table:table-cell>
          <table:table-cell table:style-name="ce14"/>
          <table:table-cell table:number-columns-repeated="16379" table:style-name="ce10"/>
        </table:table-row>
        <table:table-row table:style-name="ro42">
          <table:table-cell table:style-name="ce80"/>
          <table:table-cell office:value-type="string" table:style-name="ce54">
            <text:p>Categoria 3.1.1. - USCITE AVENTI NATURA DI PARTITE DI GIRO</text:p>
          </table:table-cell>
          <table:table-cell office:value-type="currency" office:value="5729937.5900000008" table:formula="of:=SUM([.C294:.C303])" table:style-name="ce13">
            <text:p><text:s/>€ 5.729.937,59<text:s/></text:p>
          </table:table-cell>
          <table:table-cell office:value-type="currency" office:value="5670363.1100000013" table:formula="of:=SUM([.D294:.D303])" table:style-name="ce13">
            <text:p><text:s/>€ 5.670.363,11<text:s/></text:p>
          </table:table-cell>
          <table:table-cell table:style-name="ce14"/>
          <table:table-cell table:number-columns-repeated="16379" table:style-name="ce10"/>
        </table:table-row>
        <table:table-row table:style-name="ro42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187698.8199999998" table:style-name="ce37">
            <text:p><text:s/>€ 2.187.698,82<text:s/></text:p>
          </table:table-cell>
          <table:table-cell office:value-type="currency" office:value="2174505.56" table:style-name="ce37">
            <text:p><text:s/>€ 2.174.505,56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20</text:p>
          </table:table-cell>
          <table:table-cell office:value-type="string" table:style-name="ce51">
            <text:p>Ritenute previdenziali ed assistenziali</text:p>
          </table:table-cell>
          <table:table-cell office:value-type="currency" office:value="628740.43000000005" table:style-name="ce37">
            <text:p><text:s/>€ 628.740,43<text:s/></text:p>
          </table:table-cell>
          <table:table-cell office:value-type="currency" office:value="626886.82999999996" table:style-name="ce37">
            <text:p><text:s/>€ 626.886,83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52">
            <text:p>O701030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589168.78" table:style-name="ce37">
            <text:p><text:s/>€ 589.168,78<text:s/></text:p>
          </table:table-cell>
          <table:table-cell office:value-type="currency" office:value="654981.59" table:style-name="ce37">
            <text:p><text:s/>€ 654.981,59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45</text:p>
          </table:table-cell>
          <table:table-cell office:value-type="string" table:style-name="ce41">
            <text:p>I.V.A SPLIT PAYMENT</text:p>
          </table:table-cell>
          <table:table-cell office:value-type="currency" office:value="2193981.75" table:style-name="ce37">
            <text:p><text:s/>€ 2.193.981,75<text:s/></text:p>
          </table:table-cell>
          <table:table-cell office:value-type="currency" office:value="2092075.67" table:style-name="ce37">
            <text:p><text:s/>€ 2.092.075,67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149.25" table:style-name="ce37">
            <text:p><text:s/>€ 149,25<text:s/></text:p>
          </table:table-cell>
          <table:table-cell office:value-type="string" table:style-name="ce52">
            <text:p>O701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64683.23" table:style-name="ce37">
            <text:p><text:s/>€ 64.683,23<text:s/></text:p>
          </table:table-cell>
          <table:table-cell office:value-type="currency" office:value="61100.61" table:style-name="ce37">
            <text:p><text:s/>€ 61.100,61<text:s/></text:p>
          </table:table-cell>
          <table:table-cell office:value-type="string" table:style-name="ce52">
            <text:p>O70103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51614.35" table:style-name="ce37">
            <text:p><text:s/>€ 51.614,35<text:s/></text:p>
          </table:table-cell>
          <table:table-cell office:value-type="currency" office:value="46663.37" table:style-name="ce37">
            <text:p><text:s/>€ 46.663,37<text:s/></text:p>
          </table:table-cell>
          <table:table-cell office:value-type="string" table:style-name="ce52">
            <text:p>O701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4050.23" table:style-name="ce37">
            <text:p><text:s/>€ 4.050,23<text:s/></text:p>
          </table:table-cell>
          <table:table-cell office:value-type="currency" office:value="4000.23" table:style-name="ce37">
            <text:p><text:s/>€ 4.000,23<text:s/></text:p>
          </table:table-cell>
          <table:table-cell office:value-type="string" table:style-name="ce52">
            <text:p>O701028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52">
            <text:p>O703010</text:p>
          </table:table-cell>
          <table:table-cell table:number-columns-repeated="16379" table:style-name="ce53"/>
        </table:table-row>
        <table:table-row table:style-name="ro6">
          <table:table-cell table:style-name="ce40"/>
          <table:table-cell table:style-name="ce35"/>
          <table:table-cell table:number-columns-repeated="2" table:style-name="ce50"/>
          <table:table-cell table:style-name="ce14"/>
          <table:table-cell table:number-columns-repeated="16379" table:style-name="ce53"/>
        </table:table-row>
        <table:table-row table:style-name="ro12">
          <table:table-cell table:style-name="ce80"/>
          <table:table-cell office:value-type="string" table:style-name="ce63">
            <text:p>TOTALE USCITE PER PARTITE DI GIRO<text:s/></text:p>
          </table:table-cell>
          <table:table-cell office:value-type="currency" office:value="5729937.5900000008" table:formula="of:=SUM([.C294:.C303])" table:style-name="ce57">
            <text:p><text:s/>€ 5.729.937,59<text:s/></text:p>
          </table:table-cell>
          <table:table-cell office:value-type="currency" office:value="5670363.1100000013" table:formula="of:=SUM([.D294:.D303])" table:style-name="ce57">
            <text:p><text:s/>€ 5.670.363,11<text:s/></text:p>
          </table:table-cell>
          <table:table-cell table:style-name="ce58"/>
          <table:table-cell table:number-columns-repeated="16379" table:style-name="ce10"/>
        </table:table-row>
        <table:table-row table:style-name="ro6">
          <table:table-cell table:style-name="ce80"/>
          <table:table-cell table:style-name="ce111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6">
          <table:table-cell table:style-name="ce15"/>
          <table:table-cell office:value-type="string" table:style-name="ce65">
            <text:p>Titolo I - Uscite correnti</text:p>
          </table:table-cell>
          <table:table-cell office:value-type="currency" office:value="24738747.329999994" table:formula="of:=[.C131]" table:style-name="ce32">
            <text:p><text:s/>€ 24.738.747,33<text:s/></text:p>
          </table:table-cell>
          <table:table-cell office:value-type="currency" office:value="23494599.890000004" table:formula="of:=[.D131]" table:style-name="ce32">
            <text:p><text:s/>€ 23.494.599,89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5">
            <text:p>Titolo II <text:s/>- Uscite in conto capitale</text:p>
          </table:table-cell>
          <table:table-cell office:value-type="currency" office:value="81176219.829999998" table:formula="of:=[.C249]" table:style-name="ce32">
            <text:p><text:s/>€ 81.176.219,83<text:s/></text:p>
          </table:table-cell>
          <table:table-cell office:value-type="currency" office:value="10618011.540000001" table:formula="of:=[.D249]" table:style-name="ce32">
            <text:p><text:s/>€ 10.618.011,54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5">
            <text:p>Titolo III - Uscite per partite di giro</text:p>
          </table:table-cell>
          <table:table-cell office:value-type="currency" office:value="5729937.5900000008" table:formula="of:=[.C291]" table:style-name="ce32">
            <text:p><text:s/>€ 5.729.937,59<text:s/></text:p>
          </table:table-cell>
          <table:table-cell office:value-type="currency" office:value="5670363.1100000013" table:formula="of:=[.D291]" table:style-name="ce32">
            <text:p><text:s/>€ 5.670.363,11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table:style-name="ce112"/>
          <table:table-cell table:number-columns-repeated="2" table:style-name="ce13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67">
            <text:p>TOTALE GENERALE DELLE USCITE</text:p>
          </table:table-cell>
          <table:table-cell office:value-type="currency" office:value="111644904.75" table:formula="of:=[.C307]+[.C308]+[.C309]" table:style-name="ce57">
            <text:p><text:s/>€ 111.644.904,75<text:s/></text:p>
          </table:table-cell>
          <table:table-cell office:value-type="currency" office:value="39782974.540000007" table:formula="of:=[.D307]+[.D308]+[.D309]" table:style-name="ce57">
            <text:p><text:s/>€ 39.782.974,54<text:s/></text:p>
          </table:table-cell>
          <table:table-cell table:style-name="ce58"/>
          <table:table-cell table:number-columns-repeated="16379" table:style-name="ce6"/>
        </table:table-row>
        <table:table-row table:style-name="ro10">
          <table:table-cell table:style-name="ce15"/>
          <table:table-cell table:style-name="ce68"/>
          <table:table-cell table:style-name="ce69"/>
          <table:table-cell table:style-name="ce70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71">
            <text:p>Avanzo finanziario di competenza</text:p>
          </table:table-cell>
          <table:table-cell office:value-type="currency" office:value="0" table:formula="of:=IF([.C120]&gt;[.C311];([.C120]-[.C311]);0)" table:style-name="ce113">
            <text:p><text:s/>€ -00<text:s/></text:p>
          </table:table-cell>
          <table:table-cell table:style-name="ce32"/>
          <table:table-cell table:style-name="ce14"/>
          <table:table-cell table:number-columns-repeated="16379" table:style-name="ce6"/>
        </table:table-row>
        <table:table-row table:style-name="ro4">
          <table:table-cell table:style-name="ce15"/>
          <table:table-cell table:style-name="ce73"/>
          <table:table-cell table:number-columns-repeated="2" table:style-name="ce32"/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114">
            <text:p>TOTALE GENERALE A PAREGGIO</text:p>
          </table:table-cell>
          <table:table-cell office:value-type="currency" office:value="111644904.75" table:formula="of:=[.C311]+[.C313]" table:style-name="ce76">
            <text:p><text:s/>€ 111.644.904,75<text:s/></text:p>
          </table:table-cell>
          <table:table-cell table:style-name="ce32"/>
          <table:table-cell table:style-name="ce14"/>
          <table:table-cell table:style-name="ce6"/>
          <table:table-cell table:number-columns-repeated="16378" table:style-name="ce1"/>
        </table:table-row>
        <table:table-row table:style-name="ro37">
          <table:table-cell table:style-name="ce15"/>
          <table:table-cell office:value-type="string" table:style-name="ce115">
            <text:p>Avanzo di cassa di competenza</text:p>
          </table:table-cell>
          <table:table-cell table:style-name="ce116"/>
          <table:table-cell office:value-type="currency" office:value="11715329.670000002" table:formula="of:=[.D120]-[.D311]" table:style-name="ce117">
            <text:p><text:s/>€ 11.715.329,67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2">
          <table:table-cell table:style-name="ce74"/>
          <table:table-cell office:value-type="string" table:style-name="ce118">
            <text:p>Fondo di cassa finale<text:s/></text:p>
          </table:table-cell>
          <table:table-cell table:style-name="ce119"/>
          <table:table-cell office:value-type="currency" office:value="373454323.04000002" table:formula="of:=[.D11]+[.D120]-[.D311]" table:style-name="ce117">
            <text:p><text:s/>€ 373.454.323,04<text:s/>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259" table:style-name="ro21">
          <table:table-cell table:number-columns-repeated="16384"/>
        </table:table-row>
        <table:named-expressions>
          <table:named-range table:name="Print_Area" table:cell-range-address="Rendiconto_gestionale_2020.$A$1:Rendiconto_gestionale_2020.$D$317" table:base-cell-address="Rendiconto_gestionale_2020.$A$1"/>
          <table:named-range table:name="Print_Titles" table:cell-range-address="Rendiconto_gestionale_2020.$A$2:Rendiconto_gestionale_2020.$XFD$7" table:base-cell-address="Rendiconto_gestionale_2020.$A$1"/>
        </table:named-expressions>
      </table:table>
      <table:table table:name="C_E_CONSUNTIVO_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5"/>
        <table:table-column table:style-name="co11" table:default-cell-style-name="ce126"/>
        <table:table-column table:style-name="co11" table:default-cell-style-name="ce127"/>
        <table:table-column table:style-name="co7" table:number-columns-repeated="16378" table:default-cell-style-name="ce1"/>
        <table:table-row table:style-name="ro43">
          <table:table-cell/>
          <table:table-cell office:value-type="string" table:style-name="ce7">
            <text:p>AUTORITA' DI SISTEMA PORTUALE DEL MARE DI SARDEGNA</text:p>
          </table:table-cell>
          <table:table-cell table:number-columns-repeated="2" table:style-name="ce124"/>
          <table:table-cell office:value-type="string" table:number-columns-spanned="2" table:number-rows-spanned="1" table:style-name="ce190">
            <text:p><text:s text:c="91"/>CONTO <text:s/>ECONOMICO 2020</text:p>
          </table:table-cell>
          <table:covered-table-cell/>
          <table:table-cell table:number-columns-repeated="16378"/>
        </table:table-row>
        <table:table-row table:style-name="ro38">
          <table:table-cell/>
          <table:table-cell table:number-columns-repeated="2" table:style-name="ce1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26">
          <table:table-cell/>
          <table:table-cell office:value-type="string" table:number-columns-spanned="3" table:number-rows-spanned="3" table:style-name="ce191">
            <text:p>RISULTATI DIFFERENZIALI</text:p>
          </table:table-cell>
          <table:covered-table-cell table:number-columns-repeated="2"/>
          <table:table-cell office:value-type="float" office:value="2020" table:number-columns-spanned="2" table:number-rows-spanned="1" table:style-name="ce192">
            <text:p>2020</text:p>
          </table:table-cell>
          <table:covered-table-cell/>
          <table:table-cell table:number-columns-repeated="16378"/>
        </table:table-row>
        <table:table-row table:style-name="ro3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93">
            <text:p>PARZIALI</text:p>
          </table:table-cell>
          <table:table-cell office:value-type="string" table:number-columns-spanned="1" table:number-rows-spanned="2" table:style-name="ce193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4">
            <text:p>A) VALORE DELLA PRODUZIONE</text:p>
          </table:table-cell>
          <table:covered-table-cell table:number-columns-repeated="2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1)</text:p>
          </table:table-cell>
          <table:table-cell office:value-type="string" table:style-name="ce135">
            <text:p>Proventi e corrispettivi per la produzione delle prestazioni e/o servizi*</text:p>
          </table:table-cell>
          <table:table-cell table:style-name="ce132"/>
          <table:table-cell office:value-type="currency" office:value="11793106.15" table:style-name="ce136">
            <text:p>€ 11.793.106,15</text:p>
          </table:table-cell>
          <table:table-cell table:number-columns-repeated="16378"/>
        </table:table-row>
        <table:table-row table:style-name="ro44">
          <table:table-cell/>
          <table:table-cell table:style-name="ce133"/>
          <table:table-cell office:value-type="string" table:style-name="ce134">
            <text:p>2)</text:p>
          </table:table-cell>
          <table:table-cell office:value-type="string" table:style-name="ce135">
            <text:p>Variazionie delle rimanenze dei prodotti in corso di lavorazione, semilavorati e finit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3)</text:p>
          </table:table-cell>
          <table:table-cell office:value-type="string" table:style-name="ce135">
            <text:p>Variazioni dei lavori in corso su ordinazione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4)</text:p>
          </table:table-cell>
          <table:table-cell office:value-type="string" table:style-name="ce135">
            <text:p>Incrementi di immobilizzazioni per lavori intern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44">
          <table:table-cell/>
          <table:table-cell table:style-name="ce133"/>
          <table:table-cell office:value-type="string" table:style-name="ce134">
            <text:p>5)</text:p>
          </table:table-cell>
          <table:table-cell office:value-type="string" table:style-name="ce135">
            <text:p>Altri ricavi e proventi, con separata indicazione dei contributi di competenza dell'esercizio</text:p>
          </table:table-cell>
          <table:table-cell table:style-name="ce132"/>
          <table:table-cell office:value-type="currency" office:value="37403268.979999997" table:formula="of:=[.E13]+[.E14]+[.E15]+[.E16]" table:style-name="ce136">
            <text:p>€ 37.403.268,98</text:p>
          </table:table-cell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a) <text:s text:c="2"/>Contributi in conto esercizio</text:p>
          </table:table-cell>
          <table:table-cell office:value-type="currency" office:value="2858859.32" table:style-name="ce136">
            <text:p>€ 2.858.859,32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b) <text:s text:c="2"/>Entrate tributarie</text:p>
          </table:table-cell>
          <table:table-cell office:value-type="currency" office:value="21891662.309999999" table:style-name="ce136">
            <text:p>€ 21.891.662,31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c) <text:s text:c="2"/>Redditi e proventi patrimoniali</text:p>
          </table:table-cell>
          <table:table-cell office:value-type="currency" office:value="11750376.92" table:style-name="ce136">
            <text:p>€ 11.750.376,92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d) <text:s text:c="2"/>Ricavi e proventi diversi</text:p>
          </table:table-cell>
          <table:table-cell office:value-type="currency" office:value="902370.43" table:style-name="ce136">
            <text:p>€ 902.370,43</text:p>
          </table:table-cell>
          <table:table-cell table:style-name="ce132"/>
          <table:table-cell table:number-columns-repeated="16378"/>
        </table:table-row>
        <table:table-row table:style-name="ro45">
          <table:table-cell table:style-name="ce138"/>
          <table:table-cell office:value-type="string" table:number-columns-spanned="3" table:number-rows-spanned="1" table:style-name="ce195">
            <text:p>Totale valore della produzione (A)</text:p>
          </table:table-cell>
          <table:covered-table-cell table:number-columns-repeated="2"/>
          <table:table-cell table:style-name="ce139"/>
          <table:table-cell office:value-type="currency" office:value="49196375.129999995" table:formula="of:=SUM([.F8:.F16])" table:style-name="ce140">
            <text:p>€ 49.196.375,13</text:p>
          </table:table-cell>
          <table:table-cell table:number-columns-repeated="16378" table:style-name="ce138"/>
        </table:table-row>
        <table:table-row table:style-name="ro45">
          <table:table-cell/>
          <table:table-cell table:style-name="ce133"/>
          <table:table-cell table:style-name="ce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B) COSTI DELLA PRODUZION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42"/>
          <table:table-cell office:value-type="string" table:style-name="ce143">
            <text:p>6)</text:p>
          </table:table-cell>
          <table:table-cell office:value-type="string" table:style-name="ce144">
            <text:p>per materie prime, sussidiarie, consumo e merci**</text:p>
          </table:table-cell>
          <table:table-cell table:style-name="ce126"/>
          <table:table-cell office:value-type="currency" office:value="83441.89" table:style-name="ce136">
            <text:p>€ 83.441,89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7)</text:p>
          </table:table-cell>
          <table:table-cell office:value-type="string" table:style-name="ce144">
            <text:p>per servizi**</text:p>
          </table:table-cell>
          <table:table-cell table:style-name="ce126"/>
          <table:table-cell office:value-type="currency" office:value="14663318.58" table:style-name="ce136">
            <text:p>€ 14.663.318,58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8)</text:p>
          </table:table-cell>
          <table:table-cell office:value-type="string" table:style-name="ce144">
            <text:p>per godimento beni di terzi**</text:p>
          </table:table-cell>
          <table:table-cell table:style-name="ce145"/>
          <table:table-cell office:value-type="currency" office:value="101676.99" table:style-name="ce136">
            <text:p>€ 101.676,99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9)</text:p>
          </table:table-cell>
          <table:table-cell office:value-type="string" table:style-name="ce144">
            <text:p>per gli organi dell'Ente:</text:p>
          </table:table-cell>
          <table:table-cell table:style-name="ce145"/>
          <table:table-cell office:value-type="currency" office:value="382206.76" table:formula="of:=SUM([.E24:.E25])" table:style-name="ce136">
            <text:p>€ 382.206,76</text:p>
          </table:table-cell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46"/>
          <table:table-cell office:value-type="string" table:style-name="ce147">
            <text:p>a) indennita, rimborsi e spese</text:p>
          </table:table-cell>
          <table:table-cell office:value-type="currency" office:value="326207.19" table:style-name="ce148">
            <text:p>€ 326.207,19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46"/>
          <table:table-cell office:value-type="string" table:style-name="ce147">
            <text:p>b) oneri sociali e fiscali</text:p>
          </table:table-cell>
          <table:table-cell office:value-type="currency" office:value="55999.57" table:style-name="ce149">
            <text:p>€ 55.999,57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6">
            <text:p>10)</text:p>
          </table:table-cell>
          <table:table-cell office:value-type="string" table:style-name="ce144">
            <text:p>per il personale**</text:p>
          </table:table-cell>
          <table:table-cell table:style-name="ce150"/>
          <table:table-cell office:value-type="currency" office:value="8614507.1600000001" table:formula="of:=[.E27]+[.E28]+[.E29]+[.E30]+[.E31]" table:style-name="ce136">
            <text:p>€ 8.614.507,16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a) salari e stipendi</text:p>
          </table:table-cell>
          <table:table-cell office:value-type="currency" office:value="6326166.9100000001" table:style-name="ce136">
            <text:p>€ 6.326.166,91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b) oneri sociali e fiscali</text:p>
          </table:table-cell>
          <table:table-cell office:value-type="currency" office:value="1668962.96" table:style-name="ce136">
            <text:p>€ 1.668.962,96</text:p>
          </table:table-cell>
          <table:table-cell table:style-name="ce132"/>
          <table:table-cell table:number-columns-repeated="16378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c) trattamento di fine rapporto</text:p>
          </table:table-cell>
          <table:table-cell office:value-type="currency" office:value="450475.28" table:style-name="ce136">
            <text:p>€ 450.475,28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d) trattamento di quiescenza e simili</text:p>
          </table:table-cell>
          <table:table-cell office:value-type="currency" office:value="42352.49" table:style-name="ce136">
            <text:p>€ 42.352,49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e) altri costi</text:p>
          </table:table-cell>
          <table:table-cell office:value-type="currency" office:value="126549.52" table:style-name="ce136">
            <text:p>€ 126.549,52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57">
            <text:p>11)</text:p>
          </table:table-cell>
          <table:table-cell office:value-type="string" table:style-name="ce158">
            <text:p>Ammortamenti e svalutazione</text:p>
          </table:table-cell>
          <table:table-cell table:style-name="ce159"/>
          <table:table-cell office:value-type="currency" office:value="4100996.38" table:formula="of:=SUM([.E33:.E36])" table:style-name="ce136">
            <text:p>€ 4.100.996,38</text:p>
          </table:table-cell>
          <table:table-cell table:number-columns-repeated="16378"/>
        </table:table-row>
        <table:table-row table:style-name="ro24">
          <table:table-cell table:style-name="ce153"/>
          <table:table-cell table:style-name="ce154"/>
          <table:table-cell table:style-name="ce155"/>
          <table:table-cell office:value-type="string" table:style-name="ce156">
            <text:p>a) ammortamento delle immobilizzazini immateriali</text:p>
          </table:table-cell>
          <table:table-cell office:value-type="currency" office:value="2325122.5299999998" table:style-name="ce136">
            <text:p>€ 2.325.122,53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b) ammortamento delle immobilizzazioni materiali</text:p>
          </table:table-cell>
          <table:table-cell office:value-type="currency" office:value="1718955.59" table:style-name="ce136">
            <text:p>€ 1.718.955,59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c) altre svalutazioni d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6">
          <table:table-cell table:style-name="ce153"/>
          <table:table-cell table:style-name="ce160"/>
          <table:table-cell table:style-name="ce153"/>
          <table:table-cell office:value-type="string" table:style-name="ce161">
            <text:p>d) svalutazione dei crediti compresi nell'attivo circolante e delle disponibilità liquide</text:p>
          </table:table-cell>
          <table:table-cell office:value-type="currency" office:value="56918.26" table:style-name="ce136">
            <text:p>€ 56.918,26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2)</text:p>
          </table:table-cell>
          <table:table-cell office:value-type="string" table:style-name="ce163">
            <text:p>Versamenti al Bilancio dello Stato</text:p>
          </table:table-cell>
          <table:table-cell table:style-name="ce153"/>
          <table:table-cell office:value-type="currency" office:value="540539.09" table:style-name="ce136">
            <text:p>€ 540.539,09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3)</text:p>
          </table:table-cell>
          <table:table-cell office:value-type="string" table:style-name="ce163">
            <text:p>Accantonamenti</text:p>
          </table:table-cell>
          <table:table-cell table:style-name="ce132"/>
          <table:table-cell office:value-type="currency" office:value="3290868.24" table:style-name="ce136">
            <text:p>€ 3.290.868,24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4)</text:p>
          </table:table-cell>
          <table:table-cell office:value-type="string" table:style-name="ce163">
            <text:p>Oneri diversi di gestione</text:p>
          </table:table-cell>
          <table:table-cell table:style-name="ce153"/>
          <table:table-cell office:value-type="currency" office:value="197290.41" table:style-name="ce136">
            <text:p>€ 197.290,41</text:p>
          </table:table-cell>
          <table:table-cell table:number-columns-repeated="16378" table:style-name="ce153"/>
        </table:table-row>
        <table:table-row table:style-name="ro45">
          <table:table-cell table:style-name="ce153"/>
          <table:table-cell table:style-name="ce160"/>
          <table:table-cell table:style-name="ce162"/>
          <table:table-cell table:style-name="ce164"/>
          <table:table-cell table:style-name="ce165"/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office:value-type="string" table:number-columns-spanned="3" table:number-rows-spanned="1" table:style-name="ce195">
            <text:p>Totale Costi (B)</text:p>
          </table:table-cell>
          <table:covered-table-cell table:number-columns-repeated="2"/>
          <table:table-cell table:style-name="ce166"/>
          <table:table-cell office:value-type="currency" office:value="31974845.500000004" table:formula="of:=SUM([.F20:.F40])" table:style-name="ce140">
            <text:p>€ 31.974.845,50</text:p>
          </table:table-cell>
          <table:table-cell table:number-columns-repeated="16378" table:style-name="ce153"/>
        </table:table-row>
        <table:table-row table:style-name="ro47">
          <table:table-cell/>
          <table:table-cell office:value-type="string" table:number-columns-spanned="3" table:number-rows-spanned="1" table:style-name="ce197">
            <text:p>DIFFERENZA TRA VALORE E COSTI DELLA PRODUZIONE (A - B)</text:p>
          </table:table-cell>
          <table:covered-table-cell table:number-columns-repeated="2"/>
          <table:table-cell table:style-name="ce167"/>
          <table:table-cell office:value-type="currency" office:value="17221529.629999992" table:formula="of:=[.F17]-[.F41]" table:style-name="ce168">
            <text:p>€ 17.221.529,63</text:p>
          </table:table-cell>
          <table:table-cell table:number-columns-repeated="16378"/>
        </table:table-row>
        <table:table-row table:style-name="ro48">
          <table:table-cell/>
          <table:table-cell table:style-name="ce133"/>
          <table:table-cell table:style-name="ce1"/>
          <table:table-cell table:style-name="ce169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style-name="ce65">
            <text:p>C) PROVENTI E ONERI FINANZIARI</text:p>
          </table:table-cell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5)</text:p>
          </table:table-cell>
          <table:table-cell office:value-type="string" table:style-name="ce144">
            <text:p>Proventi da partecipazini</text:p>
          </table:table-cell>
          <table:table-cell table:style-name="ce145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6)</text:p>
          </table:table-cell>
          <table:table-cell office:value-type="string" table:style-name="ce144">
            <text:p><text:s/>Altri proventi finanziari</text:p>
          </table:table-cell>
          <table:table-cell table:style-name="ce145"/>
          <table:table-cell office:value-type="currency" office:value="48361.33" table:formula="of:=SUM([.E47:.E50])" table:style-name="ce136">
            <text:p>€ 48.361,33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a) di crediti iscritti n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6">
          <table:table-cell/>
          <table:table-cell table:style-name="ce142"/>
          <table:table-cell table:style-name="ce151"/>
          <table:table-cell office:value-type="string" table:style-name="ce152">
            <text:p>b) di titoli iscritti nelle immobilizzazioni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6">
          <table:table-cell/>
          <table:table-cell table:style-name="ce142"/>
          <table:table-cell table:style-name="ce151"/>
          <table:table-cell office:value-type="string" table:style-name="ce152">
            <text:p>c) di titoli iscritti nell'attivo cricolante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d) proventi diversi dai precedenti</text:p>
          </table:table-cell>
          <table:table-cell office:value-type="currency" office:value="48361.33" table:style-name="ce136">
            <text:p>€ 48.361,33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7)</text:p>
          </table:table-cell>
          <table:table-cell office:value-type="string" table:style-name="ce170">
            <text:p>Interessi e altri oneri finanziari</text:p>
          </table:table-cell>
          <table:table-cell table:style-name="ce132"/>
          <table:table-cell office:value-type="currency" office:value="8738.41" table:formula="of:=[.E52]+[.E53]" table:style-name="ce136">
            <text:p>€ 8.738,4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-Bis)</text:p>
          </table:table-cell>
          <table:table-cell table:style-name="ce1"/>
          <table:table-cell office:value-type="string" table:style-name="ce170">
            <text:p><text:s/>Utili e perdite su cambi</text:p>
          </table:table-cell>
          <table:table-cell office:value-type="currency" office:value="0" table:style-name="ce136">
            <text:p>€ 0,00</text:p>
          </table:table-cell>
          <table:table-cell table:style-name="ce136"/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c)</text:p>
          </table:table-cell>
          <table:table-cell table:style-name="ce1"/>
          <table:table-cell office:value-type="string" table:style-name="ce170">
            <text:p>Altri interessi ed oneri finanziari</text:p>
          </table:table-cell>
          <table:table-cell office:value-type="currency" office:value="8738.41" table:style-name="ce136">
            <text:p>€ 8.738,41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office:value-type="string" table:number-columns-spanned="3" table:number-rows-spanned="1" table:style-name="ce195">
            <text:p>Totale proventi ed oneri finanziari (15 + 16 -17)</text:p>
          </table:table-cell>
          <table:covered-table-cell table:number-columns-repeated="2"/>
          <table:table-cell table:style-name="ce139"/>
          <table:table-cell office:value-type="currency" office:value="39622.92" table:formula="of:=[.F45]+[.F46]-[.F51]" table:style-name="ce140">
            <text:p>€ 39.622,92</text:p>
          </table:table-cell>
          <table:table-cell table:number-columns-repeated="16378"/>
        </table:table-row>
        <table:table-row table:style-name="ro45">
          <table:table-cell/>
          <table:table-cell table:style-name="ce171"/>
          <table:table-cell table:style-name="ce5"/>
          <table:table-cell table:style-name="ce17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D) RETTIFICHE DI VALORE DI ATTIVITA' FINANZIARI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8)</text:p>
          </table:table-cell>
          <table:table-cell office:value-type="string" table:style-name="ce173">
            <text:p>Rivalutazioni</text:p>
          </table:table-cell>
          <table:table-cell table:style-name="ce145"/>
          <table:table-cell office:value-type="currency" office:value="0" table:formula="of:=SUM([.E58:.E60])" table:style-name="ce136">
            <text:p>€ 0,00</text:p>
          </table:table-cell>
          <table:table-cell table:number-columns-repeated="16378" table:style-name="ce153"/>
        </table:table-row>
        <table:table-row table:style-name="ro45">
          <table:table-cell table:style-name="ce153"/>
          <table:table-cell table:style-name="ce160"/>
          <table:table-cell table:style-name="ce162"/>
          <table:table-cell office:value-type="string" table:style-name="ce174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60"/>
          <table:table-cell table:style-name="ce175"/>
          <table:table-cell office:value-type="string" table:style-name="ce174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75"/>
          <table:table-cell office:value-type="string" table:style-name="ce174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9)</text:p>
          </table:table-cell>
          <table:table-cell office:value-type="string" table:style-name="ce173">
            <text:p>Svalutazioni</text:p>
          </table:table-cell>
          <table:table-cell table:style-name="ce145"/>
          <table:table-cell office:value-type="currency" office:value="0" table:formula="of:=SUM([.E62:.E64])" table:style-name="ce136">
            <text:p>€ 0,00</text:p>
          </table:table-cell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61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61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61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/>
          <table:table-cell office:value-type="string" table:number-columns-spanned="3" table:number-rows-spanned="1" table:style-name="ce195">
            <text:p>Totale rettifiche di valore (18-19)</text:p>
          </table:table-cell>
          <table:covered-table-cell table:number-columns-repeated="2"/>
          <table:table-cell table:style-name="ce166"/>
          <table:table-cell office:value-type="currency" office:value="0" table:formula="of:=[.F57]-[.F61]" table:style-name="ce176">
            <text:p>€ 0,00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5">
          <table:table-cell/>
          <table:table-cell office:value-type="string" table:number-columns-spanned="3" table:number-rows-spanned="1" table:style-name="ce198">
            <text:p>Risultato prima delle imposte ( A - B +- C +- D)</text:p>
          </table:table-cell>
          <table:covered-table-cell table:number-columns-repeated="2"/>
          <table:table-cell table:style-name="ce166"/>
          <table:table-cell office:value-type="currency" office:value="17261152.549999993" table:formula="of:=[.F17]-[.F41]+[.F54]+[.F65]" table:style-name="ce176">
            <text:p>€ 17.261.152,55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54"/>
          <table:table-cell office:value-type="string" table:number-columns-spanned="2" table:number-rows-spanned="1" table:style-name="ce199">
            <text:p>Imposte sul reddito dell'esercizio</text:p>
          </table:table-cell>
          <table:covered-table-cell/>
          <table:table-cell table:style-name="ce132"/>
          <table:table-cell office:value-type="currency" office:value="531885.84" table:style-name="ce136">
            <text:p>€ 531.885,84</text:p>
          </table:table-cell>
          <table:table-cell table:number-columns-repeated="16378" table:style-name="ce153"/>
        </table:table-row>
        <table:table-row table:style-name="ro45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5">
          <table:table-cell table:style-name="ce138"/>
          <table:table-cell office:value-type="string" table:number-columns-spanned="3" table:number-rows-spanned="1" table:style-name="ce200">
            <text:p>Avanzo Economico</text:p>
          </table:table-cell>
          <table:covered-table-cell table:number-columns-repeated="2"/>
          <table:table-cell table:style-name="ce177"/>
          <table:table-cell office:value-type="currency" office:value="16729266.709999993" table:formula="of:=[.F67]-[.F69]" table:style-name="ce178">
            <text:p>€ 16.729.266,71</text:p>
          </table:table-cell>
          <table:table-cell table:number-columns-repeated="16378" table:style-name="ce138"/>
        </table:table-row>
        <table:table-row table:style-name="ro21">
          <table:table-cell table:style-name="ce138"/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8" table:style-name="ce138"/>
        </table:table-row>
        <table:table-row table:style-name="ro21">
          <table:table-cell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 Entrate correnti depurate dei proventi finanziari: lett. C) e dei proventi straor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* Uscite correnti depurate degli oneri finaziari: lett. C) e degli oneri strao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table:number-columns-repeated="2"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 table:style-name="ce138"/>
          <table:table-cell table:number-columns-repeated="2" table:style-name="ce138"/>
          <table:table-cell table:style-name="ce188"/>
          <table:table-cell table:style-name="ce181"/>
          <table:table-cell table:style-name="ce189"/>
          <table:table-cell table:number-columns-repeated="16378" table:style-name="ce138"/>
        </table:table-row>
        <table:table-row table:number-rows-repeated="1048496" table:style-name="ro49">
          <table:table-cell table:number-columns-repeated="16384"/>
        </table:table-row>
        <table:named-expressions>
          <table:named-range table:name="Print_Area" table:cell-range-address="C_E_CONSUNTIVO_2020.$A$1:C_E_CONSUNTIVO_2020.$I$75" table:base-cell-address="C_E_CONSUNTIVO_2020.$A$1"/>
          <table:named-range table:name="Print_Titles" table:cell-range-address="C_E_CONSUNTIVO_2020.$A$1:C_E_CONSUNTIVO_2020.$XFD$6" table:base-cell-address="C_E_CONSUNTIVO_2020.$A$1"/>
        </table:named-expressions>
      </table:table>
      <table:named-expressions>
        <table:named-expression table:name="Titolo_I___ENTRATE_CORRENTI" table:expression="of:=[.#REF!]" table:base-cell-address="Rendiconto_gestional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5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1-05-10T08:55:54Z</dc:date>
    <meta:print-date>2020-07-08T09:22:10Z</meta:print-date>
  </office:meta>
</office:document-meta>
</file>