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nerale_2017_ex_AP_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AUTORITA` DI SISTEMA PORTUALE DEL MARE DI SARDEGN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LLEGATO 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ospetto di cui all'art. 8, comma 1, DL 66/2014 (enti in contabilità finanziaria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ilancio Consuntivo 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zione</text:p>
          </table:table-cell>
          <table:table-cell office:value-type="string" table:style-name="ce1">
            <text:p>Livelli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Trasferimenti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extratributarie</text:p>
          </table:table-cell>
          <table:table-cell office:value-type="float" office:value="15193618.92" table:style-name="ce1">
            <text:p>15193618,92</text:p>
          </table:table-cell>
          <table:table-cell office:value-type="float" office:value="14935433.24" table:style-name="ce1">
            <text:p>14935433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5174961.5" table:style-name="ce1">
            <text:p>15174961,5</text:p>
          </table:table-cell>
          <table:table-cell office:value-type="float" office:value="14921465.050000001" table:style-name="ce1">
            <text:p>14921465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lla vendita e dall`erogazione di servizi</text:p>
          </table:table-cell>
          <table:table-cell office:value-type="float" office:value="9630724.4399999995" table:style-name="ce1">
            <text:p>9630724,44</text:p>
          </table:table-cell>
          <table:table-cell office:value-type="float" office:value="9509420.9499999993" table:style-name="ce1">
            <text:p>9509420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oventi derivanti dalla gestione dei beni</text:p>
          </table:table-cell>
          <table:table-cell office:value-type="float" office:value="5544237.0599999996" table:style-name="ce1">
            <text:p>5544237,06</text:p>
          </table:table-cell>
          <table:table-cell office:value-type="float" office:value="5412044.0999999996" table:style-name="ce1">
            <text:p>5412044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attivi</text:p>
          </table:table-cell>
          <table:table-cell office:value-type="float" office:value="6097.76" table:style-name="ce1">
            <text:p>6097,76</text:p>
          </table:table-cell>
          <table:table-cell office:value-type="float" office:value="3836.53" table:style-name="ce1">
            <text:p>3836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attivi</text:p>
          </table:table-cell>
          <table:table-cell office:value-type="float" office:value="6097.76" table:style-name="ce1">
            <text:p>6097,76</text:p>
          </table:table-cell>
          <table:table-cell office:value-type="float" office:value="3836.53" table:style-name="ce1">
            <text:p>3836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12559.66" table:style-name="ce1">
            <text:p>12559,66</text:p>
          </table:table-cell>
          <table:table-cell office:value-type="float" office:value="10131.66" table:style-name="ce1">
            <text:p>10131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in entr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correnti n.a.c.</text:p>
          </table:table-cell>
          <table:table-cell office:value-type="float" office:value="12559.66" table:style-name="ce1">
            <text:p>12559,66</text:p>
          </table:table-cell>
          <table:table-cell office:value-type="float" office:value="10131.66" table:style-name="ce1">
            <text:p>10131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in conto capitale</text:p>
          </table:table-cell>
          <table:table-cell office:value-type="float" office:value="6721636.2599999998" table:style-name="ce1">
            <text:p>6721636,26</text:p>
          </table:table-cell>
          <table:table-cell office:value-type="float" office:value="6505862.7800000003" table:style-name="ce1">
            <text:p>6505862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ontributi agli investimenti</text:p>
          </table:table-cell>
          <table:table-cell office:value-type="float" office:value="6721636.2599999998" table:style-name="ce1">
            <text:p>6721636,26</text:p>
          </table:table-cell>
          <table:table-cell office:value-type="float" office:value="6505862.7800000003" table:style-name="ce1">
            <text:p>6505862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amministrazioni pubbliche</text:p>
          </table:table-cell>
          <table:table-cell office:value-type="float" office:value="6455612.7599999998" table:style-name="ce1">
            <text:p>6455612,76</text:p>
          </table:table-cell>
          <table:table-cell office:value-type="float" office:value="6458512.7800000003" table:style-name="ce1">
            <text:p>6458512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ll`Unione Europea e dal Resto del Mondo</text:p>
          </table:table-cell>
          <table:table-cell office:value-type="float" office:value="266023.5" table:style-name="ce1">
            <text:p>266023,5</text:p>
          </table:table-cell>
          <table:table-cell office:value-type="float" office:value="47350" table:style-name="ce1">
            <text:p>47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ienazione di beni 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entra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in conto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sco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313538.06" table:style-name="ce1">
            <text:p>1313538,06</text:p>
          </table:table-cell>
          <table:table-cell office:value-type="float" office:value="1313982.48" table:style-name="ce1">
            <text:p>1313982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partite di giro</text:p>
          </table:table-cell>
          <table:table-cell office:value-type="float" office:value="1165245.99" table:style-name="ce1">
            <text:p>1165245,99</text:p>
          </table:table-cell>
          <table:table-cell office:value-type="float" office:value="1165690.4099999999" table:style-name="ce1">
            <text:p>1165690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ritenute</text:p>
          </table:table-cell>
          <table:table-cell office:value-type="float" office:value="55254.080000000002" table:style-name="ce1">
            <text:p>55254,08</text:p>
          </table:table-cell>
          <table:table-cell office:value-type="float" office:value="55254.080000000002" table:style-name="ce1">
            <text:p>55254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dipendente</text:p>
          </table:table-cell>
          <table:table-cell office:value-type="float" office:value="996397.01" table:style-name="ce1">
            <text:p>996397,01</text:p>
          </table:table-cell>
          <table:table-cell office:value-type="float" office:value="996397.01" table:style-name="ce1">
            <text:p>996397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autonomo</text:p>
          </table:table-cell>
          <table:table-cell office:value-type="float" office:value="70533.53" table:style-name="ce1">
            <text:p>70533,53</text:p>
          </table:table-cell>
          <table:table-cell office:value-type="float" office:value="70533.53" table:style-name="ce1">
            <text:p>70533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partite di giro</text:p>
          </table:table-cell>
          <table:table-cell office:value-type="float" office:value="43061.37" table:style-name="ce1">
            <text:p>43061,37</text:p>
          </table:table-cell>
          <table:table-cell office:value-type="float" office:value="43505.79" table:style-name="ce1">
            <text:p>43505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conto terzi</text:p>
          </table:table-cell>
          <table:table-cell office:value-type="float" office:value="148292.07" table:style-name="ce1">
            <text:p>148292,07</text:p>
          </table:table-cell>
          <table:table-cell office:value-type="float" office:value="148292.07" table:style-name="ce1">
            <text:p>148292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148292.07" table:style-name="ce1">
            <text:p>148292,07</text:p>
          </table:table-cell>
          <table:table-cell office:value-type="float" office:value="148292.07" table:style-name="ce1">
            <text:p>148292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correnti</text:p>
          </table:table-cell>
          <table:table-cell office:value-type="float" office:value="10455457.59" table:style-name="ce1">
            <text:p>10455457,59</text:p>
          </table:table-cell>
          <table:table-cell office:value-type="float" office:value="10874314.5" table:style-name="ce1">
            <text:p>1087431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edditi da lavoro dipendente</text:p>
          </table:table-cell>
          <table:table-cell office:value-type="float" office:value="2523346" table:style-name="ce1">
            <text:p>2523346</text:p>
          </table:table-cell>
          <table:table-cell office:value-type="float" office:value="3128016.12" table:style-name="ce1">
            <text:p>312801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etribuzioni lorde</text:p>
          </table:table-cell>
          <table:table-cell office:value-type="float" office:value="1904331.8" table:style-name="ce1">
            <text:p>1904331,8</text:p>
          </table:table-cell>
          <table:table-cell office:value-type="float" office:value="2380171.7999999998" table:style-name="ce1">
            <text:p>238017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sociali a carico dell`ente</text:p>
          </table:table-cell>
          <table:table-cell office:value-type="float" office:value="619014.19999999995" table:style-name="ce1">
            <text:p>619014,2</text:p>
          </table:table-cell>
          <table:table-cell office:value-type="float" office:value="747844.32" table:style-name="ce1">
            <text:p>747844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mposte e tasse a carico dell`ente</text:p>
          </table:table-cell>
          <table:table-cell office:value-type="float" office:value="204216.94" table:style-name="ce1">
            <text:p>204216,94</text:p>
          </table:table-cell>
          <table:table-cell office:value-type="float" office:value="215371.39" table:style-name="ce1">
            <text:p>215371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mposte, tasse e proventi assimilati a carico dell`ente</text:p>
          </table:table-cell>
          <table:table-cell office:value-type="float" office:value="204216.94" table:style-name="ce1">
            <text:p>204216,94</text:p>
          </table:table-cell>
          <table:table-cell office:value-type="float" office:value="215371.39" table:style-name="ce1">
            <text:p>215371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cquisto di beni e servizi</text:p>
          </table:table-cell>
          <table:table-cell office:value-type="float" office:value="7370569.71" table:style-name="ce1">
            <text:p>7370569,71</text:p>
          </table:table-cell>
          <table:table-cell office:value-type="float" office:value="7193437.3399999999" table:style-name="ce1">
            <text:p>7193437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beni</text:p>
          </table:table-cell>
          <table:table-cell office:value-type="float" office:value="5484.99" table:style-name="ce1">
            <text:p>5484,99</text:p>
          </table:table-cell>
          <table:table-cell office:value-type="float" office:value="15747.74" table:style-name="ce1">
            <text:p>15747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servizi</text:p>
          </table:table-cell>
          <table:table-cell office:value-type="float" office:value="7365084.7199999997" table:style-name="ce1">
            <text:p>7365084,72</text:p>
          </table:table-cell>
          <table:table-cell office:value-type="float" office:value="7177689.5999999996" table:style-name="ce1">
            <text:p>7177689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306439.75" table:style-name="ce1">
            <text:p>306439,75</text:p>
          </table:table-cell>
          <table:table-cell office:value-type="float" office:value="306439.75" table:style-name="ce1">
            <text:p>306439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306439.75" table:style-name="ce1">
            <text:p>306439,75</text:p>
          </table:table-cell>
          <table:table-cell office:value-type="float" office:value="306439.75" table:style-name="ce1">
            <text:p>306439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Rimborsi di parte corrente di somme non dovute o incassate in eccesso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correnti</text:p>
          </table:table-cell>
          <table:table-cell office:value-type="float" office:value="50735.19" table:style-name="ce1">
            <text:p>50735,19</text:p>
          </table:table-cell>
          <table:table-cell office:value-type="float" office:value="30899.9" table:style-name="ce1">
            <text:p>30899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di riserva e altri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emi di assicurazione</text:p>
          </table:table-cell>
          <table:table-cell office:value-type="float" office:value="26036.02" table:style-name="ce1">
            <text:p>26036,02</text:p>
          </table:table-cell>
          <table:table-cell office:value-type="float" office:value="26036.02" table:style-name="ce1">
            <text:p>26036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Spese dovute a sanzioni, risarcimenti e indennizzi</text:p>
          </table:table-cell>
          <table:table-cell office:value-type="float" office:value="24699.17" table:style-name="ce1">
            <text:p>24699,17</text:p>
          </table:table-cell>
          <table:table-cell office:value-type="float" office:value="4863.88" table:style-name="ce1">
            <text:p>4863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spese correnti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in conto capitale</text:p>
          </table:table-cell>
          <table:table-cell office:value-type="float" office:value="1405202.44" table:style-name="ce1">
            <text:p>1405202,44</text:p>
          </table:table-cell>
          <table:table-cell office:value-type="float" office:value="2560800.61" table:style-name="ce1">
            <text:p>2560800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01815.45" table:style-name="ce1">
            <text:p>701815,45</text:p>
          </table:table-cell>
          <table:table-cell office:value-type="float" office:value="1857413.62" table:style-name="ce1">
            <text:p>1857413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materiali</text:p>
          </table:table-cell>
          <table:table-cell office:value-type="float" office:value="461316.86" table:style-name="ce1">
            <text:p>461316,86</text:p>
          </table:table-cell>
          <table:table-cell office:value-type="float" office:value="1768722.56" table:style-name="ce1">
            <text:p>1768722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immateriali</text:p>
          </table:table-cell>
          <table:table-cell office:value-type="float" office:value="240498.59" table:style-name="ce1">
            <text:p>240498,59</text:p>
          </table:table-cell>
          <table:table-cell office:value-type="float" office:value="88691.06" table:style-name="ce1">
            <text:p>88691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in conto capitale</text:p>
          </table:table-cell>
          <table:table-cell office:value-type="float" office:value="703386.99" table:style-name="ce1">
            <text:p>703386,99</text:p>
          </table:table-cell>
          <table:table-cell office:value-type="float" office:value="703386.99" table:style-name="ce1">
            <text:p>703386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rimborsi in conto capitale di somme non dovute o incassate in eccesso</text:p>
          </table:table-cell>
          <table:table-cell office:value-type="float" office:value="703386.99" table:style-name="ce1">
            <text:p>703386,99</text:p>
          </table:table-cell>
          <table:table-cell office:value-type="float" office:value="703386.99" table:style-name="ce1">
            <text:p>703386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hiusura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313538.06" table:style-name="ce1">
            <text:p>1313538,06</text:p>
          </table:table-cell>
          <table:table-cell office:value-type="float" office:value="1161723.08" table:style-name="ce1">
            <text:p>1161723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partite di giro</text:p>
          </table:table-cell>
          <table:table-cell office:value-type="float" office:value="1165245.99" table:style-name="ce1">
            <text:p>1165245,99</text:p>
          </table:table-cell>
          <table:table-cell office:value-type="float" office:value="1155223.08" table:style-name="ce1">
            <text:p>1155223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altre ritenute</text:p>
          </table:table-cell>
          <table:table-cell office:value-type="float" office:value="55254.080000000002" table:style-name="ce1">
            <text:p>55254,08</text:p>
          </table:table-cell>
          <table:table-cell office:value-type="float" office:value="45859.79" table:style-name="ce1">
            <text:p>45859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7109.45" table:style-name="ce1">
            <text:p>997109,45</text:p>
          </table:table-cell>
          <table:table-cell office:value-type="float" office:value="997101.01" table:style-name="ce1">
            <text:p>997101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autonomo</text:p>
          </table:table-cell>
          <table:table-cell office:value-type="float" office:value="69821.09" table:style-name="ce1">
            <text:p>69821,09</text:p>
          </table:table-cell>
          <table:table-cell office:value-type="float" office:value="70931.94" table:style-name="ce1">
            <text:p>70931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uscite per partite di giro</text:p>
          </table:table-cell>
          <table:table-cell office:value-type="float" office:value="43061.37" table:style-name="ce1">
            <text:p>43061,37</text:p>
          </table:table-cell>
          <table:table-cell office:value-type="float" office:value="41330.339999999997" table:style-name="ce1">
            <text:p>4133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conto terzi</text:p>
          </table:table-cell>
          <table:table-cell office:value-type="float" office:value="148292.07" table:style-name="ce1">
            <text:p>148292,07</text:p>
          </table:table-cell>
          <table:table-cell office:value-type="float" office:value="6500" table:style-name="ce1">
            <text:p>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beni e 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148292.07" table:style-name="ce1">
            <text:p>148292,07</text:p>
          </table:table-cell>
          <table:table-cell office:value-type="float" office:value="6500" table:style-name="ce1">
            <text:p>65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zio Varchetta</meta:initial-creator>
    <dc:creator>Maurizio Varchetta</dc:creator>
    <meta:creation-date>2018-09-18T14:17:31Z</meta:creation-date>
    <dc:date>2018-09-18T14:17:31Z</dc:date>
  </office:meta>
</office:document-meta>
</file>