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style:vertical-align="automatic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color="#FF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FF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/>
    </style:style>
    <style:style style:name="ce33" style:family="table-cell" style:parent-style-name="Default" style:data-style-name="N36">
      <style:table-cell-properties fo:border="thin solid #000000" style:vertical-align="automatic"/>
      <style:text-properties fo:color="#0000FF"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/>
      <style:text-properties fo:color="#0000FF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/>
      <style:text-properties fo:color="#0000FF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39" style:family="table-cell" style:parent-style-name="Default" style:data-style-name="N36">
      <style:table-cell-properties fo:border="thin solid #000000" style:vertical-align="automatic" fo:background-color="transparent"/>
      <style:text-properties fo:color="#0000FF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#FFFFFF"/>
      <style:text-properties fo:color="#0000FF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FF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0000FF" fo:font-size="12pt" style:font-size-asian="12pt" style:font-size-complex="12pt"/>
    </style:style>
    <style:style style:name="ce44" style:family="table-cell" style:parent-style-name="Default" style:data-style-name="N36">
      <style:table-cell-properties fo:border="thin solid #000000" style:vertical-align="automatic" fo:background-color="#FFFFFF"/>
      <style:text-properties fo:color="#0000FF" fo:font-size="12pt" style:font-size-asian="12pt" style:font-size-complex="12pt"/>
    </style:style>
    <style:style style:name="ce45" style:family="table-cell" style:parent-style-name="Euro" style:data-style-name="N38">
      <style:table-cell-properties fo:border-top="none" fo:border-bottom="none" fo:border-left="thin solid #000000" fo:border-right="thin solid #000000" style:vertical-align="automatic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color="#0000FF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FF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color="#0000FF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9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automatic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double #000000" fo:border-bottom="none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none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7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fo:color="#0000FF" fo:font-size="12pt" style:font-size-asian="12pt" style:font-size-complex="12pt"/>
    </style:style>
    <style:style style:name="ce80" style:family="table-cell" style:parent-style-name="Default" style:data-style-name="N40">
      <style:table-cell-properties fo:border="thin solid #000000" style:vertical-align="automatic" fo:background-color="transparent"/>
      <style:text-properties fo:color="#0000FF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86" style:family="table-cell" style:parent-style-name="Default" style:data-style-name="N41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11pt" style:font-size-asian="11pt" style:font-size-complex="11pt"/>
    </style:style>
    <style:style style:name="ce8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FF" fo:font-size="12pt" style:font-size-asian="12pt" style:font-size-complex="12pt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FF" fo:font-size="12pt" style:font-size-asian="12pt" style:font-size-complex="12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0000FF" fo:font-size="12pt" style:font-size-asian="12pt" style:font-size-complex="12pt"/>
    </style:style>
    <style:style style:name="ce101" style:family="table-cell" style:parent-style-name="Default" style:data-style-name="N0">
      <style:table-cell-properties style:vertical-align="automatic" fo:wrap-option="wrap" fo:background-color="transparent"/>
      <style:text-properties fo:color="#FF0000" fo:font-size="12pt" style:font-size-asian="12pt" style:font-size-complex="12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36">
      <style:table-cell-properties fo:border-top="thin double #000000" fo:border-bottom="thin solid #000000" fo:border-left="none" fo:border-right="none" style:vertical-align="automatic"/>
      <style:text-properties fo:font-size="12pt" style:font-size-asian="12pt" style:font-size-complex="12pt"/>
    </style:style>
    <style:style style:name="ce113" style:family="table-cell" style:parent-style-name="Default" style:data-style-name="N36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/>
    </style:style>
    <style:style style:name="ce119" style:family="table-cell" style:parent-style-name="Migliaia" style:data-style-name="N37">
      <style:table-cell-properties style:vertical-align="middle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Migliaia" style:data-style-name="N37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ext-properties fo:font-weight="bold" style:font-weight-asian="bold" style:font-weight-complex="bold"/>
    </style:style>
    <style:style style:name="ce129" style:family="table-cell" style:parent-style-name="Migliaia" style:data-style-name="N37">
      <style:table-cell-properties fo:border-top="thin solid #000000" fo:border-bottom="thin double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7">
      <style:text-properties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4pt" style:font-size-asian="14pt" style:font-size-complex="14pt"/>
    </style:style>
    <style:style style:name="ce132" style:family="table-cell" style:parent-style-name="Default" style:data-style-name="N38"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137" style:family="table-cell" style:parent-style-name="Default" style:data-style-name="N0"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ackground-color="transparent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142" style:family="table-cell" style:parent-style-name="Migliaia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143" style:family="table-cell" style:parent-style-name="Migliaia" style:data-style-name="N37">
      <style:table-cell-properties fo:border-top="thin solid #000000" fo:border-bottom="thin double #000000" fo:border-left="thin solid #000000" fo:border-right="thin solid #000000" style:vertical-align="middle"/>
      <style:text-properties fo:font-size="12pt" style:font-size-asian="12pt" style:font-size-complex="12pt"/>
    </style:style>
    <style:style style:name="ce144" style:family="table-cell" style:parent-style-name="Migliaia" style:data-style-name="N37">
      <style:table-cell-properties fo:border-top="thin double #000000" fo:border-bottom="thin double #000000" fo:border-left="thin solid #000000" fo:border-right="thin solid #000000" style:vertical-align="middle"/>
      <style:text-properties fo:font-size="12pt" style:font-size-asian="12pt" style:font-size-complex="12pt"/>
    </style:style>
    <style:style style:name="ce145" style:family="table-cell" style:parent-style-name="Migliaia" style:data-style-name="N37">
      <style:table-cell-properties fo:border-top="thin double #000000" fo:border-bottom="thin double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3" style:family="table-cell" style:parent-style-name="Migliaia" style:data-style-name="N37">
      <style:table-cell-properties fo:border-top="thin double #000000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154" style:family="table-cell" style:parent-style-name="Migliaia" style:data-style-name="N37">
      <style:table-cell-properties fo:border-top="thin double #000000" fo:border-bottom="thin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Migliaia" style:data-style-name="N37">
      <style:table-cell-properties style:vertical-align="middle"/>
      <style:text-properties fo:font-weight="bold" style:font-weight-asian="bold" style:font-weight-complex="bold"/>
    </style:style>
    <style:style style:name="ce158" style:family="table-cell" style:parent-style-name="Migliaia" style:data-style-name="N37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4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9.5791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2.5677083333333cm"/>
    </style:style>
    <style:style style:name="co11" style:family="table-column">
      <style:table-column-properties fo:break-before="auto" style:column-width="3.175cm" style:use-optimal-column-width="true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2.9104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30.75pt" style:use-optimal-row-height="tru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1.2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44.25pt" style:use-optimal-row-height="true" fo:break-before="auto"/>
    </style:style>
    <style:style style:name="ro34" style:family="table-row">
      <style:table-row-properties style:row-height="36pt" style:use-optimal-row-height="false" fo:break-before="auto"/>
    </style:style>
    <style:style style:name="ro35" style:family="table-row">
      <style:table-row-properties style:row-height="32.25pt" style:use-optimal-row-height="false" fo:break-before="auto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16.5pt" style:use-optimal-row-height="false" fo:break-before="auto"/>
    </style:style>
    <style:style style:name="ro39" style:family="table-row">
      <style:table-row-properties style:row-height="37.9pt" style:use-optimal-row-height="false" fo:break-before="auto"/>
    </style:style>
    <style:style style:name="ro40" style:family="table-row">
      <style:table-row-properties style:row-height="6.75pt" style:use-optimal-row-height="false" fo:break-before="auto"/>
    </style:style>
    <style:style style:name="ro41" style:family="table-row">
      <style:table-row-properties style:row-height="24.6pt" style:use-optimal-row-height="false" fo:break-before="auto"/>
    </style:style>
    <style:style style:name="ro42" style:family="table-row">
      <style:table-row-properties style:row-height="22.15pt" style:use-optimal-row-height="false" fo:break-before="auto"/>
    </style:style>
    <style:style style:name="ro43" style:family="table-row">
      <style:table-row-properties style:row-height="12.75pt" style:use-optimal-row-height="true" fo:break-before="auto"/>
    </style:style>
    <style:style style:name="ro44" style:family="table-row">
      <style:table-row-properties style:row-height="23.25pt" style:use-optimal-row-height="true" fo:break-before="auto"/>
    </style:style>
    <style:style style:name="ro45" style:family="table-row">
      <style:table-row-properties style:row-height="18pt" style:use-optimal-row-height="false" fo:break-before="auto"/>
    </style:style>
    <style:style style:name="ro46" style:family="table-row">
      <style:table-row-properties style:row-height="9pt" style:use-optimal-row-height="false" fo:break-before="auto"/>
    </style:style>
    <style:style style:name="ro47" style:family="table-row">
      <style:table-row-properties style:row-height="5.25pt" style:use-optimal-row-height="false" fo:break-before="auto"/>
    </style:style>
    <style:style style:name="ro48" style:family="table-row">
      <style:table-row-properties style:row-height="36pt" style:use-optimal-row-height="true" fo:break-before="auto"/>
    </style:style>
    <style:style style:name="ro49" style:family="table-row">
      <style:table-row-properties style:row-height="18.75pt" style:use-optimal-row-height="true" fo:break-before="auto"/>
    </style:style>
    <style:style style:name="ro50" style:family="table-row">
      <style:table-row-properties style:row-height="17.25pt" style:use-optimal-row-height="true" fo:break-before="auto"/>
    </style:style>
    <style:style style:name="ro5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_GESTION_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5" table:visibility="collapse"/>
        <table:table-column table:style-name="co6" table:number-columns-repeated="16379" table:default-cell-style-name="ce3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2">
          <table:table-cell table:style-name="ce7"/>
          <table:table-cell table:style-name="ce3"/>
          <table:table-cell office:value-type="string" table:style-name="ce5">
            <text:p><text:s text:c="18"/>PREVENTIVO FINANZIARIO GESTIONALE 2021</text:p>
          </table:table-cell>
          <table:table-cell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3">
          <table:table-cell table:style-name="ce7"/>
          <table:table-cell table:style-name="ce3"/>
          <table:table-cell table:style-name="ce5"/>
          <table:table-cell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4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style-name="ce3"/>
          <table:table-cell table:number-columns-repeated="16378" table:style-name="ce6"/>
        </table:table-row>
        <table:table-row table:style-name="ro5">
          <table:table-cell office:value-type="string" table:number-columns-spanned="1" table:number-rows-spanned="3" table:style-name="ce114">
            <text:p>CAPITOLO CODICE</text:p>
          </table:table-cell>
          <table:table-cell office:value-type="string" table:number-columns-spanned="1" table:number-rows-spanned="3" table:style-name="ce115">
            <text:p>Denominazione</text:p>
          </table:table-cell>
          <table:table-cell office:value-type="string" table:number-columns-spanned="1" table:number-rows-spanned="3" table:style-name="ce116">
            <text:p>Previsioni di competenza per l'anno 2021</text:p>
          </table:table-cell>
          <table:table-cell office:value-type="string" table:number-columns-spanned="1" table:number-rows-spanned="3" table:style-name="ce116">
            <text:p><text:s/>Previsioni di cassa per l'anno 2021</text:p>
          </table:table-cell>
          <table:table-cell office:value-type="string" table:number-columns-spanned="1" table:number-rows-spanned="3" table:style-name="ce117">
            <text:p>CONTI DI GENERALE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 table:style-name="ce8"/>
        </table:table-row>
        <table:table-row table:style-name="ro7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office:value-type="string" table:style-name="ce14">
            <text:p>AVANZO DI AMMINISTRAZIONE PRESUNTO</text:p>
          </table:table-cell>
          <table:table-cell office:value-type="currency" office:value="347918508.80000001" table:style-name="ce15">
            <text:p><text:s/>€ 347.918.508,80<text:s/></text:p>
          </table:table-cell>
          <table:table-cell table:style-name="ce16"/>
          <table:table-cell table:style-name="ce17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table:style-name="ce18"/>
          <table:table-cell table:style-name="ce15"/>
          <table:table-cell table:style-name="ce16"/>
          <table:table-cell table:style-name="ce17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office:value-type="string" table:style-name="ce14">
            <text:p>FONDO INIZIALE DI CASSA PRESUNTO</text:p>
          </table:table-cell>
          <table:table-cell table:style-name="ce16"/>
          <table:table-cell office:value-type="currency" office:value="368625951.72000003" table:style-name="ce15">
            <text:p><text:s/>€ 368.625.951,72<text:s/></text:p>
          </table:table-cell>
          <table:table-cell table:style-name="ce17"/>
          <table:table-cell table:style-name="ce3"/>
          <table:table-cell table:number-columns-repeated="16378" table:style-name="ce6"/>
        </table:table-row>
        <table:table-row table:style-name="ro7">
          <table:table-cell table:style-name="ce19"/>
          <table:table-cell table:style-name="ce18"/>
          <table:table-cell table:number-columns-repeated="2" table:style-name="ce20"/>
          <table:table-cell table:style-name="ce21"/>
          <table:table-cell table:style-name="ce3"/>
          <table:table-cell table:number-columns-repeated="16378" table:style-name="ce6"/>
        </table:table-row>
        <table:table-row table:style-name="ro7">
          <table:table-cell table:style-name="ce12"/>
          <table:table-cell table:style-name="ce18"/>
          <table:table-cell table:number-columns-repeated="2" table:style-name="ce22"/>
          <table:table-cell table:style-name="ce23"/>
          <table:table-cell table:style-name="ce3"/>
          <table:table-cell table:number-columns-repeated="16378" table:style-name="ce6"/>
        </table:table-row>
        <table:table-row table:style-name="ro8">
          <table:table-cell table:style-name="ce13"/>
          <table:table-cell table:style-name="ce24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9">
          <table:table-cell table:style-name="ce13"/>
          <table:table-cell office:value-type="string" table:style-name="ce26">
            <text:p>TITOLO 1 - ENTRATE CORRENTI</text:p>
          </table:table-cell>
          <table:table-cell office:value-type="currency" office:value="40638400" table:formula="of:=[.C18]+[.C31]" table:style-name="ce27">
            <text:p><text:s/>€ 40.638.400,00<text:s/></text:p>
          </table:table-cell>
          <table:table-cell office:value-type="currency" office:value="55604198.640000001" table:formula="of:=[.D18]+[.D31]" table:style-name="ce27">
            <text:p><text:s/>€ 55.604.198,64<text:s/></text:p>
          </table:table-cell>
          <table:table-cell table:style-name="ce12"/>
          <table:table-cell table:style-name="ce3"/>
          <table:table-cell table:number-columns-repeated="16378" table:style-name="ce6"/>
        </table:table-row>
        <table:table-row table:style-name="ro10">
          <table:table-cell table:style-name="ce13"/>
          <table:table-cell table:style-name="ce28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28">
            <text:p>UPB <text:s/>1.1 - ENTRATE DERIVANTI DA TRASFERIMENTI CORRENTI</text:p>
          </table:table-cell>
          <table:table-cell office:value-type="currency" office:value="0" table:formula="of:=[.C19]+[.C21]+[.C23]+[.C26]" table:style-name="ce29">
            <text:p><text:s/>€ -00<text:s/></text:p>
          </table:table-cell>
          <table:table-cell office:value-type="currency" office:value="47970.39" table:formula="of:=[.D19]+[.D21]+[.D23]+[.D26]" table:style-name="ce29">
            <text:p><text:s/>€ 47.970,39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1.1.1 - TRASFERIMENTI DA PARTE DELLO STATO</text:p>
          </table:table-cell>
          <table:table-cell office:value-type="currency" office:value="0" table:formula="of:=SUM([.C20])" table:style-name="ce11">
            <text:p><text:s/>€ -00<text:s/></text:p>
          </table:table-cell>
          <table:table-cell office:value-type="currency" office:value="0" table:formula="of:=SUM([.D20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11/10</text:p>
          </table:table-cell>
          <table:table-cell office:value-type="string" table:style-name="ce32">
            <text:p>Contributi dello Stato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4">
            <text:p><text:s/>€ -00<text:s/></text:p>
          </table:table-cell>
          <table:table-cell office:value-type="float" office:value="7001010" table:style-name="ce35">
            <text:p>700101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1.1.2 - TRASFERIMENTI DA PARTE DELLE REGIONI</text:p>
          </table:table-cell>
          <table:table-cell office:value-type="currency" office:value="0" table:formula="of:=SUM([.C22])" table:style-name="ce11">
            <text:p><text:s/>€ -00<text:s/></text:p>
          </table:table-cell>
          <table:table-cell office:value-type="currency" office:value="21553.83" table:formula="of:=SUM([.D22])" table:style-name="ce11">
            <text:p><text:s/>€ 21.553,83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12/10</text:p>
          </table:table-cell>
          <table:table-cell office:value-type="string" table:style-name="ce38">
            <text:p>Contributi della Region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21553.83" table:style-name="ce39">
            <text:p><text:s/>€ 21.553,83<text:s/></text:p>
          </table:table-cell>
          <table:table-cell office:value-type="float" office:value="7002010" table:style-name="ce40">
            <text:p>7002010</text:p>
          </table:table-cell>
          <table:table-cell table:number-columns-repeated="16379" table:style-name="ce41"/>
        </table:table-row>
        <table:table-row table:style-name="ro7">
          <table:table-cell table:style-name="ce13"/>
          <table:table-cell office:value-type="string" table:style-name="ce30">
            <text:p>Categoria 1.1.3 - TRASFERIMENTI DA PARTE DEI COMUNI E DELLE PROVINCE</text:p>
          </table:table-cell>
          <table:table-cell office:value-type="currency" office:value="0" table:formula="of:=SUM([.C24:.C25])" table:style-name="ce11">
            <text:p><text:s/>€ -00<text:s/></text:p>
          </table:table-cell>
          <table:table-cell office:value-type="currency" office:value="26416.560000000001" table:formula="of:=SUM([.D24:.D25])" table:style-name="ce11">
            <text:p><text:s/>€ 26.416,56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13/10</text:p>
          </table:table-cell>
          <table:table-cell office:value-type="string" table:style-name="ce38">
            <text:p>Contributi della Provincia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7003010" table:style-name="ce35">
            <text:p>7003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42">
            <text:p>113/20</text:p>
          </table:table-cell>
          <table:table-cell office:value-type="string" table:style-name="ce43">
            <text:p>Contributo del Comune</text:p>
          </table:table-cell>
          <table:table-cell office:value-type="currency" office:value="0" table:style-name="ce44">
            <text:p><text:s/>€ -00<text:s/></text:p>
          </table:table-cell>
          <table:table-cell office:value-type="currency" office:value="26416.560000000001" table:style-name="ce33">
            <text:p><text:s/>€ 26.416,56<text:s/></text:p>
          </table:table-cell>
          <table:table-cell office:value-type="float" office:value="7003011" table:style-name="ce40">
            <text:p>7003011</text:p>
          </table:table-cell>
          <table:table-cell table:number-columns-repeated="16379" table:style-name="ce41"/>
        </table:table-row>
        <table:table-row table:style-name="ro7">
          <table:table-cell table:style-name="ce13"/>
          <table:table-cell office:value-type="string" table:style-name="ce30">
            <text:p>Categoria 1.1.4 - TRASFERIMENTI DA PARTE DI ALTRI ENTI DEL SETTORE PUBBLICO</text:p>
          </table:table-cell>
          <table:table-cell office:value-type="currency" office:value="0" table:formula="of:=SUM([.C27:.C29])" table:style-name="ce45">
            <text:p><text:s/>€ -00<text:s/></text:p>
          </table:table-cell>
          <table:table-cell office:value-type="currency" office:value="0" table:formula="of:=SUM([.D27:.D29])" table:style-name="ce45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14/10</text:p>
          </table:table-cell>
          <table:table-cell office:value-type="string" table:style-name="ce38">
            <text:p>Contributo Camera di Commercio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114/20</text:p>
          </table:table-cell>
          <table:table-cell office:value-type="string" table:style-name="ce38">
            <text:p>Contributo altri Enti Pubblic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7004010" table:style-name="ce35">
            <text:p>7004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114/30</text:p>
          </table:table-cell>
          <table:table-cell office:value-type="string" table:style-name="ce38">
            <text:p>Contributo divers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11">
          <table:table-cell table:style-name="ce31"/>
          <table:table-cell table:style-name="ce38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28">
            <text:p>UPB <text:s/>1.2 - ENTRATE DIVERSE</text:p>
          </table:table-cell>
          <table:table-cell office:value-type="currency" office:value="40638400" table:formula="of:=[.C32]+[.C36]+[.C44]+[.C49]+[.C52]" table:style-name="ce29">
            <text:p><text:s/>€ 40.638.400,00<text:s/></text:p>
          </table:table-cell>
          <table:table-cell office:value-type="currency" office:value="55556228.25" table:formula="of:=[.D32]+[.D36]+[.D44]+[.D49]+[.D52]" table:style-name="ce29">
            <text:p><text:s/>€ 55.556.228,25<text:s/></text:p>
          </table:table-cell>
          <table:table-cell table:style-name="ce12"/>
          <table:table-cell table:number-columns-repeated="16379" table:style-name="ce6"/>
        </table:table-row>
        <table:table-row table:style-name="ro12">
          <table:table-cell table:style-name="ce31"/>
          <table:table-cell office:value-type="string" table:style-name="ce30">
            <text:p>Catetoria - 1.2.1 - ENTRATE TRIBUTARIE</text:p>
          </table:table-cell>
          <table:table-cell office:value-type="currency" office:value="20000000" table:formula="of:=SUM([.C33:.C35])" table:style-name="ce11">
            <text:p><text:s/>€ 20.000.000,00<text:s/></text:p>
          </table:table-cell>
          <table:table-cell office:value-type="currency" office:value="20000000" table:formula="of:=SUM([.D33:.D35])" table:style-name="ce11">
            <text:p><text:s/>€ 20.000.000,00<text:s/></text:p>
          </table:table-cell>
          <table:table-cell table:style-name="ce12"/>
          <table:table-cell table:number-columns-repeated="16379" table:style-name="ce36"/>
        </table:table-row>
        <table:table-row table:style-name="ro13">
          <table:table-cell office:value-type="string" table:style-name="ce37">
            <text:p>121/10</text:p>
          </table:table-cell>
          <table:table-cell office:value-type="string" table:style-name="ce47">
            <text:p>Gettito delle tasse portuali ed erariali D.P.R.107 del 28.05.2009</text:p>
          </table:table-cell>
          <table:table-cell office:value-type="currency" office:value="14500000" table:style-name="ce39">
            <text:p><text:s/>€ 14.500.000,00<text:s/></text:p>
          </table:table-cell>
          <table:table-cell office:value-type="currency" office:value="14500000" table:style-name="ce39">
            <text:p><text:s/>€ 14.500.000,00<text:s/></text:p>
          </table:table-cell>
          <table:table-cell office:value-type="float" office:value="7001020" table:style-name="ce48">
            <text:p>7001020</text:p>
          </table:table-cell>
          <table:table-cell table:number-columns-repeated="16379" table:style-name="ce49"/>
        </table:table-row>
        <table:table-row table:style-name="ro14">
          <table:table-cell office:value-type="string" table:style-name="ce37">
            <text:p>121/20</text:p>
          </table:table-cell>
          <table:table-cell office:value-type="string" table:style-name="ce47">
            <text:p>Gettito della <text:s/>tassa erariale di cui all'art.2, comma 1, del decreto legge 28/02/1974, n.47, convertito con modificazioni, dalla legge 16/04/1974, n.117, e s.m.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7001021" table:style-name="ce48">
            <text:p>7001021</text:p>
          </table:table-cell>
          <table:table-cell table:number-columns-repeated="16379" table:style-name="ce49"/>
        </table:table-row>
        <table:table-row table:style-name="ro15">
          <table:table-cell office:value-type="string" table:style-name="ce37">
            <text:p>121/30</text:p>
          </table:table-cell>
          <table:table-cell office:value-type="string" table:style-name="ce47">
            <text:p>Gettito della <text:s/>tassa <text:s/>di ancoraggio di cui al capo I del titolo I della legge 09/02/1963, n.82 e s.m.<text:s/></text:p>
          </table:table-cell>
          <table:table-cell office:value-type="currency" office:value="5500000" table:style-name="ce39">
            <text:p><text:s/>€ 5.500.000,00<text:s/></text:p>
          </table:table-cell>
          <table:table-cell office:value-type="currency" office:value="5500000" table:style-name="ce39">
            <text:p><text:s/>€ 5.500.000,00<text:s/></text:p>
          </table:table-cell>
          <table:table-cell office:value-type="float" office:value="7001022" table:style-name="ce48">
            <text:p>7001022</text:p>
          </table:table-cell>
          <table:table-cell table:number-columns-repeated="16379" table:style-name="ce49"/>
        </table:table-row>
        <table:table-row table:style-name="ro16">
          <table:table-cell table:style-name="ce13"/>
          <table:table-cell office:value-type="string" table:style-name="ce50">
            <text:p>Categoria 1.2.2 - ENTRATE DERIVANTI DALLA VENDITA DI BENI E DALLA PRESTAZIONE DI SERVIZI</text:p>
          </table:table-cell>
          <table:table-cell office:value-type="currency" office:value="12268000" table:formula="of:=SUM([.C37:.C43])" table:style-name="ce45">
            <text:p><text:s/>€ 12.268.000,00<text:s/></text:p>
          </table:table-cell>
          <table:table-cell office:value-type="currency" office:value="20554778.25" table:formula="of:=SUM([.D37:.D43])" table:style-name="ce45">
            <text:p><text:s/>€ 20.554.778,25<text:s/></text:p>
          </table:table-cell>
          <table:table-cell table:style-name="ce12"/>
          <table:table-cell table:number-columns-repeated="16379" table:style-name="ce6"/>
        </table:table-row>
        <table:table-row table:style-name="ro17">
          <table:table-cell office:value-type="string" table:style-name="ce31">
            <text:p>122/10</text:p>
          </table:table-cell>
          <table:table-cell office:value-type="string" table:style-name="ce47">
            <text:p>Proventi servizi traffico merci e Ro- Ro</text:p>
          </table:table-cell>
          <table:table-cell office:value-type="currency" office:value="805000" table:style-name="ce39">
            <text:p><text:s/>€ 805.000,00<text:s/></text:p>
          </table:table-cell>
          <table:table-cell office:value-type="currency" office:value="1205000" table:style-name="ce39">
            <text:p><text:s/>€ 1.205.000,00<text:s/></text:p>
          </table:table-cell>
          <table:table-cell office:value-type="float" office:value="7005015" table:style-name="ce35">
            <text:p>7005015</text:p>
          </table:table-cell>
          <table:table-cell table:number-columns-repeated="16379" table:style-name="ce36"/>
        </table:table-row>
        <table:table-row table:style-name="ro17">
          <table:table-cell office:value-type="string" table:style-name="ce31">
            <text:p>122/20</text:p>
          </table:table-cell>
          <table:table-cell office:value-type="string" table:style-name="ce47">
            <text:p>Proventi servizi traffico passeggeri</text:p>
          </table:table-cell>
          <table:table-cell office:value-type="currency" office:value="6850000" table:style-name="ce39">
            <text:p><text:s/>€ 6.850.000,00<text:s/></text:p>
          </table:table-cell>
          <table:table-cell office:value-type="currency" office:value="11200000" table:style-name="ce39">
            <text:p><text:s/>€ 11.200.000,00<text:s/></text:p>
          </table:table-cell>
          <table:table-cell office:value-type="float" office:value="7005020" table:style-name="ce35">
            <text:p>7005020</text:p>
          </table:table-cell>
          <table:table-cell table:number-columns-repeated="16379" table:style-name="ce6"/>
        </table:table-row>
        <table:table-row table:style-name="ro17">
          <table:table-cell office:value-type="string" table:style-name="ce37">
            <text:p>122/30</text:p>
          </table:table-cell>
          <table:table-cell office:value-type="string" table:style-name="ce47">
            <text:p>Proventi magazzini e aree portuali</text:p>
          </table:table-cell>
          <table:table-cell office:value-type="currency" office:value="245000" table:style-name="ce39">
            <text:p><text:s/>€ 245.000,00<text:s/></text:p>
          </table:table-cell>
          <table:table-cell office:value-type="currency" office:value="338800" table:style-name="ce39">
            <text:p><text:s/>€ 338.800,00<text:s/></text:p>
          </table:table-cell>
          <table:table-cell office:value-type="float" office:value="7005030" table:style-name="ce48">
            <text:p>7005030</text:p>
          </table:table-cell>
          <table:table-cell table:number-columns-repeated="16379" table:style-name="ce49"/>
        </table:table-row>
        <table:table-row table:style-name="ro17">
          <table:table-cell office:value-type="string" table:style-name="ce37">
            <text:p>122/35</text:p>
          </table:table-cell>
          <table:table-cell office:value-type="string" table:style-name="ce47">
            <text:p>Proverti security</text:p>
          </table:table-cell>
          <table:table-cell office:value-type="currency" office:value="4155000" table:style-name="ce39">
            <text:p><text:s/>€ 4.155.000,00<text:s/></text:p>
          </table:table-cell>
          <table:table-cell office:value-type="currency" office:value="7495000" table:style-name="ce39">
            <text:p><text:s/>€ 7.495.000,00<text:s/></text:p>
          </table:table-cell>
          <table:table-cell table:style-name="ce48"/>
          <table:table-cell table:number-columns-repeated="16379" table:style-name="ce49"/>
        </table:table-row>
        <table:table-row table:style-name="ro18">
          <table:table-cell office:value-type="string" table:style-name="ce31">
            <text:p>122/40</text:p>
          </table:table-cell>
          <table:table-cell office:value-type="string" table:style-name="ce47">
            <text:p>Proventi diversi</text:p>
          </table:table-cell>
          <table:table-cell office:value-type="currency" office:value="10000" table:style-name="ce39">
            <text:p><text:s/>€ 10.000,00<text:s/></text:p>
          </table:table-cell>
          <table:table-cell office:value-type="currency" office:value="64978.25" table:style-name="ce39">
            <text:p><text:s/>€ 64.978,25<text:s/></text:p>
          </table:table-cell>
          <table:table-cell office:value-type="float" office:value="7005040" table:style-name="ce35">
            <text:p>7005040</text:p>
          </table:table-cell>
          <table:table-cell table:number-columns-repeated="16379" table:style-name="ce36"/>
        </table:table-row>
        <table:table-row table:style-name="ro18">
          <table:table-cell office:value-type="string" table:style-name="ce31">
            <text:p>122/50</text:p>
          </table:table-cell>
          <table:table-cell office:value-type="string" table:style-name="ce47">
            <text:p>Proventi di autorizzazioni per operazioni portuali di cui all'art.16 e 17 L.84/94</text:p>
          </table:table-cell>
          <table:table-cell office:value-type="currency" office:value="175000" table:style-name="ce39">
            <text:p><text:s/>€ 175.000,00<text:s/></text:p>
          </table:table-cell>
          <table:table-cell office:value-type="currency" office:value="223000" table:style-name="ce39">
            <text:p><text:s/>€ 223.000,00<text:s/></text:p>
          </table:table-cell>
          <table:table-cell office:value-type="float" office:value="7005040" table:style-name="ce35">
            <text:p>7005040</text:p>
          </table:table-cell>
          <table:table-cell table:number-columns-repeated="16379" table:style-name="ce36"/>
        </table:table-row>
        <table:table-row table:style-name="ro18">
          <table:table-cell office:value-type="string" table:style-name="ce31">
            <text:p>122/60</text:p>
          </table:table-cell>
          <table:table-cell office:value-type="string" table:style-name="ce47">
            <text:p>Proventi di autorizzazioni per attività svolte nel porto di cui all'art.68 del Codice della Navigazione</text:p>
          </table:table-cell>
          <table:table-cell office:value-type="currency" office:value="28000" table:style-name="ce39">
            <text:p><text:s/>€ 28.000,00<text:s/></text:p>
          </table:table-cell>
          <table:table-cell office:value-type="currency" office:value="28000" table:style-name="ce39">
            <text:p><text:s/>€ 28.000,00<text:s/></text:p>
          </table:table-cell>
          <table:table-cell office:value-type="float" office:value="7005040" table:style-name="ce35">
            <text:p>7005040</text:p>
          </table:table-cell>
          <table:table-cell table:number-columns-repeated="16379" table:style-name="ce36"/>
        </table:table-row>
        <table:table-row table:style-name="ro18">
          <table:table-cell table:style-name="ce13"/>
          <table:table-cell office:value-type="string" table:style-name="ce30">
            <text:p>Categoria 1.2.3 - REDDITI E PROVENTI PATRIMONIALI</text:p>
          </table:table-cell>
          <table:table-cell office:value-type="currency" office:value="7896000" table:formula="of:=SUM([.C45:.C48])" table:style-name="ce11">
            <text:p><text:s/>€ 7.896.000,00<text:s/></text:p>
          </table:table-cell>
          <table:table-cell office:value-type="currency" office:value="13651200" table:formula="of:=SUM([.D45:.D48])" table:style-name="ce11">
            <text:p><text:s/>€ 13.651.200,00<text:s/></text:p>
          </table:table-cell>
          <table:table-cell table:style-name="ce12"/>
          <table:table-cell table:number-columns-repeated="16379" table:style-name="ce6"/>
        </table:table-row>
        <table:table-row table:style-name="ro19">
          <table:table-cell office:value-type="string" table:style-name="ce37">
            <text:p>123/10</text:p>
          </table:table-cell>
          <table:table-cell office:value-type="string" table:style-name="ce47">
            <text:p>Canoni di concessione delle aree demaniali e della banchine nell'ambito portuale</text:p>
          </table:table-cell>
          <table:table-cell office:value-type="currency" office:value="7815000" table:style-name="ce39">
            <text:p><text:s/>€ 7.815.000,00<text:s/></text:p>
          </table:table-cell>
          <table:table-cell office:value-type="currency" office:value="13515000" table:style-name="ce39">
            <text:p><text:s/>€ 13.515.000,00<text:s/></text:p>
          </table:table-cell>
          <table:table-cell office:value-type="float" office:value="7006020" table:style-name="ce48">
            <text:p>70060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1">
            <text:p>123/20</text:p>
          </table:table-cell>
          <table:table-cell office:value-type="string" table:style-name="ce38">
            <text:p>Canoni di affitto di beni patrimoniali dell'Autorità Portuale</text:p>
          </table:table-cell>
          <table:table-cell office:value-type="currency" office:value="15000" table:style-name="ce39">
            <text:p><text:s/>€ 15.000,00<text:s/></text:p>
          </table:table-cell>
          <table:table-cell office:value-type="currency" office:value="42000" table:style-name="ce39">
            <text:p><text:s/>€ 42.000,00<text:s/></text:p>
          </table:table-cell>
          <table:table-cell office:value-type="float" office:value="7006010" table:style-name="ce35">
            <text:p>7006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23/30</text:p>
          </table:table-cell>
          <table:table-cell office:value-type="string" table:style-name="ce38">
            <text:p>Interessi attivi su titoli, depositi, conti correnti, ecc.</text:p>
          </table:table-cell>
          <table:table-cell office:value-type="currency" office:value="49000" table:style-name="ce39">
            <text:p><text:s/>€ 49.000,00<text:s/></text:p>
          </table:table-cell>
          <table:table-cell office:value-type="currency" office:value="77200" table:style-name="ce39">
            <text:p><text:s/>€ 77.200,00<text:s/></text:p>
          </table:table-cell>
          <table:table-cell office:value-type="float" office:value="7006041" table:style-name="ce48">
            <text:p>7006041</text:p>
          </table:table-cell>
          <table:table-cell table:number-columns-repeated="16379" table:style-name="ce49"/>
        </table:table-row>
        <table:table-row table:style-name="ro18">
          <table:table-cell office:value-type="string" table:style-name="ce31">
            <text:p>123/40</text:p>
          </table:table-cell>
          <table:table-cell office:value-type="string" table:style-name="ce38">
            <text:p>Altri proventi patrimoniali</text:p>
          </table:table-cell>
          <table:table-cell office:value-type="currency" office:value="17000" table:style-name="ce39">
            <text:p><text:s/>€ 17.000,00<text:s/></text:p>
          </table:table-cell>
          <table:table-cell office:value-type="currency" office:value="17000" table:style-name="ce39">
            <text:p><text:s/>€ 17.000,00<text:s/></text:p>
          </table:table-cell>
          <table:table-cell office:value-type="float" office:value="7006050" table:style-name="ce35">
            <text:p>7006050</text:p>
          </table:table-cell>
          <table:table-cell table:number-columns-repeated="16379" table:style-name="ce36"/>
        </table:table-row>
        <table:table-row table:style-name="ro8">
          <table:table-cell table:style-name="ce13"/>
          <table:table-cell office:value-type="string" table:style-name="ce30">
            <text:p>Categoria 1.2.4 - POSTE CORRETTIVE E COMPENSATIVE DI USCITE CORRENTI</text:p>
          </table:table-cell>
          <table:table-cell office:value-type="currency" office:value="458400" table:formula="of:=SUM([.C50:.C51])" table:style-name="ce11">
            <text:p><text:s/>€ 458.400,00<text:s/></text:p>
          </table:table-cell>
          <table:table-cell office:value-type="currency" office:value="1274250" table:formula="of:=SUM([.D50:.D51])" table:style-name="ce11">
            <text:p><text:s/>€ 1.274.25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4/10</text:p>
          </table:table-cell>
          <table:table-cell office:value-type="string" table:style-name="ce38">
            <text:p>Recuperi e rimborsi diversi</text:p>
          </table:table-cell>
          <table:table-cell office:value-type="currency" office:value="458400" table:style-name="ce39">
            <text:p><text:s/>€ 458.400,00<text:s/></text:p>
          </table:table-cell>
          <table:table-cell office:value-type="currency" office:value="1274250" table:style-name="ce39">
            <text:p><text:s/>€ 1.274.250,00<text:s/></text:p>
          </table:table-cell>
          <table:table-cell office:value-type="float" office:value="7007010" table:style-name="ce48">
            <text:p>7007010</text:p>
          </table:table-cell>
          <table:table-cell table:number-columns-repeated="16379" table:style-name="ce49"/>
        </table:table-row>
        <table:table-row table:style-name="ro9">
          <table:table-cell office:value-type="string" table:style-name="ce31">
            <text:p>124/20</text:p>
          </table:table-cell>
          <table:table-cell office:value-type="string" table:style-name="ce47">
            <text:p>Concorso da parte dello Stato e di altri Enti per spese di servizi di manutenzione, illuminazione, pulizia ordinaria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20">
          <table:table-cell table:style-name="ce13"/>
          <table:table-cell office:value-type="string" table:style-name="ce30">
            <text:p>Categoria 1.2.5 - ENTRATE NON CLASSIFICABILI IN ALTRE VOCI</text:p>
          </table:table-cell>
          <table:table-cell office:value-type="currency" office:value="16000" table:formula="of:=SUM([.C53:.C54])" table:style-name="ce11">
            <text:p><text:s/>€ 16.000,00<text:s/></text:p>
          </table:table-cell>
          <table:table-cell office:value-type="currency" office:value="76000" table:formula="of:=SUM([.D53:.D54])" table:style-name="ce11">
            <text:p><text:s/>€ 76.000,00<text:s/></text:p>
          </table:table-cell>
          <table:table-cell table:style-name="ce12"/>
          <table:table-cell table:number-columns-repeated="16379" table:style-name="ce6"/>
        </table:table-row>
        <table:table-row table:style-name="ro21">
          <table:table-cell office:value-type="string" table:style-name="ce37">
            <text:p>125/10</text:p>
          </table:table-cell>
          <table:table-cell office:value-type="string" table:style-name="ce47">
            <text:p>Canoni di concessione per l'affidamento dei servizi di manutenzione, illuminazione, pulizia - gesione dei rifiuti prodotti dalle navi - di cui all'art.6, C.1, L.84/94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48"/>
          <table:table-cell table:number-columns-repeated="16379" table:style-name="ce49"/>
        </table:table-row>
        <table:table-row table:style-name="ro13">
          <table:table-cell office:value-type="string" table:style-name="ce31">
            <text:p>125/40</text:p>
          </table:table-cell>
          <table:table-cell office:value-type="string" table:style-name="ce38">
            <text:p>Entrate varie ed eventuali</text:p>
          </table:table-cell>
          <table:table-cell office:value-type="currency" office:value="16000" table:style-name="ce39">
            <text:p><text:s/>€ 16.000,00<text:s/></text:p>
          </table:table-cell>
          <table:table-cell office:value-type="currency" office:value="76000" table:style-name="ce39">
            <text:p><text:s/>€ 76.000,00<text:s/></text:p>
          </table:table-cell>
          <table:table-cell office:value-type="float" office:value="7008020" table:style-name="ce35">
            <text:p>7008020</text:p>
          </table:table-cell>
          <table:table-cell table:number-columns-repeated="16379" table:style-name="ce36"/>
        </table:table-row>
        <table:table-row table:style-name="ro22">
          <table:table-cell table:style-name="ce13"/>
          <table:table-cell table:style-name="ce51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52">
            <text:p>TOTALE ENTRATE CORRENTI</text:p>
          </table:table-cell>
          <table:table-cell office:value-type="currency" office:value="40638400" table:formula="of:=[.C18]+[.C31]" table:style-name="ce53">
            <text:p><text:s/>€ 40.638.400,00<text:s/></text:p>
          </table:table-cell>
          <table:table-cell office:value-type="currency" office:value="55604198.640000001" table:formula="of:=[.D18]+[.D31]" table:style-name="ce53">
            <text:p><text:s/>€ 55.604.198,64<text:s/></text:p>
          </table:table-cell>
          <table:table-cell table:style-name="ce54"/>
          <table:table-cell table:number-columns-repeated="16379" table:style-name="ce6"/>
        </table:table-row>
        <table:table-row table:style-name="ro7">
          <table:table-cell table:style-name="ce13"/>
          <table:table-cell table:style-name="ce5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56">
            <text:p>TITOLO II - ENTRATE IN CONTO CAPITALE</text:p>
          </table:table-cell>
          <table:table-cell office:value-type="currency" office:value="753000" table:formula="of:=[.C59]+[.C75]+[.C88]" table:style-name="ce27">
            <text:p><text:s/>€ 753.000,00<text:s/></text:p>
          </table:table-cell>
          <table:table-cell office:value-type="currency" office:value="35642614.399999999" table:formula="of:=[.D59]+[.D75]+[.D88]" table:style-name="ce27">
            <text:p><text:s/>€ 35.642.614,40<text:s/></text:p>
          </table:table-cell>
          <table:table-cell table:style-name="ce12"/>
          <table:table-cell table:number-columns-repeated="16379" table:style-name="ce6"/>
        </table:table-row>
        <table:table-row table:style-name="ro23">
          <table:table-cell table:style-name="ce13"/>
          <table:table-cell office:value-type="string" table:style-name="ce57">
            <text:p>UPB <text:s/>2.1 - ENTRATE PER ALIENAZIONE DI BENI PATRIMONIALI E RISCOSSIONE DI CREDITI</text:p>
          </table:table-cell>
          <table:table-cell office:value-type="currency" office:value="10000" table:formula="of:=[.C60]+[.C63]+[.C67]+[.C70]" table:style-name="ce29">
            <text:p><text:s/>€ 10.000,00<text:s/></text:p>
          </table:table-cell>
          <table:table-cell office:value-type="currency" office:value="14356" table:formula="of:=[.D60]+[.D63]+[.D67]+[.D70]" table:style-name="ce29">
            <text:p><text:s/>€ 14.356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2.1.1 - ALIENAZIONE DI IMMOBILI E DIRITTI REALI</text:p>
          </table:table-cell>
          <table:table-cell office:value-type="currency" office:value="0" table:formula="of:=SUM([.C61:.C62])" table:style-name="ce11">
            <text:p><text:s/>€ -00<text:s/></text:p>
          </table:table-cell>
          <table:table-cell office:value-type="currency" office:value="0" table:formula="of:=SUM([.D61:.D62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11/10</text:p>
          </table:table-cell>
          <table:table-cell office:value-type="string" table:style-name="ce38">
            <text:p>Alienazioni di immobil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1/20</text:p>
          </table:table-cell>
          <table:table-cell office:value-type="string" table:style-name="ce38">
            <text:p>Cessioni di diritti real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1.2 - ALIENAZIONE DI IMMOBILIZZAZIONI TECNICHE</text:p>
          </table:table-cell>
          <table:table-cell office:value-type="currency" office:value="0" table:formula="of:=SUM([.C64:.C66])" table:style-name="ce58">
            <text:p><text:s/>€ -00<text:s/></text:p>
          </table:table-cell>
          <table:table-cell office:value-type="currency" office:value="0" table:formula="of:=SUM([.D64:.D66])" table:style-name="ce58">
            <text:p><text:s/>€ -00<text:s/></text:p>
          </table:table-cell>
          <table:table-cell table:style-name="ce35"/>
          <table:table-cell table:number-columns-repeated="16379" table:style-name="ce6"/>
        </table:table-row>
        <table:table-row table:style-name="ro7">
          <table:table-cell office:value-type="string" table:style-name="ce31">
            <text:p>212/10</text:p>
          </table:table-cell>
          <table:table-cell office:value-type="string" table:style-name="ce38">
            <text:p>Cessioni immobilizzazioni tecnich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2/20</text:p>
          </table:table-cell>
          <table:table-cell office:value-type="string" table:style-name="ce38">
            <text:p>Cessione beni mobili divers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2/30</text:p>
          </table:table-cell>
          <table:table-cell office:value-type="string" table:style-name="ce38">
            <text:p>Cessiene di beni immateriali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31"/>
          <table:table-cell office:value-type="string" table:style-name="ce30">
            <text:p>Categoria 2.1.3 - REALIZZO DI VALORI MOBILIARI</text:p>
          </table:table-cell>
          <table:table-cell office:value-type="currency" office:value="0" table:formula="of:=SUM([.C68:.C69])" table:style-name="ce58">
            <text:p><text:s/>€ -00<text:s/></text:p>
          </table:table-cell>
          <table:table-cell office:value-type="currency" office:value="0" table:formula="of:=SUM([.D68:.D69])" table:style-name="ce58">
            <text:p><text:s/>€ -00<text:s/></text:p>
          </table:table-cell>
          <table:table-cell table:style-name="ce35"/>
          <table:table-cell table:number-columns-repeated="16379" table:style-name="ce6"/>
        </table:table-row>
        <table:table-row table:style-name="ro24">
          <table:table-cell office:value-type="string" table:style-name="ce31">
            <text:p>213/10</text:p>
          </table:table-cell>
          <table:table-cell office:value-type="string" table:style-name="ce38">
            <text:p>Cessione partecipazion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6"/>
        </table:table-row>
        <table:table-row table:style-name="ro7">
          <table:table-cell office:value-type="string" table:style-name="ce31">
            <text:p>213/20</text:p>
          </table:table-cell>
          <table:table-cell office:value-type="string" table:style-name="ce38">
            <text:p>Realizzo somme investite in titoli e valori mobiliar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25">
            <text:p>Categoria 2.1.4 - RISCOSSIONE DI CREDITI</text:p>
          </table:table-cell>
          <table:table-cell office:value-type="currency" office:value="10000" table:formula="of:=SUM([.C71:.C73])" table:style-name="ce11">
            <text:p><text:s/>€ 10.000,00<text:s/></text:p>
          </table:table-cell>
          <table:table-cell office:value-type="currency" office:value="14356" table:formula="of:=SUM([.D71:.D73])" table:style-name="ce11">
            <text:p><text:s/>€ 14.356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14/10</text:p>
          </table:table-cell>
          <table:table-cell office:value-type="string" table:style-name="ce38">
            <text:p>Riscossione di prestiti e anticipazioni a breve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4/20</text:p>
          </table:table-cell>
          <table:table-cell office:value-type="string" table:style-name="ce38">
            <text:p>Riscossione di altri credit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4/30</text:p>
          </table:table-cell>
          <table:table-cell office:value-type="string" table:style-name="ce38">
            <text:p>Ritiro di depositi a cauzione presso terzi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currency" office:value="14356" table:style-name="ce33">
            <text:p><text:s/>€ 14.356,00<text:s/></text:p>
          </table:table-cell>
          <table:table-cell office:value-type="string" table:style-name="ce35">
            <text:p>O207010</text:p>
          </table:table-cell>
          <table:table-cell table:number-columns-repeated="16379" table:style-name="ce36"/>
        </table:table-row>
        <table:table-row table:style-name="ro25">
          <table:table-cell table:style-name="ce31"/>
          <table:table-cell table:style-name="ce38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13">
          <table:table-cell table:style-name="ce13"/>
          <table:table-cell office:value-type="string" table:style-name="ce57">
            <text:p>UPB 2.2 - ENTRATE DERIVANTI DA TRASFERIMENTI IN CONTO CAPITALE</text:p>
          </table:table-cell>
          <table:table-cell office:value-type="currency" office:value="250000" table:formula="of:=[.C76]+[.C79]+[.C81]+[.C84]" table:style-name="ce29">
            <text:p><text:s/>€ 250.000,00<text:s/></text:p>
          </table:table-cell>
          <table:table-cell office:value-type="currency" office:value="35104321.399999999" table:formula="of:=[.D76]+[.D79]+[.D81]+[.D84]" table:style-name="ce29">
            <text:p><text:s/>€ 35.104.321,4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2.2.1 - TRASFERIMENTI DELLO STATO</text:p>
          </table:table-cell>
          <table:table-cell office:value-type="currency" office:value="0" table:formula="of:=SUM([.C77:.C78])" table:style-name="ce45">
            <text:p><text:s/>€ -00<text:s/></text:p>
          </table:table-cell>
          <table:table-cell office:value-type="currency" office:value="10307059.4" table:formula="of:=SUM([.D77:.D78])" table:style-name="ce45">
            <text:p><text:s/>€ 10.307.059,4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221/10</text:p>
          </table:table-cell>
          <table:table-cell office:value-type="string" table:style-name="ce38">
            <text:p>Finanziamento dallo Stato per esecuzione di opere infrastruttur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10307059.4" table:style-name="ce39">
            <text:p><text:s/>€ 10.307.059,40<text:s/></text:p>
          </table:table-cell>
          <table:table-cell office:value-type="float" office:value="7001031" table:style-name="ce48">
            <text:p>7001031</text:p>
          </table:table-cell>
          <table:table-cell table:number-columns-repeated="16379" table:style-name="ce49"/>
        </table:table-row>
        <table:table-row table:style-name="ro26">
          <table:table-cell office:value-type="string" table:style-name="ce31">
            <text:p>221/20</text:p>
          </table:table-cell>
          <table:table-cell office:value-type="string" table:style-name="ce47">
            <text:p>Concorsi da parte dello Stato per spese di manutenzione straordinaria delle parti comuni in ambito portuale, compresa la manutenzione dei fondal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7001030" table:style-name="ce35">
            <text:p>700103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2 - TRASFERIMENTI DELLE REGIONI</text:p>
          </table:table-cell>
          <table:table-cell office:value-type="currency" office:value="0" table:formula="of:=SUM([.C80])" table:style-name="ce11">
            <text:p><text:s/>€ -00<text:s/></text:p>
          </table:table-cell>
          <table:table-cell office:value-type="currency" office:value="23005000" table:formula="of:=SUM([.D80])" table:style-name="ce11">
            <text:p><text:s/>€ 23.005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222/10</text:p>
          </table:table-cell>
          <table:table-cell office:value-type="string" table:style-name="ce38">
            <text:p>Contributo della Regione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23005000" table:style-name="ce33">
            <text:p><text:s/>€ 23.005.000,00<text:s/></text:p>
          </table:table-cell>
          <table:table-cell office:value-type="float" office:value="7002020" table:style-name="ce48">
            <text:p>7002020</text:p>
          </table:table-cell>
          <table:table-cell table:number-columns-repeated="16379" table:style-name="ce49"/>
        </table:table-row>
        <table:table-row table:style-name="ro7">
          <table:table-cell table:style-name="ce13"/>
          <table:table-cell office:value-type="string" table:style-name="ce30">
            <text:p>Categoria 2.2.3 - TRASFERIMENTI DA COMUNI E PROVINCIE</text:p>
          </table:table-cell>
          <table:table-cell office:value-type="currency" office:value="0" table:formula="of:=SUM([.C82:.C83])" table:style-name="ce11">
            <text:p><text:s/>€ -00<text:s/></text:p>
          </table:table-cell>
          <table:table-cell office:value-type="currency" office:value="51641" table:formula="of:=SUM([.D82:.D83])" table:style-name="ce11">
            <text:p><text:s/>€ 51.641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23/10</text:p>
          </table:table-cell>
          <table:table-cell office:value-type="string" table:style-name="ce38">
            <text:p>Contributo Provincia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7003020" table:style-name="ce35">
            <text:p>700302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223/20</text:p>
          </table:table-cell>
          <table:table-cell office:value-type="string" table:style-name="ce38">
            <text:p>Contributo Comune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51641" table:style-name="ce33">
            <text:p><text:s/>€ 51.641,00<text:s/></text:p>
          </table:table-cell>
          <table:table-cell office:value-type="float" office:value="7003021" table:style-name="ce35">
            <text:p>7003021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4 - TRASFERIMENTI DA ALTRI ENTI DEL SETTORE PUBBLICO</text:p>
          </table:table-cell>
          <table:table-cell office:value-type="currency" office:value="250000" table:formula="of:=SUM([.C85:.C86])" table:style-name="ce45">
            <text:p><text:s/>€ 250.000,00<text:s/></text:p>
          </table:table-cell>
          <table:table-cell office:value-type="currency" office:value="1740621" table:formula="of:=SUM([.D85:.D86])" table:style-name="ce45">
            <text:p><text:s/>€ 1.740.621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24/10</text:p>
          </table:table-cell>
          <table:table-cell office:value-type="string" table:style-name="ce38">
            <text:p>Contributi Ent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7004020" table:style-name="ce35">
            <text:p>700402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224/20</text:p>
          </table:table-cell>
          <table:table-cell office:value-type="string" table:style-name="ce38">
            <text:p>Contributi diversi</text:p>
          </table:table-cell>
          <table:table-cell office:value-type="currency" office:value="250000" table:style-name="ce33">
            <text:p><text:s/>€ 250.000,00<text:s/></text:p>
          </table:table-cell>
          <table:table-cell office:value-type="currency" office:value="1740621" table:style-name="ce33">
            <text:p><text:s/>€ 1.740.621,00<text:s/></text:p>
          </table:table-cell>
          <table:table-cell table:style-name="ce35"/>
          <table:table-cell table:number-columns-repeated="16379" table:style-name="ce36"/>
        </table:table-row>
        <table:table-row table:style-name="ro27">
          <table:table-cell table:style-name="ce31"/>
          <table:table-cell table:style-name="ce38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8">
          <table:table-cell table:style-name="ce13"/>
          <table:table-cell office:value-type="string" table:style-name="ce28">
            <text:p>UPB <text:s/>2.3 - ACCENSIONE DI PRESTITI</text:p>
          </table:table-cell>
          <table:table-cell office:value-type="currency" office:value="493000" table:formula="of:=[.C89]+[.C91]+[.C94]" table:style-name="ce29">
            <text:p><text:s/>€ 493.000,00<text:s/></text:p>
          </table:table-cell>
          <table:table-cell office:value-type="currency" office:value="523937" table:formula="of:=[.D89]+[.D91]+[.D94]" table:style-name="ce29">
            <text:p><text:s/>€ 523.937,00<text:s/></text:p>
          </table:table-cell>
          <table:table-cell table:style-name="ce12"/>
          <table:table-cell table:number-columns-repeated="16379" table:style-name="ce6"/>
        </table:table-row>
        <table:table-row table:style-name="ro12">
          <table:table-cell table:style-name="ce13"/>
          <table:table-cell office:value-type="string" table:style-name="ce30">
            <text:p>Categoria 2.3.1 - ASSUNZIONE DI MUTUI</text:p>
          </table:table-cell>
          <table:table-cell office:value-type="currency" office:value="0" table:formula="of:=SUM([.C90])" table:style-name="ce11">
            <text:p><text:s/>€ -00<text:s/></text:p>
          </table:table-cell>
          <table:table-cell office:value-type="currency" office:value="0" table:formula="of:=SUM([.D90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31/10</text:p>
          </table:table-cell>
          <table:table-cell office:value-type="string" table:style-name="ce38">
            <text:p>Operazioni finanziarie a medio e lungo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string" table:style-name="ce35">
            <text:p>O10202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3.2 - ASSUNZIONE DI ALTRI DEBITI FINANZIARI</text:p>
          </table:table-cell>
          <table:table-cell office:value-type="currency" office:value="493000" table:formula="of:=SUM([.C92:.C93])" table:style-name="ce11">
            <text:p><text:s/>€ 493.000,00<text:s/></text:p>
          </table:table-cell>
          <table:table-cell office:value-type="currency" office:value="523937" table:formula="of:=SUM([.D92:.D93])" table:style-name="ce11">
            <text:p><text:s/>€ 523.937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32/10</text:p>
          </table:table-cell>
          <table:table-cell office:value-type="string" table:style-name="ce38">
            <text:p>Operazioni finaziarie a breve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string" table:style-name="ce35">
            <text:p>O102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232/20</text:p>
          </table:table-cell>
          <table:table-cell office:value-type="string" table:style-name="ce38">
            <text:p>Depositi di terzi a causione</text:p>
          </table:table-cell>
          <table:table-cell office:value-type="currency" office:value="493000" table:style-name="ce33">
            <text:p><text:s/>€ 493.000,00<text:s/></text:p>
          </table:table-cell>
          <table:table-cell office:value-type="currency" office:value="523937" table:style-name="ce33">
            <text:p><text:s/>€ 523.937,00<text:s/></text:p>
          </table:table-cell>
          <table:table-cell office:value-type="string" table:style-name="ce35">
            <text:p>O30801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3.3 - EMISSIONE DI OBBLIGAZIONI</text:p>
          </table:table-cell>
          <table:table-cell office:value-type="currency" office:value="0" table:formula="of:=SUM([.C95])" table:style-name="ce58">
            <text:p><text:s/>€ -00<text:s/></text:p>
          </table:table-cell>
          <table:table-cell office:value-type="currency" office:value="0" table:formula="of:=SUM([.D95])" table:style-name="ce58">
            <text:p><text:s/>€ -00<text:s/></text:p>
          </table:table-cell>
          <table:table-cell table:style-name="ce35"/>
          <table:table-cell table:number-columns-repeated="16379" table:style-name="ce6"/>
        </table:table-row>
        <table:table-row table:style-name="ro7">
          <table:table-cell office:value-type="string" table:style-name="ce31">
            <text:p>233/10</text:p>
          </table:table-cell>
          <table:table-cell office:value-type="string" table:style-name="ce38">
            <text:p>Emissione di obbligazion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string" table:style-name="ce35">
            <text:p>O102030</text:p>
          </table:table-cell>
          <table:table-cell table:number-columns-repeated="16379" table:style-name="ce36"/>
        </table:table-row>
        <table:table-row table:style-name="ro7">
          <table:table-cell table:style-name="ce13"/>
          <table:table-cell table:style-name="ce25"/>
          <table:table-cell table:number-columns-repeated="2" table:style-name="ce58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52">
            <text:p>TOTALE ENTRATE IN CONTO CAPITALE</text:p>
          </table:table-cell>
          <table:table-cell office:value-type="currency" office:value="753000" table:formula="of:=[.C59]+[.C75]+[.C88]" table:style-name="ce53">
            <text:p><text:s/>€ 753.000,00<text:s/></text:p>
          </table:table-cell>
          <table:table-cell office:value-type="currency" office:value="35642614.399999999" table:formula="of:=[.D59]+[.D75]+[.D88]" table:style-name="ce53">
            <text:p><text:s/>€ 35.642.614,40<text:s/></text:p>
          </table:table-cell>
          <table:table-cell table:style-name="ce54"/>
          <table:table-cell table:number-columns-repeated="16379" table:style-name="ce6"/>
        </table:table-row>
        <table:table-row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26">
            <text:p>TITOLO III - PARTITE DI GIRO</text:p>
          </table:table-cell>
          <table:table-cell office:value-type="currency" office:value="8885700" table:formula="of:=[.C100]" table:style-name="ce27">
            <text:p><text:s/>€ 8.885.700,00<text:s/></text:p>
          </table:table-cell>
          <table:table-cell office:value-type="currency" office:value="10854050" table:formula="of:=[.D100]" table:style-name="ce27">
            <text:p><text:s/>€ 10.854.05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28">
            <text:p>UPB <text:s/>3.1 - ENTRATE AVENTI NATURA DI PARTITA DI GIRO</text:p>
          </table:table-cell>
          <table:table-cell office:value-type="currency" office:value="8885700" table:formula="of:=[.C101]" table:style-name="ce29">
            <text:p><text:s/>€ 8.885.700,00<text:s/></text:p>
          </table:table-cell>
          <table:table-cell office:value-type="currency" office:value="10854050" table:formula="of:=[.D101]" table:style-name="ce29">
            <text:p><text:s/>€ 10.854.05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3.1.1 - ENTRATE AVENTI NATURA DI PARTITE DI GIRO</text:p>
          </table:table-cell>
          <table:table-cell office:value-type="currency" office:value="8885700" table:formula="of:=SUM([.C102:.C111])" table:style-name="ce11">
            <text:p><text:s/>€ 8.885.700,00<text:s/></text:p>
          </table:table-cell>
          <table:table-cell office:value-type="currency" office:value="10854050" table:formula="of:=SUM([.D102:.D111])" table:style-name="ce11">
            <text:p><text:s/>€ 10.854.05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311/10</text:p>
          </table:table-cell>
          <table:table-cell office:value-type="string" table:style-name="ce38">
            <text:p>Ritenute erariali</text:p>
          </table:table-cell>
          <table:table-cell office:value-type="currency" office:value="3870000" table:style-name="ce33">
            <text:p><text:s/>€ 3.870.000,00<text:s/></text:p>
          </table:table-cell>
          <table:table-cell office:value-type="currency" office:value="3870000" table:style-name="ce33">
            <text:p><text:s/>€ 3.870.000,00<text:s/></text:p>
          </table:table-cell>
          <table:table-cell office:value-type="string" table:style-name="ce48">
            <text:p>O70101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20</text:p>
          </table:table-cell>
          <table:table-cell office:value-type="string" table:style-name="ce38">
            <text:p>Ritenute previdenziali e assistenziali</text:p>
          </table:table-cell>
          <table:table-cell office:value-type="currency" office:value="944600" table:style-name="ce33">
            <text:p><text:s/>€ 944.600,00<text:s/></text:p>
          </table:table-cell>
          <table:table-cell office:value-type="currency" office:value="944600" table:style-name="ce33">
            <text:p><text:s/>€ 944.600,00<text:s/></text:p>
          </table:table-cell>
          <table:table-cell office:value-type="string" table:style-name="ce48">
            <text:p>O7010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1">
            <text:p>311/30</text:p>
          </table:table-cell>
          <table:table-cell office:value-type="string" table:style-name="ce38">
            <text:p>Ritenute diverse</text:p>
          </table:table-cell>
          <table:table-cell office:value-type="currency" office:value="2600" table:style-name="ce33">
            <text:p><text:s/>€ 2.600,00<text:s/></text:p>
          </table:table-cell>
          <table:table-cell office:value-type="currency" office:value="2600" table:style-name="ce33">
            <text:p><text:s/>€ 2.600,00<text:s/></text:p>
          </table:table-cell>
          <table:table-cell office:value-type="string" table:style-name="ce35">
            <text:p>O70103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40</text:p>
          </table:table-cell>
          <table:table-cell office:value-type="string" table:style-name="ce38">
            <text:p>I.V.A.</text:p>
          </table:table-cell>
          <table:table-cell office:value-type="currency" office:value="1300000" table:style-name="ce33">
            <text:p><text:s/>€ 1.300.000,00<text:s/></text:p>
          </table:table-cell>
          <table:table-cell office:value-type="currency" office:value="2865000" table:style-name="ce33">
            <text:p><text:s/>€ 2.865.000,00<text:s/></text:p>
          </table:table-cell>
          <table:table-cell office:value-type="string" table:style-name="ce35">
            <text:p>O702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45</text:p>
          </table:table-cell>
          <table:table-cell office:value-type="string" table:style-name="ce38">
            <text:p>I.V.A. SPLIT PAYMENT</text:p>
          </table:table-cell>
          <table:table-cell office:value-type="currency" office:value="2300000" table:style-name="ce33">
            <text:p><text:s/>€ 2.300.000,00<text:s/></text:p>
          </table:table-cell>
          <table:table-cell office:value-type="currency" office:value="2300000" table:style-name="ce33">
            <text:p><text:s/>€ 2.300.000,00<text:s/></text:p>
          </table:table-cell>
          <table:table-cell office:value-type="string" table:style-name="ce35">
            <text:p>O702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50</text:p>
          </table:table-cell>
          <table:table-cell office:value-type="string" table:style-name="ce38">
            <text:p>Recupero dal personale per anticipazioni concess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350450" table:style-name="ce33">
            <text:p><text:s/>€ 350.450,00<text:s/></text:p>
          </table:table-cell>
          <table:table-cell office:value-type="string" table:style-name="ce35">
            <text:p>O70104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60</text:p>
          </table:table-cell>
          <table:table-cell office:value-type="string" table:style-name="ce38">
            <text:p>Trattenute per conto terzi</text:p>
          </table:table-cell>
          <table:table-cell office:value-type="currency" office:value="120000" table:style-name="ce33">
            <text:p><text:s/>€ 120.000,00<text:s/></text:p>
          </table:table-cell>
          <table:table-cell office:value-type="currency" office:value="129000" table:style-name="ce33">
            <text:p><text:s/>€ 129.000,00<text:s/></text:p>
          </table:table-cell>
          <table:table-cell office:value-type="string" table:style-name="ce35">
            <text:p>O701031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70</text:p>
          </table:table-cell>
          <table:table-cell office:value-type="string" table:style-name="ce38">
            <text:p>Versamenti da terzi</text:p>
          </table:table-cell>
          <table:table-cell office:value-type="currency" office:value="104500" table:style-name="ce33">
            <text:p><text:s/>€ 104.500,00<text:s/></text:p>
          </table:table-cell>
          <table:table-cell office:value-type="currency" office:value="145400" table:style-name="ce33">
            <text:p><text:s/>€ 145.400,00<text:s/></text:p>
          </table:table-cell>
          <table:table-cell office:value-type="string" table:style-name="ce35">
            <text:p>O70105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80</text:p>
          </table:table-cell>
          <table:table-cell office:value-type="string" table:style-name="ce38">
            <text:p>Partite in sospeso</text:p>
          </table:table-cell>
          <table:table-cell office:value-type="currency" office:value="230000" table:style-name="ce33">
            <text:p><text:s/>€ 230.000,00<text:s/></text:p>
          </table:table-cell>
          <table:table-cell office:value-type="currency" office:value="233000" table:style-name="ce33">
            <text:p><text:s/>€ 233.000,00<text:s/></text:p>
          </table:table-cell>
          <table:table-cell office:value-type="string" table:style-name="ce35">
            <text:p>O701028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311/90</text:p>
          </table:table-cell>
          <table:table-cell office:value-type="string" table:style-name="ce38">
            <text:p>Restituzione fondo economato a fine esercizio</text:p>
          </table:table-cell>
          <table:table-cell office:value-type="currency" office:value="14000" table:style-name="ce33">
            <text:p><text:s/>€ 14.000,00<text:s/></text:p>
          </table:table-cell>
          <table:table-cell office:value-type="currency" office:value="14000" table:style-name="ce33">
            <text:p><text:s/>€ 14.000,00<text:s/></text:p>
          </table:table-cell>
          <table:table-cell office:value-type="string" table:style-name="ce35">
            <text:p>O703020</text:p>
          </table:table-cell>
          <table:table-cell table:number-columns-repeated="16379" table:style-name="ce36"/>
        </table:table-row>
        <table:table-row table:style-name="ro7">
          <table:table-cell table:style-name="ce31"/>
          <table:table-cell table:style-name="ce32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59">
            <text:p>TOTALE ENTRATE PER PARTITE DI GIRO</text:p>
          </table:table-cell>
          <table:table-cell office:value-type="currency" office:value="8885700" table:formula="of:=[.C100]" table:style-name="ce53">
            <text:p><text:s/>€ 8.885.700,00<text:s/></text:p>
          </table:table-cell>
          <table:table-cell office:value-type="currency" office:value="10854050" table:formula="of:=[.D100]" table:style-name="ce53">
            <text:p><text:s/>€ 10.854.050,00<text:s/></text:p>
          </table:table-cell>
          <table:table-cell table:style-name="ce54"/>
          <table:table-cell table:number-columns-repeated="16379" table:style-name="ce6"/>
        </table:table-row>
        <table:table-row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0">
            <text:p>Riepilogo dei titoli</text:p>
          </table:table-cell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 - Entrate correnti</text:p>
          </table:table-cell>
          <table:table-cell office:value-type="currency" office:value="40638400" table:formula="of:=[.C16]" table:style-name="ce29">
            <text:p><text:s/>€ 40.638.400,00<text:s/></text:p>
          </table:table-cell>
          <table:table-cell office:value-type="currency" office:value="55604198.640000001" table:formula="of:=[.D16]" table:style-name="ce29">
            <text:p><text:s/>€ 55.604.198,64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I - Entrate in conto capitale</text:p>
          </table:table-cell>
          <table:table-cell office:value-type="currency" office:value="753000" table:formula="of:=[.C58]" table:style-name="ce29">
            <text:p><text:s/>€ 753.000,00<text:s/></text:p>
          </table:table-cell>
          <table:table-cell office:value-type="currency" office:value="35642614.399999999" table:formula="of:=[.D58]" table:style-name="ce29">
            <text:p><text:s/>€ 35.642.614,4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II - Entrate per partite di giro</text:p>
          </table:table-cell>
          <table:table-cell office:value-type="currency" office:value="8885700" table:formula="of:=[.C99]" table:style-name="ce29">
            <text:p><text:s/>€ 8.885.700,00<text:s/></text:p>
          </table:table-cell>
          <table:table-cell office:value-type="currency" office:value="10854050" table:formula="of:=[.D99]" table:style-name="ce29">
            <text:p><text:s/>€ 10.854.05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table:style-name="ce62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3">
            <text:p>TOTALE GENERALE DELLE ENTRATE</text:p>
          </table:table-cell>
          <table:table-cell office:value-type="currency" office:value="50277100" table:formula="of:=SUM([.C116:.C119])" table:style-name="ce53">
            <text:p><text:s/>€ 50.277.100,00<text:s/></text:p>
          </table:table-cell>
          <table:table-cell office:value-type="currency" office:value="102100863.03999999" table:formula="of:=SUM([.D116:.D119])" table:style-name="ce53">
            <text:p><text:s/>€ 102.100.863,04<text:s/></text:p>
          </table:table-cell>
          <table:table-cell table:style-name="ce54"/>
          <table:table-cell table:number-columns-repeated="16379" table:style-name="ce6"/>
        </table:table-row>
        <table:table-row table:style-name="ro11">
          <table:table-cell table:style-name="ce13"/>
          <table:table-cell table:style-name="ce64"/>
          <table:table-cell table:style-name="ce65"/>
          <table:table-cell table:style-name="ce66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7">
            <text:p>Disavanzo finanziario di competenza</text:p>
          </table:table-cell>
          <table:table-cell office:value-type="currency" office:value="59120267.599999994" table:formula="of:=IF([.C120]&gt;[.C311];0;-([.C120]-[.C311]))" table:style-name="ce68">
            <text:p><text:s/>€ 59.120.267,60<text:s/></text:p>
          </table:table-cell>
          <table:table-cell office:value-type="currency" office:value="37286984.120000005" table:formula="of:=IF([.D120]&gt;[.D311];0;-([.D120]-[.D311]))" table:style-name="ce68">
            <text:p><text:s/>€ 37.286.984,12<text:s/></text:p>
          </table:table-cell>
          <table:table-cell table:style-name="ce12"/>
          <table:table-cell table:number-columns-repeated="16379" table:style-name="ce6"/>
        </table:table-row>
        <table:table-row table:style-name="ro5">
          <table:table-cell table:style-name="ce13"/>
          <table:table-cell table:style-name="ce69"/>
          <table:table-cell table:number-columns-repeated="2" table:style-name="ce29"/>
          <table:table-cell table:style-name="ce12"/>
          <table:table-cell table:number-columns-repeated="16379" table:style-name="ce6"/>
        </table:table-row>
        <table:table-row table:style-name="ro7">
          <table:table-cell table:style-name="ce70"/>
          <table:table-cell office:value-type="string" table:style-name="ce71">
            <text:p>TOTALE GENERALE A PAREGGIO</text:p>
          </table:table-cell>
          <table:table-cell office:value-type="currency" office:value="109397367.59999999" table:formula="of:=[.C120]+[.C122]" table:style-name="ce72">
            <text:p><text:s/>€ 109.397.367,60<text:s/></text:p>
          </table:table-cell>
          <table:table-cell office:value-type="currency" office:value="139387847.16" table:formula="of:=[.D120]+[.D122]" table:style-name="ce72">
            <text:p><text:s/>€ 139.387.847,16<text:s/></text:p>
          </table:table-cell>
          <table:table-cell table:style-name="ce12"/>
          <table:table-cell table:number-columns-repeated="16379" table:style-name="ce6"/>
        </table:table-row>
        <table:table-row table:number-rows-repeated="2"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73">
            <text:p>DISAVANZO PRESUNTO DI AMMINISTRAZIONE</text:p>
          </table:table-cell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table:style-name="ce74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28">
          <table:table-cell table:style-name="ce13"/>
          <table:table-cell table:style-name="ce24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29">
          <table:table-cell table:style-name="ce13"/>
          <table:table-cell table:style-name="ce7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56">
            <text:p>TITOLO I - USCITE CORRENTI</text:p>
          </table:table-cell>
          <table:table-cell office:value-type="currency" office:value="39390237.600000001" table:formula="of:=[.C132]+[.C176]+[.C204]+[.C206]+[.C212]+[.C214]" table:style-name="ce27">
            <text:p><text:s/>€ 39.390.237,60<text:s/></text:p>
          </table:table-cell>
          <table:table-cell office:value-type="currency" office:value="47155217.960000008" table:formula="of:=[.D132]+[.D176]+[.D204]+[.D206]+[.D212]+[.D214]" table:style-name="ce27">
            <text:p><text:s/>€ 47.155.217,96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28">
            <text:p>UPB <text:s/>1.1 - FUNZIONAMENTO</text:p>
          </table:table-cell>
          <table:table-cell office:value-type="currency" office:value="14058281.509999998" table:formula="of:=[.C133]+[.C140]+[.C153]" table:style-name="ce29">
            <text:p><text:s/>€ 14.058.281,51<text:s/></text:p>
          </table:table-cell>
          <table:table-cell office:value-type="currency" office:value="15628073.52" table:formula="of:=[.D133]+[.D140]+[.D153]" table:style-name="ce29">
            <text:p><text:s/>€ 15.628.073,52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1.1.1 - USCITE PER GLI ORGANI DELL'ENTE</text:p>
          </table:table-cell>
          <table:table-cell office:value-type="currency" office:value="478961" table:formula="of:=SUM([.C134:.C139])" table:style-name="ce11">
            <text:p><text:s/>€ 478.961,00<text:s/></text:p>
          </table:table-cell>
          <table:table-cell office:value-type="currency" office:value="579261" table:formula="of:=SUM([.D134:.D139])" table:style-name="ce11">
            <text:p><text:s/>€ 579.261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11/10</text:p>
          </table:table-cell>
          <table:table-cell office:value-type="string" table:style-name="ce38">
            <text:p>Indennità di carica, rimborsi e spese al Presidente<text:s/></text:p>
          </table:table-cell>
          <table:table-cell office:value-type="currency" office:value="240000" table:style-name="ce39">
            <text:p><text:s/>€ 240.000,00<text:s/></text:p>
          </table:table-cell>
          <table:table-cell office:value-type="currency" office:value="300000" table:style-name="ce33">
            <text:p><text:s/>€ 300.000,00<text:s/></text:p>
          </table:table-cell>
          <table:table-cell office:value-type="float" office:value="6001010" table:style-name="ce35">
            <text:p>6001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11/11</text:p>
          </table:table-cell>
          <table:table-cell office:value-type="string" table:style-name="ce38">
            <text:p>Indennità e rimborso spese per missionial Presidente soggette a limite di spesa</text:p>
          </table:table-cell>
          <table:table-cell office:value-type="currency" office:value="11121" table:style-name="ce39">
            <text:p><text:s/>€ 11.121,00<text:s/></text:p>
          </table:table-cell>
          <table:table-cell office:value-type="currency" office:value="11621" table:style-name="ce33">
            <text:p><text:s/>€ 11.621,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7">
            <text:p>111/20</text:p>
          </table:table-cell>
          <table:table-cell office:value-type="string" table:style-name="ce38">
            <text:p>Indennità di carica, rimborsi e spese al Comitato Portuale</text:p>
          </table:table-cell>
          <table:table-cell office:value-type="currency" office:value="22080" table:style-name="ce39">
            <text:p><text:s/>€ 22.080,00<text:s/></text:p>
          </table:table-cell>
          <table:table-cell office:value-type="currency" office:value="44080" table:style-name="ce33">
            <text:p><text:s/>€ 44.080,00<text:s/></text:p>
          </table:table-cell>
          <table:table-cell office:value-type="float" office:value="6001030" table:style-name="ce35">
            <text:p>600103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11/30</text:p>
          </table:table-cell>
          <table:table-cell office:value-type="string" table:style-name="ce38">
            <text:p>Indennità di carica, rimborsi e spese agli Organi di controllo</text:p>
          </table:table-cell>
          <table:table-cell office:value-type="currency" office:value="128240" table:style-name="ce39">
            <text:p><text:s/>€ 128.240,00<text:s/></text:p>
          </table:table-cell>
          <table:table-cell office:value-type="currency" office:value="144540" table:style-name="ce33">
            <text:p><text:s/>€ 144.540,00<text:s/></text:p>
          </table:table-cell>
          <table:table-cell office:value-type="float" office:value="6001022" table:style-name="ce35">
            <text:p>6001022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11/40</text:p>
          </table:table-cell>
          <table:table-cell office:value-type="string" table:style-name="ce38">
            <text:p>Gettoni e rimborsi Commissioni</text:p>
          </table:table-cell>
          <table:table-cell office:value-type="currency" office:value="21520" table:style-name="ce39">
            <text:p><text:s/>€ 21.520,00<text:s/></text:p>
          </table:table-cell>
          <table:table-cell office:value-type="currency" office:value="23020" table:style-name="ce33">
            <text:p><text:s/>€ 23.020,00<text:s/></text:p>
          </table:table-cell>
          <table:table-cell office:value-type="float" office:value="6001050" table:style-name="ce35">
            <text:p>600105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11/50</text:p>
          </table:table-cell>
          <table:table-cell office:value-type="string" table:style-name="ce38">
            <text:p>Oneri previdenziali, assistenziali e fiscali Organi dell'Ente</text:p>
          </table:table-cell>
          <table:table-cell office:value-type="currency" office:value="56000" table:style-name="ce39">
            <text:p><text:s/>€ 56.000,00<text:s/></text:p>
          </table:table-cell>
          <table:table-cell office:value-type="currency" office:value="56000" table:style-name="ce33">
            <text:p><text:s/>€ 56.000,00<text:s/></text:p>
          </table:table-cell>
          <table:table-cell office:value-type="float" office:value="6001070" table:style-name="ce35">
            <text:p>6001070</text:p>
          </table:table-cell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30">
            <text:p>Categoria 1.1.2 - ONERI PER IL PERSONALE IN ATTIVITA' DI SERVIZIO</text:p>
          </table:table-cell>
          <table:table-cell office:value-type="currency" office:value="11781254.139999999" table:formula="of:=SUM([.C141:.C152])" table:style-name="ce16">
            <text:p><text:s/>€ 11.781.254,14<text:s/></text:p>
          </table:table-cell>
          <table:table-cell office:value-type="currency" office:value="12711154.139999999" table:formula="of:=SUM([.D141:.D152])" table:style-name="ce16">
            <text:p><text:s/>€ 12.711.154,14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12/10</text:p>
          </table:table-cell>
          <table:table-cell office:value-type="string" table:style-name="ce38">
            <text:p>Emolumenti, indennita' e rimborsi al <text:s/>Segretario Generale</text:p>
          </table:table-cell>
          <table:table-cell office:value-type="currency" office:value="191900" table:style-name="ce39">
            <text:p><text:s/>€ 191.900,00<text:s/></text:p>
          </table:table-cell>
          <table:table-cell office:value-type="currency" office:value="240200" table:style-name="ce33">
            <text:p><text:s/>€ 240.200,00<text:s/></text:p>
          </table:table-cell>
          <table:table-cell office:value-type="float" office:value="6002001" table:style-name="ce48">
            <text:p>600200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11</text:p>
          </table:table-cell>
          <table:table-cell office:value-type="string" table:style-name="ce38">
            <text:p>Indennità e rimborso spese per missionial segretario Generale soggette a limite di spesa</text:p>
          </table:table-cell>
          <table:table-cell office:value-type="currency" office:value="9621.4500000000007" table:style-name="ce39">
            <text:p><text:s/>€ 9.621,45<text:s/></text:p>
          </table:table-cell>
          <table:table-cell office:value-type="currency" office:value="10221.450000000001" table:style-name="ce33">
            <text:p><text:s/>€ 10.221,45<text:s/></text:p>
          </table:table-cell>
          <table:table-cell table:style-name="ce48"/>
          <table:table-cell table:number-columns-repeated="16379" table:style-name="ce49"/>
        </table:table-row>
        <table:table-row table:style-name="ro7">
          <table:table-cell office:value-type="string" table:style-name="ce37">
            <text:p>112/20</text:p>
          </table:table-cell>
          <table:table-cell office:value-type="string" table:style-name="ce38">
            <text:p>Emolumenti fissi al personale dipendente</text:p>
          </table:table-cell>
          <table:table-cell office:value-type="currency" office:value="6723160" table:style-name="ce39">
            <text:p><text:s/>€ 6.723.160,00<text:s/></text:p>
          </table:table-cell>
          <table:table-cell office:value-type="currency" office:value="6733160" table:style-name="ce33">
            <text:p><text:s/>€ 6.733.160,00<text:s/></text:p>
          </table:table-cell>
          <table:table-cell office:value-type="float" office:value="6002010" table:style-name="ce48">
            <text:p>600201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21</text:p>
          </table:table-cell>
          <table:table-cell office:value-type="string" table:style-name="ce38">
            <text:p>Oneri della contrattazione decentrata o aziendale</text:p>
          </table:table-cell>
          <table:table-cell office:value-type="currency" office:value="1584680" table:style-name="ce39">
            <text:p><text:s/>€ 1.584.680,00<text:s/></text:p>
          </table:table-cell>
          <table:table-cell office:value-type="currency" office:value="2147180" table:style-name="ce33">
            <text:p><text:s/>€ 2.147.180,00<text:s/></text:p>
          </table:table-cell>
          <table:table-cell office:value-type="float" office:value="6002013" table:style-name="ce48">
            <text:p>600201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22</text:p>
          </table:table-cell>
          <table:table-cell office:value-type="string" table:style-name="ce38">
            <text:p>Oneri derivanti da rinnovi contrattu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float" office:value="6002014" table:style-name="ce48">
            <text:p>6002014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30</text:p>
          </table:table-cell>
          <table:table-cell office:value-type="string" table:style-name="ce38">
            <text:p>Emolumenti variabili al personale dipendente<text:s/></text:p>
          </table:table-cell>
          <table:table-cell office:value-type="currency" office:value="334000" table:style-name="ce39">
            <text:p><text:s/>€ 334.000,00<text:s/></text:p>
          </table:table-cell>
          <table:table-cell office:value-type="currency" office:value="356000" table:style-name="ce33">
            <text:p><text:s/>€ 356.000,00<text:s/></text:p>
          </table:table-cell>
          <table:table-cell office:value-type="float" office:value="6002020" table:style-name="ce48">
            <text:p>60020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40</text:p>
          </table:table-cell>
          <table:table-cell office:value-type="string" table:style-name="ce38">
            <text:p>Indennità e rimborso spese per missioni soggette a limite di spesa</text:p>
          </table:table-cell>
          <table:table-cell office:value-type="currency" office:value="26673.439999999999" table:style-name="ce39">
            <text:p><text:s/>€ 26.673,44<text:s/></text:p>
          </table:table-cell>
          <table:table-cell office:value-type="currency" office:value="29273.439999999999" table:style-name="ce33">
            <text:p><text:s/>€ 29.273,44<text:s/></text:p>
          </table:table-cell>
          <table:table-cell office:value-type="float" office:value="6002040" table:style-name="ce48">
            <text:p>600204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41</text:p>
          </table:table-cell>
          <table:table-cell office:value-type="string" table:style-name="ce38">
            <text:p>Indennità e rimborso spese per missioni non soggete a limite di spesa</text:p>
          </table:table-cell>
          <table:table-cell office:value-type="currency" office:value="133963" table:style-name="ce39">
            <text:p><text:s/>€ 133.963,00<text:s/></text:p>
          </table:table-cell>
          <table:table-cell office:value-type="currency" office:value="137963" table:style-name="ce33">
            <text:p><text:s/>€ 137.963,00<text:s/></text:p>
          </table:table-cell>
          <table:table-cell table:style-name="ce77"/>
          <table:table-cell table:number-columns-repeated="16379" table:style-name="ce49"/>
        </table:table-row>
        <table:table-row table:style-name="ro7">
          <table:table-cell office:value-type="string" table:style-name="ce37">
            <text:p>112/50</text:p>
          </table:table-cell>
          <table:table-cell office:value-type="string" table:style-name="ce38">
            <text:p>Altri oneri per il personale</text:p>
          </table:table-cell>
          <table:table-cell office:value-type="currency" office:value="149500" table:style-name="ce39">
            <text:p><text:s/>€ 149.500,00<text:s/></text:p>
          </table:table-cell>
          <table:table-cell office:value-type="currency" office:value="196600" table:style-name="ce33">
            <text:p><text:s/>€ 196.600,00<text:s/></text:p>
          </table:table-cell>
          <table:table-cell office:value-type="float" office:value="6002051" table:style-name="ce48">
            <text:p>6002051</text:p>
          </table:table-cell>
          <table:table-cell table:number-columns-repeated="16379" table:style-name="ce49"/>
        </table:table-row>
        <table:table-row table:style-name="ro6">
          <table:table-cell office:value-type="string" table:style-name="ce37">
            <text:p>112/60</text:p>
          </table:table-cell>
          <table:table-cell office:value-type="string" table:style-name="ce47">
            <text:p>Spese per l'organizzazione di corsi per il personale e partecipazione a spse per corsi indetti da Enti o Amministrazioni varie</text:p>
          </table:table-cell>
          <table:table-cell office:value-type="currency" office:value="112886.25" table:style-name="ce39">
            <text:p><text:s/>€ 112.886,25<text:s/></text:p>
          </table:table-cell>
          <table:table-cell office:value-type="currency" office:value="131086.25" table:style-name="ce33">
            <text:p><text:s/>€ 131.086,25<text:s/></text:p>
          </table:table-cell>
          <table:table-cell office:value-type="float" office:value="6002060" table:style-name="ce48">
            <text:p>6002060</text:p>
          </table:table-cell>
          <table:table-cell table:number-columns-repeated="16379" table:style-name="ce49"/>
        </table:table-row>
        <table:table-row table:style-name="ro13">
          <table:table-cell office:value-type="string" table:style-name="ce37">
            <text:p>112/70</text:p>
          </table:table-cell>
          <table:table-cell office:value-type="string" table:style-name="ce47">
            <text:p>Spese per il personale non dipendente<text:s/></text:p>
          </table:table-cell>
          <table:table-cell office:value-type="currency" office:value="45220" table:style-name="ce78">
            <text:p><text:s/>€ 45.220,00<text:s/></text:p>
          </table:table-cell>
          <table:table-cell office:value-type="currency" office:value="47220" table:style-name="ce79">
            <text:p><text:s/>€ 47.220,00<text:s/></text:p>
          </table:table-cell>
          <table:table-cell office:value-type="float" office:value="6002030" table:style-name="ce48">
            <text:p>600203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2/80</text:p>
          </table:table-cell>
          <table:table-cell office:value-type="string" table:style-name="ce32">
            <text:p>Oneri previdenziali, assistenziali e fiscali a carico dell'Autorità Portuale</text:p>
          </table:table-cell>
          <table:table-cell office:value-type="currency" office:value="2469650" table:style-name="ce80">
            <text:p>€ 2.469.650,00</text:p>
          </table:table-cell>
          <table:table-cell office:value-type="currency" office:value="2682250" table:style-name="ce80">
            <text:p>€ 2.682.250,00</text:p>
          </table:table-cell>
          <table:table-cell office:value-type="float" office:value="6002070" table:style-name="ce81">
            <text:p>600207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1.1.3 USCITE PER L'ACQUISTO DI BENI DI CONSUMO E DI SERVIZI</text:p>
          </table:table-cell>
          <table:table-cell office:value-type="currency" office:value="1798066.37" table:formula="of:=SUM([.C154:.C174])" table:style-name="ce16">
            <text:p><text:s/>€ 1.798.066,37<text:s/></text:p>
          </table:table-cell>
          <table:table-cell office:value-type="currency" office:value="2337658.38" table:formula="of:=SUM([.D154:.D174])" table:style-name="ce16">
            <text:p><text:s/>€ 2.337.658,38<text:s/></text:p>
          </table:table-cell>
          <table:table-cell table:style-name="ce17"/>
          <table:table-cell table:number-columns-repeated="16379" table:style-name="ce82"/>
        </table:table-row>
        <table:table-row table:style-name="ro7">
          <table:table-cell office:value-type="string" table:style-name="ce37">
            <text:p>113/010</text:p>
          </table:table-cell>
          <table:table-cell office:value-type="string" table:style-name="ce38">
            <text:p>Spese connesse con l'utilizzo dei mezzi di trasporto terrestri soggette a limite</text:p>
          </table:table-cell>
          <table:table-cell office:value-type="currency" office:value="6607.37" table:style-name="ce39">
            <text:p><text:s/>€ 6.607,37<text:s/></text:p>
          </table:table-cell>
          <table:table-cell office:value-type="currency" office:value="7207.37" table:style-name="ce39">
            <text:p><text:s/>€ 7.207,37<text:s/></text:p>
          </table:table-cell>
          <table:table-cell office:value-type="float" office:value="6004022" table:style-name="ce48">
            <text:p>6004022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11</text:p>
          </table:table-cell>
          <table:table-cell office:value-type="string" table:style-name="ce38">
            <text:p>Spese connesse con l'utilizzo dei mezzi di trasporto terrestri non soggetti a limite</text:p>
          </table:table-cell>
          <table:table-cell office:value-type="currency" office:value="31539" table:style-name="ce39">
            <text:p><text:s/>€ 31.539,00<text:s/></text:p>
          </table:table-cell>
          <table:table-cell office:value-type="currency" office:value="50039" table:style-name="ce39">
            <text:p><text:s/>€ 50.039,00<text:s/></text:p>
          </table:table-cell>
          <table:table-cell office:value-type="float" office:value="6003003" table:style-name="ce48">
            <text:p>600300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20</text:p>
          </table:table-cell>
          <table:table-cell office:value-type="string" table:style-name="ce38">
            <text:p>Spese connesse con l'utilizzo dei mezzi nautic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48"/>
          <table:table-cell table:number-columns-repeated="16379" table:style-name="ce49"/>
        </table:table-row>
        <table:table-row table:style-name="ro20">
          <table:table-cell office:value-type="string" table:style-name="ce37">
            <text:p>113/030</text:p>
          </table:table-cell>
          <table:table-cell office:value-type="string" table:style-name="ce47">
            <text:p>Lavori di manutenzione, riparazione, lavori diversi e adattamenti <text:s/>di locali a disposizione dell'Autorità Portuale</text:p>
          </table:table-cell>
          <table:table-cell office:value-type="currency" office:value="147000" table:style-name="ce39">
            <text:p><text:s/>€ 147.000,00<text:s/></text:p>
          </table:table-cell>
          <table:table-cell office:value-type="currency" office:value="177000" table:style-name="ce39">
            <text:p><text:s/>€ 177.000,00<text:s/></text:p>
          </table:table-cell>
          <table:table-cell office:value-type="float" office:value="6004017" table:style-name="ce48">
            <text:p>6004017</text:p>
          </table:table-cell>
          <table:table-cell table:number-columns-repeated="16379" table:style-name="ce49"/>
        </table:table-row>
        <table:table-row table:style-name="ro20">
          <table:table-cell office:value-type="string" table:style-name="ce37">
            <text:p>113/040</text:p>
          </table:table-cell>
          <table:table-cell office:value-type="string" table:style-name="ce47">
            <text:p>Spese di pulizia locali a disposizione dell'Autorità Portuale</text:p>
          </table:table-cell>
          <table:table-cell office:value-type="currency" office:value="260500" table:style-name="ce39">
            <text:p><text:s/>€ 260.500,00<text:s/></text:p>
          </table:table-cell>
          <table:table-cell office:value-type="currency" office:value="310500" table:style-name="ce39">
            <text:p><text:s/>€ 310.500,00<text:s/></text:p>
          </table:table-cell>
          <table:table-cell office:value-type="float" office:value="6004113" table:style-name="ce48">
            <text:p>600411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50</text:p>
          </table:table-cell>
          <table:table-cell office:value-type="string" table:style-name="ce38">
            <text:p>Locazioni passive</text:p>
          </table:table-cell>
          <table:table-cell office:value-type="currency" office:value="92500" table:style-name="ce78">
            <text:p><text:s/>€ 92.500,00<text:s/></text:p>
          </table:table-cell>
          <table:table-cell office:value-type="currency" office:value="136200" table:style-name="ce78">
            <text:p><text:s/>€ 136.200,00<text:s/></text:p>
          </table:table-cell>
          <table:table-cell office:value-type="float" office:value="6004061" table:style-name="ce48">
            <text:p>600406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60</text:p>
          </table:table-cell>
          <table:table-cell office:value-type="string" table:style-name="ce32">
            <text:p>Spese per consulenze ed altre analoghe prestazioni professionali</text:p>
          </table:table-cell>
          <table:table-cell office:value-type="currency" office:value="26087" table:style-name="ce80">
            <text:p>€ 26.087,00</text:p>
          </table:table-cell>
          <table:table-cell office:value-type="currency" office:value="31087" table:style-name="ce80">
            <text:p>€ 31.087,00</text:p>
          </table:table-cell>
          <table:table-cell office:value-type="float" office:value="6004050" table:style-name="ce81">
            <text:p>600405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70</text:p>
          </table:table-cell>
          <table:table-cell office:value-type="string" table:style-name="ce38">
            <text:p>Utenze energia elettrica e acqua</text:p>
          </table:table-cell>
          <table:table-cell office:value-type="currency" office:value="154270" table:style-name="ce83">
            <text:p><text:s/>€ 154.270,00<text:s/></text:p>
          </table:table-cell>
          <table:table-cell office:value-type="currency" office:value="200270" table:style-name="ce83">
            <text:p><text:s/>€ 200.270,00<text:s/></text:p>
          </table:table-cell>
          <table:table-cell office:value-type="float" office:value="6003050" table:style-name="ce48">
            <text:p>600305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80</text:p>
          </table:table-cell>
          <table:table-cell office:value-type="string" table:style-name="ce38">
            <text:p>Spese telefoniche</text:p>
          </table:table-cell>
          <table:table-cell office:value-type="currency" office:value="49000" table:style-name="ce39">
            <text:p><text:s/>€ 49.000,00<text:s/></text:p>
          </table:table-cell>
          <table:table-cell office:value-type="currency" office:value="63700" table:style-name="ce39">
            <text:p><text:s/>€ 63.700,00<text:s/></text:p>
          </table:table-cell>
          <table:table-cell office:value-type="float" office:value="6004041" table:style-name="ce48">
            <text:p>600404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090</text:p>
          </table:table-cell>
          <table:table-cell office:value-type="string" table:style-name="ce38">
            <text:p>Materiale di economato, <text:s/>abbonamenti a periodici e riviste</text:p>
          </table:table-cell>
          <table:table-cell office:value-type="currency" office:value="72450" table:style-name="ce39">
            <text:p><text:s/>€ 72.450,00<text:s/></text:p>
          </table:table-cell>
          <table:table-cell office:value-type="currency" office:value="75650" table:style-name="ce39">
            <text:p><text:s/>€ 75.650,00<text:s/></text:p>
          </table:table-cell>
          <table:table-cell office:value-type="float" office:value="6003030" table:style-name="ce48">
            <text:p>600303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00</text:p>
          </table:table-cell>
          <table:table-cell office:value-type="string" table:style-name="ce38">
            <text:p>Materiali di consumo<text:s/></text:p>
          </table:table-cell>
          <table:table-cell office:value-type="currency" office:value="43200" table:style-name="ce39">
            <text:p><text:s/>€ 43.200,00<text:s/></text:p>
          </table:table-cell>
          <table:table-cell office:value-type="currency" office:value="46700" table:style-name="ce39">
            <text:p><text:s/>€ 46.700,00<text:s/></text:p>
          </table:table-cell>
          <table:table-cell office:value-type="float" office:value="6003013" table:style-name="ce48">
            <text:p>600301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10</text:p>
          </table:table-cell>
          <table:table-cell office:value-type="string" table:style-name="ce38">
            <text:p>Spese postali</text:p>
          </table:table-cell>
          <table:table-cell office:value-type="currency" office:value="9500" table:style-name="ce39">
            <text:p><text:s/>€ 9.500,00<text:s/></text:p>
          </table:table-cell>
          <table:table-cell office:value-type="currency" office:value="9550" table:style-name="ce39">
            <text:p><text:s/>€ 9.550,00<text:s/></text:p>
          </table:table-cell>
          <table:table-cell office:value-type="float" office:value="6004040" table:style-name="ce48">
            <text:p>600404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20</text:p>
          </table:table-cell>
          <table:table-cell office:value-type="string" table:style-name="ce38">
            <text:p>Spese diverse connesse al funzionamento degli uffici</text:p>
          </table:table-cell>
          <table:table-cell office:value-type="currency" office:value="340460" table:style-name="ce39">
            <text:p><text:s/>€ 340.460,00<text:s/></text:p>
          </table:table-cell>
          <table:table-cell office:value-type="currency" office:value="469302.01" table:style-name="ce39">
            <text:p><text:s/>€ 469.302,01<text:s/></text:p>
          </table:table-cell>
          <table:table-cell office:value-type="float" office:value="6004120" table:style-name="ce48">
            <text:p>60041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30</text:p>
          </table:table-cell>
          <table:table-cell office:value-type="string" table:style-name="ce38">
            <text:p>Spese per atti e contratti vari</text:p>
          </table:table-cell>
          <table:table-cell office:value-type="currency" office:value="11500" table:style-name="ce39">
            <text:p><text:s/>€ 11.500,00<text:s/></text:p>
          </table:table-cell>
          <table:table-cell office:value-type="currency" office:value="12000" table:style-name="ce39">
            <text:p><text:s/>€ 12.000,00<text:s/></text:p>
          </table:table-cell>
          <table:table-cell office:value-type="float" office:value="6004125" table:style-name="ce48">
            <text:p>6004125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40</text:p>
          </table:table-cell>
          <table:table-cell office:value-type="string" table:style-name="ce38">
            <text:p>Spese per effetti di corredo per il personale dipendente</text:p>
          </table:table-cell>
          <table:table-cell office:value-type="currency" office:value="13300" table:style-name="ce39">
            <text:p><text:s/>€ 13.300,00<text:s/></text:p>
          </table:table-cell>
          <table:table-cell office:value-type="currency" office:value="14800" table:style-name="ce39">
            <text:p><text:s/>€ 14.800,00<text:s/></text:p>
          </table:table-cell>
          <table:table-cell office:value-type="float" office:value="6003040" table:style-name="ce48">
            <text:p>600304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50</text:p>
          </table:table-cell>
          <table:table-cell office:value-type="string" table:style-name="ce38">
            <text:p>Premi di assicurazione</text:p>
          </table:table-cell>
          <table:table-cell office:value-type="currency" office:value="47700" table:style-name="ce39">
            <text:p><text:s/>€ 47.700,00<text:s/></text:p>
          </table:table-cell>
          <table:table-cell office:value-type="currency" office:value="51400" table:style-name="ce39">
            <text:p><text:s/>€ 51.400,00<text:s/></text:p>
          </table:table-cell>
          <table:table-cell office:value-type="float" office:value="6004102" table:style-name="ce48">
            <text:p>6004102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60</text:p>
          </table:table-cell>
          <table:table-cell office:value-type="string" table:style-name="ce38">
            <text:p>Spese per pubblicazioni</text:p>
          </table:table-cell>
          <table:table-cell office:value-type="currency" office:value="50000" table:style-name="ce39">
            <text:p><text:s/>€ 50.000,00<text:s/></text:p>
          </table:table-cell>
          <table:table-cell office:value-type="currency" office:value="60000" table:style-name="ce39">
            <text:p><text:s/>€ 60.000,00<text:s/></text:p>
          </table:table-cell>
          <table:table-cell office:value-type="float" office:value="6004080" table:style-name="ce48">
            <text:p>600408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70</text:p>
          </table:table-cell>
          <table:table-cell office:value-type="string" table:style-name="ce38">
            <text:p>Spese di rappresentanza</text:p>
          </table:table-cell>
          <table:table-cell office:value-type="currency" office:value="4853" table:style-name="ce39">
            <text:p><text:s/>€ 4.853,00<text:s/></text:p>
          </table:table-cell>
          <table:table-cell office:value-type="currency" office:value="5653" table:style-name="ce39">
            <text:p><text:s/>€ 5.653,00<text:s/></text:p>
          </table:table-cell>
          <table:table-cell office:value-type="float" office:value="6004030" table:style-name="ce48">
            <text:p>600403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75</text:p>
          </table:table-cell>
          <table:table-cell office:value-type="string" table:style-name="ce38">
            <text:p>Spese di pubblicità soggette a contenimento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04030" table:style-name="ce48">
            <text:p>600403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80</text:p>
          </table:table-cell>
          <table:table-cell office:value-type="string" table:style-name="ce38">
            <text:p>Spese legali, giudiziarie e varie</text:p>
          </table:table-cell>
          <table:table-cell office:value-type="currency" office:value="360500" table:style-name="ce39">
            <text:p><text:s/>€ 360.500,00<text:s/></text:p>
          </table:table-cell>
          <table:table-cell office:value-type="currency" office:value="519500" table:style-name="ce39">
            <text:p><text:s/>€ 519.500,00<text:s/></text:p>
          </table:table-cell>
          <table:table-cell office:value-type="float" office:value="6004090" table:style-name="ce48">
            <text:p>600409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13/190</text:p>
          </table:table-cell>
          <table:table-cell office:value-type="string" table:style-name="ce38">
            <text:p>Spese diverse di amministrazione (trasporto, sanitarie, registro, ecc.)</text:p>
          </table:table-cell>
          <table:table-cell office:value-type="currency" office:value="77100" table:style-name="ce39">
            <text:p><text:s/>€ 77.100,00<text:s/></text:p>
          </table:table-cell>
          <table:table-cell office:value-type="currency" office:value="97100" table:style-name="ce39">
            <text:p><text:s/>€ 97.100,00<text:s/></text:p>
          </table:table-cell>
          <table:table-cell office:value-type="float" office:value="6004142" table:style-name="ce48">
            <text:p>6004142</text:p>
          </table:table-cell>
          <table:table-cell table:number-columns-repeated="16379" table:style-name="ce49"/>
        </table:table-row>
        <table:table-row table:style-name="ro11">
          <table:table-cell table:style-name="ce37"/>
          <table:table-cell table:style-name="ce38"/>
          <table:table-cell table:number-columns-repeated="2" table:style-name="ce84"/>
          <table:table-cell table:style-name="ce12"/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28">
            <text:p>UPB <text:s/>1.2 - INTERVENTI DIVERSI</text:p>
          </table:table-cell>
          <table:table-cell office:value-type="currency" office:value="24702857" table:formula="of:=[.C177]+[.C189]+[.C193]+[.C195]+[.C197]+[.C199]" table:style-name="ce15">
            <text:p><text:s/>€ 24.702.857,00<text:s/></text:p>
          </table:table-cell>
          <table:table-cell office:value-type="currency" office:value="30886545.350000005" table:formula="of:=[.D177]+[.D189]+[.D193]+[.D195]+[.D197]+[.D199]" table:style-name="ce15">
            <text:p><text:s/>€ 30.886.545,35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76"/>
          <table:table-cell office:value-type="string" table:style-name="ce30">
            <text:p>Categoria 1.2.1 - USCITE PER PRESTAZIONI ISTITUZIONALI</text:p>
          </table:table-cell>
          <table:table-cell office:value-type="currency" office:value="21759619" table:formula="of:=SUM([.C178:.C188])" table:style-name="ce16">
            <text:p><text:s/>€ 21.759.619,00<text:s/></text:p>
          </table:table-cell>
          <table:table-cell office:value-type="currency" office:value="27182154.560000002" table:formula="of:=SUM([.D178:.D188])" table:style-name="ce16">
            <text:p><text:s/>€ 27.182.154,56<text:s/></text:p>
          </table:table-cell>
          <table:table-cell table:style-name="ce12"/>
          <table:table-cell table:number-columns-repeated="16379" table:style-name="ce6"/>
        </table:table-row>
        <table:table-row table:style-name="ro30">
          <table:table-cell office:value-type="string" table:style-name="ce37">
            <text:p>121/10</text:p>
          </table:table-cell>
          <table:table-cell office:value-type="string" table:style-name="ce47">
            <text:p>Prestazioni di terzi per la gestione dei servizi portuali<text:s/></text:p>
          </table:table-cell>
          <table:table-cell office:value-type="currency" office:value="1196500" table:style-name="ce39">
            <text:p><text:s/>€ 1.196.500,00<text:s/></text:p>
          </table:table-cell>
          <table:table-cell office:value-type="currency" office:value="1432035.56" table:style-name="ce39">
            <text:p><text:s/>€ 1.432.035,56<text:s/></text:p>
          </table:table-cell>
          <table:table-cell office:value-type="float" office:value="6004010" table:style-name="ce35">
            <text:p>6004010</text:p>
          </table:table-cell>
          <table:table-cell table:number-columns-repeated="16379" table:style-name="ce36"/>
        </table:table-row>
        <table:table-row table:style-name="ro30">
          <table:table-cell office:value-type="string" table:style-name="ce37">
            <text:p>121/20</text:p>
          </table:table-cell>
          <table:table-cell office:value-type="string" table:style-name="ce47">
            <text:p>Utenze energia elettrica e acqua parti comuni portuali</text:p>
          </table:table-cell>
          <table:table-cell office:value-type="currency" office:value="2440000" table:style-name="ce39">
            <text:p><text:s/>€ 2.440.000,00<text:s/></text:p>
          </table:table-cell>
          <table:table-cell office:value-type="currency" office:value="3835000" table:style-name="ce39">
            <text:p><text:s/>€ 3.835.000,00<text:s/></text:p>
          </table:table-cell>
          <table:table-cell office:value-type="float" office:value="6003020" table:style-name="ce35">
            <text:p>6003020</text:p>
          </table:table-cell>
          <table:table-cell table:number-columns-repeated="16379" table:style-name="ce36"/>
        </table:table-row>
        <table:table-row table:style-name="ro21">
          <table:table-cell office:value-type="string" table:style-name="ce37">
            <text:p>121/30</text:p>
          </table:table-cell>
          <table:table-cell office:value-type="string" table:style-name="ce47">
            <text:p>Prestazioni di terzi per manutenzioni, riparazioni, adattamenti diversi delle parti comuni in ambito portuale</text:p>
          </table:table-cell>
          <table:table-cell office:value-type="currency" office:value="4950200" table:style-name="ce39">
            <text:p><text:s/>€ 4.950.200,00<text:s/></text:p>
          </table:table-cell>
          <table:table-cell office:value-type="currency" office:value="5655200" table:style-name="ce39">
            <text:p><text:s/>€ 5.655.200,00<text:s/></text:p>
          </table:table-cell>
          <table:table-cell office:value-type="float" office:value="6004021" table:style-name="ce48">
            <text:p>6004021</text:p>
          </table:table-cell>
          <table:table-cell table:number-columns-repeated="16379" table:style-name="ce49"/>
        </table:table-row>
        <table:table-row table:style-name="ro20">
          <table:table-cell office:value-type="string" table:style-name="ce37">
            <text:p>121/40</text:p>
          </table:table-cell>
          <table:table-cell office:value-type="string" table:style-name="ce47">
            <text:p>Servizio di pulizia parti comuni portuali</text:p>
          </table:table-cell>
          <table:table-cell office:value-type="currency" office:value="3170000" table:style-name="ce39">
            <text:p><text:s/>€ 3.170.000,00<text:s/></text:p>
          </table:table-cell>
          <table:table-cell office:value-type="currency" office:value="3465000" table:style-name="ce39">
            <text:p><text:s/>€ 3.465.000,00<text:s/></text:p>
          </table:table-cell>
          <table:table-cell office:value-type="float" office:value="6004111" table:style-name="ce48">
            <text:p>6004111</text:p>
          </table:table-cell>
          <table:table-cell table:number-columns-repeated="16379" table:style-name="ce49"/>
        </table:table-row>
        <table:table-row table:style-name="ro20">
          <table:table-cell office:value-type="string" table:style-name="ce37">
            <text:p>121/50</text:p>
          </table:table-cell>
          <table:table-cell office:value-type="string" table:style-name="ce47">
            <text:p>Servizio di vigilanza parti comuni portuali</text:p>
          </table:table-cell>
          <table:table-cell office:value-type="currency" office:value="9680000" table:style-name="ce39">
            <text:p><text:s/>€ 9.680.000,00<text:s/></text:p>
          </table:table-cell>
          <table:table-cell office:value-type="currency" office:value="11435000" table:style-name="ce39">
            <text:p><text:s/>€ 11.435.000,00<text:s/></text:p>
          </table:table-cell>
          <table:table-cell office:value-type="float" office:value="6004134" table:style-name="ce48">
            <text:p>6004134</text:p>
          </table:table-cell>
          <table:table-cell table:number-columns-repeated="16379" table:style-name="ce49"/>
        </table:table-row>
        <table:table-row table:style-name="ro21">
          <table:table-cell office:value-type="string" table:style-name="ce37">
            <text:p>121/60</text:p>
          </table:table-cell>
          <table:table-cell office:value-type="string" table:style-name="ce47">
            <text:p>Spese per provviste e lavori indispensabili per la rimozione di ostascoli di qualunque genere alla navigazione in ambito portual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48"/>
          <table:table-cell table:number-columns-repeated="16379" table:style-name="ce49"/>
        </table:table-row>
        <table:table-row table:style-name="ro20">
          <table:table-cell office:value-type="string" table:style-name="ce37">
            <text:p>121/70</text:p>
          </table:table-cell>
          <table:table-cell office:value-type="string" table:style-name="ce47">
            <text:p>Materiali di consumo parti comuni portuali</text:p>
          </table:table-cell>
          <table:table-cell office:value-type="currency" office:value="65000" table:style-name="ce39">
            <text:p><text:s/>€ 65.000,00<text:s/></text:p>
          </table:table-cell>
          <table:table-cell office:value-type="currency" office:value="72000" table:style-name="ce39">
            <text:p><text:s/>€ 72.000,00<text:s/></text:p>
          </table:table-cell>
          <table:table-cell office:value-type="float" office:value="6003017" table:style-name="ce12">
            <text:p>6003017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21/80</text:p>
          </table:table-cell>
          <table:table-cell office:value-type="string" table:style-name="ce38">
            <text:p>Spese promozionali e di propaganda</text:p>
          </table:table-cell>
          <table:table-cell office:value-type="currency" office:value="108119" table:style-name="ce39">
            <text:p><text:s/>€ 108.119,00<text:s/></text:p>
          </table:table-cell>
          <table:table-cell office:value-type="currency" office:value="117119" table:style-name="ce39">
            <text:p><text:s/>€ 117.119,00<text:s/></text:p>
          </table:table-cell>
          <table:table-cell office:value-type="float" office:value="6004073" table:style-name="ce48">
            <text:p>6004073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21/81</text:p>
          </table:table-cell>
          <table:table-cell office:value-type="string" table:style-name="ce38">
            <text:p>Spese di pubblicità L.67/87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04070" table:style-name="ce48">
            <text:p>600407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21/82</text:p>
          </table:table-cell>
          <table:table-cell office:value-type="string" table:style-name="ce38">
            <text:p>Quote Associative</text:p>
          </table:table-cell>
          <table:table-cell office:value-type="currency" office:value="99800" table:style-name="ce39">
            <text:p><text:s/>€ 99.800,00<text:s/></text:p>
          </table:table-cell>
          <table:table-cell office:value-type="currency" office:value="99800" table:style-name="ce39">
            <text:p><text:s/>€ 99.800,00<text:s/></text:p>
          </table:table-cell>
          <table:table-cell office:value-type="float" office:value="6004071" table:style-name="ce35">
            <text:p>6004071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21/90</text:p>
          </table:table-cell>
          <table:table-cell office:value-type="string" table:style-name="ce38">
            <text:p>Prestazioni di terzi per attività di sviluppo e di mercato</text:p>
          </table:table-cell>
          <table:table-cell office:value-type="currency" office:value="50000" table:style-name="ce39">
            <text:p><text:s/>€ 50.000,00<text:s/></text:p>
          </table:table-cell>
          <table:table-cell office:value-type="currency" office:value="1071000" table:style-name="ce39">
            <text:p><text:s/>€ 1.071.000,00<text:s/></text:p>
          </table:table-cell>
          <table:table-cell office:value-type="float" office:value="6004210" table:style-name="ce48">
            <text:p>600421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1.2.2 - TRASFERIMENTI PASSIVI</text:p>
          </table:table-cell>
          <table:table-cell office:value-type="currency" office:value="0" table:formula="of:=SUM([.C190:.C192])" table:style-name="ce16">
            <text:p><text:s/>€ -00<text:s/></text:p>
          </table:table-cell>
          <table:table-cell office:value-type="currency" office:value="46060.01" table:formula="of:=SUM([.D190:.D192])" table:style-name="ce16">
            <text:p><text:s/>€ 46.060,01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2/10</text:p>
          </table:table-cell>
          <table:table-cell office:value-type="string" table:style-name="ce38">
            <text:p>Contributi per studi, ricerche e <text:s/>sviluppo delle attività portu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05010" table:style-name="ce48">
            <text:p>6005010</text:p>
          </table:table-cell>
          <table:table-cell table:number-columns-repeated="16379" table:style-name="ce85"/>
        </table:table-row>
        <table:table-row table:style-name="ro21">
          <table:table-cell office:value-type="string" table:style-name="ce37">
            <text:p>122/20</text:p>
          </table:table-cell>
          <table:table-cell office:value-type="string" table:style-name="ce47">
            <text:p>Contributi allo sviluppo delle relazioni di autostrade del mare, di trasporto marittimo a cortoraggio e di crocier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7">
            <text:p>122/30</text:p>
          </table:table-cell>
          <table:table-cell office:value-type="string" table:style-name="ce38">
            <text:p>Partecipazione a progetti europei, nazionali e region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46060.01" table:style-name="ce39">
            <text:p><text:s/>€ 46.060,01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30">
            <text:p>Categoria 1.2.3 - ONERI FINANZIARI</text:p>
          </table:table-cell>
          <table:table-cell office:value-type="currency" office:value="40000" table:formula="of:=SUM([.C194])" table:style-name="ce16">
            <text:p><text:s/>€ 40.000,00<text:s/></text:p>
          </table:table-cell>
          <table:table-cell office:value-type="currency" office:value="49000" table:formula="of:=SUM([.D194])" table:style-name="ce16">
            <text:p><text:s/>€ 49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3/10</text:p>
          </table:table-cell>
          <table:table-cell office:value-type="string" table:style-name="ce38">
            <text:p>Interessi passivi, spese e commissioni bancarie</text:p>
          </table:table-cell>
          <table:table-cell office:value-type="currency" office:value="40000" table:style-name="ce39">
            <text:p><text:s/>€ 40.000,00<text:s/></text:p>
          </table:table-cell>
          <table:table-cell office:value-type="currency" office:value="49000" table:style-name="ce39">
            <text:p><text:s/>€ 49.000,00<text:s/></text:p>
          </table:table-cell>
          <table:table-cell office:value-type="float" office:value="6006010" table:style-name="ce35">
            <text:p>6006010</text:p>
          </table:table-cell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30">
            <text:p>Categoria 1.2.4 - ONERI TRIBUTARI</text:p>
          </table:table-cell>
          <table:table-cell office:value-type="currency" office:value="875950" table:formula="of:=SUM([.C196])" table:style-name="ce16">
            <text:p><text:s/>€ 875.950,00<text:s/></text:p>
          </table:table-cell>
          <table:table-cell office:value-type="currency" office:value="970779.3" table:formula="of:=SUM([.D196])" table:style-name="ce16">
            <text:p><text:s/>€ 970.779,3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4/10</text:p>
          </table:table-cell>
          <table:table-cell office:value-type="string" table:style-name="ce38">
            <text:p>Imposte, tasse e tributi vari</text:p>
          </table:table-cell>
          <table:table-cell office:value-type="currency" office:value="875950" table:style-name="ce39">
            <text:p><text:s/>€ 875.950,00<text:s/></text:p>
          </table:table-cell>
          <table:table-cell office:value-type="currency" office:value="970779.3" table:style-name="ce39">
            <text:p><text:s/>€ 970.779,30<text:s/></text:p>
          </table:table-cell>
          <table:table-cell office:value-type="float" office:value="6007040" table:style-name="ce48">
            <text:p>600704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1.2.5 - POSTE CORRETTIVE E COMPENSATIVE DI ENTRATE CORRENTI</text:p>
          </table:table-cell>
          <table:table-cell office:value-type="currency" office:value="595000" table:formula="of:=SUM([.C198])" table:style-name="ce16">
            <text:p><text:s/>€ 595.000,00<text:s/></text:p>
          </table:table-cell>
          <table:table-cell office:value-type="currency" office:value="638302.48" table:formula="of:=SUM([.D198])" table:style-name="ce16">
            <text:p><text:s/>€ 638.302,48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5/10</text:p>
          </table:table-cell>
          <table:table-cell office:value-type="string" table:style-name="ce38">
            <text:p>Restituzioni e rimborsi diversi</text:p>
          </table:table-cell>
          <table:table-cell office:value-type="currency" office:value="595000" table:style-name="ce39">
            <text:p><text:s/>€ 595.000,00<text:s/></text:p>
          </table:table-cell>
          <table:table-cell office:value-type="currency" office:value="638302.48" table:style-name="ce39">
            <text:p><text:s/>€ 638.302,48<text:s/></text:p>
          </table:table-cell>
          <table:table-cell office:value-type="float" office:value="6008035" table:style-name="ce48">
            <text:p>6008035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1.2.6 - USCITE NON CLASSIFICABILI IN ALTRE VOCI</text:p>
          </table:table-cell>
          <table:table-cell office:value-type="currency" office:value="1432288" table:formula="of:=SUM([.C200:.C203])" table:style-name="ce16">
            <text:p><text:s/>€ 1.432.288,00<text:s/></text:p>
          </table:table-cell>
          <table:table-cell office:value-type="currency" office:value="2000249" table:formula="of:=SUM([.D200:.D203])" table:style-name="ce16">
            <text:p><text:s/>€ 2.000.249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26/10</text:p>
          </table:table-cell>
          <table:table-cell office:value-type="string" table:style-name="ce38">
            <text:p>Spese per liti, arbitrati, risarcimenti e accessori</text:p>
          </table:table-cell>
          <table:table-cell office:value-type="currency" office:value="195000" table:style-name="ce39">
            <text:p><text:s/>€ 195.000,00<text:s/></text:p>
          </table:table-cell>
          <table:table-cell office:value-type="currency" office:value="725961" table:style-name="ce39">
            <text:p><text:s/>€ 725.961,00<text:s/></text:p>
          </table:table-cell>
          <table:table-cell office:value-type="float" office:value="6009010" table:style-name="ce35">
            <text:p>6009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26/20</text:p>
          </table:table-cell>
          <table:table-cell office:value-type="string" table:style-name="ce38">
            <text:p>Fondo di riserva</text:p>
          </table:table-cell>
          <table:table-cell office:value-type="currency" office:value="1147288" table:style-name="ce39">
            <text:p><text:s/>€ 1.147.288,00<text:s/></text:p>
          </table:table-cell>
          <table:table-cell office:value-type="currency" office:value="1147288" table:style-name="ce39">
            <text:p><text:s/>€ 1.147.288,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7">
            <text:p>126/30</text:p>
          </table:table-cell>
          <table:table-cell office:value-type="string" table:style-name="ce38">
            <text:p>Oneri vari straordinari</text:p>
          </table:table-cell>
          <table:table-cell office:value-type="currency" office:value="85000" table:style-name="ce39">
            <text:p><text:s/>€ 85.000,00<text:s/></text:p>
          </table:table-cell>
          <table:table-cell office:value-type="currency" office:value="122000" table:style-name="ce39">
            <text:p><text:s/>€ 122.000,00<text:s/></text:p>
          </table:table-cell>
          <table:table-cell office:value-type="float" office:value="6009020" table:style-name="ce48">
            <text:p>600902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126/40</text:p>
          </table:table-cell>
          <table:table-cell office:value-type="string" table:style-name="ce38">
            <text:p>Spese per il realizzo delle entrate</text:p>
          </table:table-cell>
          <table:table-cell office:value-type="currency" office:value="5000" table:style-name="ce39">
            <text:p><text:s/>€ 5.000,00<text:s/></text:p>
          </table:table-cell>
          <table:table-cell office:value-type="currency" office:value="5000" table:style-name="ce39">
            <text:p><text:s/>€ 5.000,00<text:s/></text:p>
          </table:table-cell>
          <table:table-cell office:value-type="float" office:value="6009030" table:style-name="ce48">
            <text:p>600903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86">
            <text:p>UPB <text:s/>1.3 - ONERI COMUNI</text:p>
          </table:table-cell>
          <table:table-cell office:value-type="currency" office:value="0" table:formula="of:=SUM([.C205])" table:style-name="ce15">
            <text:p><text:s/>€ -00<text:s/></text:p>
          </table:table-cell>
          <table:table-cell office:value-type="currency" office:value="0" table:formula="of:=SUM([.D205])" table:style-name="ce15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76"/>
          <table:table-cell office:value-type="string" table:style-name="ce30">
            <text:p>1.3.1 - ……………………..</text:p>
          </table:table-cell>
          <table:table-cell table:number-columns-repeated="2" table:style-name="ce16"/>
          <table:table-cell table:style-name="ce12"/>
          <table:table-cell table:number-columns-repeated="16379" table:style-name="ce6"/>
        </table:table-row>
        <table:table-row table:style-name="ro17">
          <table:table-cell table:style-name="ce76"/>
          <table:table-cell office:value-type="string" table:style-name="ce57">
            <text:p>UPB 1.4 - TRATTAMENTI DI QUIESCENZA, INTEGRATIVI E SOSTITUTIVI<text:s/></text:p>
          </table:table-cell>
          <table:table-cell office:value-type="currency" office:value="88560" table:formula="of:=SUM([.C207]+[.C209])" table:style-name="ce15">
            <text:p><text:s/>€ 88.560,00<text:s/></text:p>
          </table:table-cell>
          <table:table-cell office:value-type="currency" office:value="100060" table:formula="of:=SUM([.D207]+[.D209])" table:style-name="ce15">
            <text:p><text:s/>€ 100.06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76"/>
          <table:table-cell office:value-type="string" table:style-name="ce30">
            <text:p>Categoria 1.4.1 - ONERI PER IL PERSONALE IN QUIESCENZA</text:p>
          </table:table-cell>
          <table:table-cell office:value-type="currency" office:value="0" table:formula="of:=SUM([.C208])" table:style-name="ce16">
            <text:p><text:s/>€ -00<text:s/></text:p>
          </table:table-cell>
          <table:table-cell office:value-type="currency" office:value="0" table:formula="of:=SUM([.D208])" table:style-name="ce16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41/10</text:p>
          </table:table-cell>
          <table:table-cell office:value-type="string" table:style-name="ce38">
            <text:p>Pensioni ed altri oneri similari a carico dell'Autorità Portuale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12"/>
          <table:table-cell table:number-columns-repeated="16379" table:style-name="ce36"/>
        </table:table-row>
        <table:table-row table:style-name="ro7">
          <table:table-cell table:style-name="ce76"/>
          <table:table-cell office:value-type="string" table:style-name="ce30">
            <text:p>Categoria 1.4.2 - ACCANTONAMENTO AL TRATTAMENTO DI FINE RAPPORTO</text:p>
          </table:table-cell>
          <table:table-cell office:value-type="currency" office:value="88560" table:formula="of:=SUM([.C210])" table:style-name="ce16">
            <text:p><text:s/>€ 88.560,00<text:s/></text:p>
          </table:table-cell>
          <table:table-cell office:value-type="currency" office:value="100060" table:formula="of:=SUM([.D210])" table:style-name="ce16">
            <text:p><text:s/>€ 100.06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7">
            <text:p>142/10</text:p>
          </table:table-cell>
          <table:table-cell office:value-type="string" table:style-name="ce38">
            <text:p>Quota annuale T.F.R. da versare ai fondi pensione per il personale dipendente</text:p>
          </table:table-cell>
          <table:table-cell office:value-type="currency" office:value="88560" table:style-name="ce39">
            <text:p><text:s/>€ 88.560,00<text:s/></text:p>
          </table:table-cell>
          <table:table-cell office:value-type="currency" office:value="100060" table:style-name="ce39">
            <text:p><text:s/>€ 100.060,00<text:s/></text:p>
          </table:table-cell>
          <table:table-cell office:value-type="string" table:style-name="ce35">
            <text:p>O202011</text:p>
          </table:table-cell>
          <table:table-cell table:number-columns-repeated="16379" table:style-name="ce6"/>
        </table:table-row>
        <table:table-row table:style-name="ro31">
          <table:table-cell table:style-name="ce37"/>
          <table:table-cell table:style-name="ce38"/>
          <table:table-cell table:number-columns-repeated="2" table:style-name="ce84"/>
          <table:table-cell table:style-name="ce12"/>
          <table:table-cell table:number-columns-repeated="16379" table:style-name="ce6"/>
        </table:table-row>
        <table:table-row table:style-name="ro32">
          <table:table-cell table:style-name="ce76"/>
          <table:table-cell office:value-type="string" table:style-name="ce28">
            <text:p>UPB <text:s/>1.5 - ACCANTONAMENTI A FONDI RISCHI ED ONERI</text:p>
          </table:table-cell>
          <table:table-cell office:value-type="currency" office:value="0" table:formula="of:=SUM([.C213])" table:style-name="ce15">
            <text:p><text:s/>€ -00<text:s/></text:p>
          </table:table-cell>
          <table:table-cell office:value-type="currency" office:value="0" table:formula="of:=SUM([.D213])" table:style-name="ce15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76"/>
          <table:table-cell office:value-type="string" table:style-name="ce30">
            <text:p>Categoria 1.5.1 - ……………………</text:p>
          </table:table-cell>
          <table:table-cell table:number-columns-repeated="2" table:style-name="ce16"/>
          <table:table-cell table:style-name="ce12"/>
          <table:table-cell table:number-columns-repeated="16379" table:style-name="ce6"/>
        </table:table-row>
        <table:table-row table:style-name="ro12">
          <table:table-cell table:style-name="ce13"/>
          <table:table-cell office:value-type="string" table:style-name="ce28">
            <text:p>UPB <text:s/>1.6 - VERSAMENTI AL BILANCIO DELLO STATO</text:p>
          </table:table-cell>
          <table:table-cell office:value-type="currency" office:value="540539.09" table:formula="of:=SUM([.C215]+[.C217]+[.C228]+[.C230]+[.C232]+[.C234]+[.C238]+[.C242])" table:style-name="ce29">
            <text:p><text:s/>€ 540.539,09<text:s/></text:p>
          </table:table-cell>
          <table:table-cell office:value-type="currency" office:value="540539.09" table:formula="of:=SUM([.D215]+[.D217]+[.D228]+[.D230]+[.D232]+[.D234]+[.D238]+[.D242])" table:style-name="ce29">
            <text:p><text:s/>€ 540.539,09<text:s/></text:p>
          </table:table-cell>
          <table:table-cell table:style-name="ce12"/>
          <table:table-cell table:number-columns-repeated="16379" table:style-name="ce6"/>
        </table:table-row>
        <table:table-row table:style-name="ro33">
          <table:table-cell table:style-name="ce13"/>
          <table:table-cell office:value-type="string" table:style-name="ce87">
            <text:p><text:span text:style-name="T3">Categoria 1.6.1 -<text:s/></text:span><text:s/>VERSAMENTO DELLA DIFFERENZA DELE SPESE DI MANUTENZIONE ORDINARIA E STRAORDINARIA RIDETERMINATE SECONDO I CRITERI DI CUI AI COMMI DA 618 A 623 DELL'ART.26 DELLA L.244/2007, COME MODIFICATO DALL'ART.8 L.122/2010</text:p>
          </table:table-cell>
          <table:table-cell office:value-type="currency" office:value="0" table:style-name="ce88">
            <text:p><text:s/>€ -00<text:s/></text:p>
          </table:table-cell>
          <table:table-cell office:value-type="currency" office:value="0" table:style-name="ce88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22">
          <table:table-cell table:style-name="ce13"/>
          <table:table-cell table:style-name="ce50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34">
          <table:table-cell table:style-name="ce13"/>
          <table:table-cell office:value-type="string" table:style-name="ce50">
            <text:p>Categoria 1.6.2 - SOMME DA VERSARE AI SENSI DELL'ART.6, COMMA 21, D.L. 78/2010 E DELL'ART.5, COMMA 14, L.135/2012</text:p>
          </table:table-cell>
          <table:table-cell office:value-type="currency" office:value="213655.35" table:formula="of:=SUM([.C218:.C225])" table:style-name="ce11">
            <text:p><text:s/>€ 213.655,35<text:s/></text:p>
          </table:table-cell>
          <table:table-cell office:value-type="currency" office:value="213655.35" table:formula="of:=SUM([.D218:.D225])" table:style-name="ce11">
            <text:p><text:s/>€ 213.655,35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162/10</text:p>
          </table:table-cell>
          <table:table-cell office:value-type="string" table:style-name="ce38">
            <text:p>Somme da versare ai sensi dell'art.6, comma 3, D.L. 78/2010 - spese per Organi Collegi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10010" table:style-name="ce35">
            <text:p>6010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62/11</text:p>
          </table:table-cell>
          <table:table-cell office:value-type="string" table:style-name="ce38">
            <text:p>Somme da versare ai sensi dell'art.5, comma 14, L.135/2012 - spese per Organi Collegi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10011" table:style-name="ce48">
            <text:p>601001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1">
            <text:p>162/20</text:p>
          </table:table-cell>
          <table:table-cell office:value-type="string" table:style-name="ce38">
            <text:p>Somme da versare ai sensi dell'art.6, comma 7, D.L. 78/2010 - spese per consulenze</text:p>
          </table:table-cell>
          <table:table-cell office:value-type="currency" office:value="117199.03999999999" table:style-name="ce39">
            <text:p><text:s/>€ 117.199,04<text:s/></text:p>
          </table:table-cell>
          <table:table-cell office:value-type="currency" office:value="117199.03999999999" table:style-name="ce39">
            <text:p><text:s/>€ 117.199,04<text:s/></text:p>
          </table:table-cell>
          <table:table-cell office:value-type="float" office:value="6010020" table:style-name="ce35">
            <text:p>6010020</text:p>
          </table:table-cell>
          <table:table-cell table:number-columns-repeated="16379" table:style-name="ce6"/>
        </table:table-row>
        <table:table-row table:style-name="ro35">
          <table:table-cell office:value-type="string" table:style-name="ce89">
            <text:p>162/30</text:p>
          </table:table-cell>
          <table:table-cell office:value-type="string" table:style-name="ce47">
            <text:p>Somme da versare ai sensi dell'art.6, comma <text:s/>8, D.L. 78/2010 - spese per relazioni pubbliche, convegni, mostre, pubblicità e di rappresentanza</text:p>
          </table:table-cell>
          <table:table-cell office:value-type="currency" office:value="11744.59" table:style-name="ce39">
            <text:p><text:s/>€ 11.744,59<text:s/></text:p>
          </table:table-cell>
          <table:table-cell office:value-type="currency" office:value="11744.59" table:style-name="ce39">
            <text:p><text:s/>€ 11.744,59<text:s/></text:p>
          </table:table-cell>
          <table:table-cell office:value-type="float" office:value="6010030" table:style-name="ce90">
            <text:p>6010030</text:p>
          </table:table-cell>
          <table:table-cell table:number-columns-repeated="16379" table:style-name="ce91"/>
        </table:table-row>
        <table:table-row table:style-name="ro7">
          <table:table-cell office:value-type="string" table:style-name="ce31">
            <text:p>162/40</text:p>
          </table:table-cell>
          <table:table-cell office:value-type="string" table:style-name="ce38">
            <text:p>Somme da versare ai sensi dell'art.6, comma 9, D.L. 78/2010 - spese per sponsorizzazioni</text:p>
          </table:table-cell>
          <table:table-cell office:value-type="currency" office:value="12760" table:style-name="ce39">
            <text:p><text:s/>€ 12.760,00<text:s/></text:p>
          </table:table-cell>
          <table:table-cell office:value-type="currency" office:value="12760" table:style-name="ce39">
            <text:p><text:s/>€ 12.760,00<text:s/></text:p>
          </table:table-cell>
          <table:table-cell office:value-type="float" office:value="6010040" table:style-name="ce35">
            <text:p>601004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42">
            <text:p>162/50</text:p>
          </table:table-cell>
          <table:table-cell office:value-type="string" table:style-name="ce38">
            <text:p>Somme da versare ai sensi dell'art.6, comma 12, D.L. 78/2010 - spese spese per missioni</text:p>
          </table:table-cell>
          <table:table-cell office:value-type="currency" office:value="52157.87" table:style-name="ce39">
            <text:p><text:s/>€ 52.157,87<text:s/></text:p>
          </table:table-cell>
          <table:table-cell office:value-type="currency" office:value="52157.87" table:style-name="ce39">
            <text:p><text:s/>€ 52.157,87<text:s/></text:p>
          </table:table-cell>
          <table:table-cell office:value-type="float" office:value="6010050" table:style-name="ce40">
            <text:p>6010050</text:p>
          </table:table-cell>
          <table:table-cell table:number-columns-repeated="16379" table:style-name="ce41"/>
        </table:table-row>
        <table:table-row table:style-name="ro7">
          <table:table-cell office:value-type="string" table:style-name="ce31">
            <text:p>162/60</text:p>
          </table:table-cell>
          <table:table-cell office:value-type="string" table:style-name="ce38">
            <text:p>Somme da versare ai sensi dell'art.6, comma 13, D.L. 78/2010 - spese per corsi di formazione</text:p>
          </table:table-cell>
          <table:table-cell office:value-type="currency" office:value="14174.88" table:style-name="ce39">
            <text:p><text:s/>€ 14.174,88<text:s/></text:p>
          </table:table-cell>
          <table:table-cell office:value-type="currency" office:value="14174.88" table:style-name="ce39">
            <text:p><text:s/>€ 14.174,88<text:s/></text:p>
          </table:table-cell>
          <table:table-cell office:value-type="float" office:value="6010060" table:style-name="ce35">
            <text:p>601006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7">
            <text:p>162/70</text:p>
          </table:table-cell>
          <table:table-cell office:value-type="string" table:style-name="ce38">
            <text:p>Somme da versare ai sensi dell'art.6, comma 14, D.L. 78/2010 - spese per autovetture</text:p>
          </table:table-cell>
          <table:table-cell office:value-type="currency" office:value="5618.97" table:style-name="ce39">
            <text:p><text:s/>€ 5.618,97<text:s/></text:p>
          </table:table-cell>
          <table:table-cell office:value-type="currency" office:value="5618.97" table:style-name="ce39">
            <text:p><text:s/>€ 5.618,97<text:s/></text:p>
          </table:table-cell>
          <table:table-cell office:value-type="float" office:value="6010070" table:style-name="ce48">
            <text:p>6010070</text:p>
          </table:table-cell>
          <table:table-cell table:number-columns-repeated="16379" table:style-name="ce49"/>
        </table:table-row>
        <table:table-row table:number-rows-repeated="2" table:style-name="ro36">
          <table:table-cell table:style-name="ce31"/>
          <table:table-cell table:style-name="ce38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21">
          <table:table-cell table:style-name="ce92"/>
          <table:table-cell office:value-type="string" table:style-name="ce50">
            <text:p>Categoria 1.6.3 - SOMME DA VERSARE AI SENSI DELL'ART.61, COMMA 7 bis , D.L. 112/2008 CONVERTITO DALLA L.133/2008 (1,5% importo a base di gara di un opera o di un lavoro)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4"/>
          <table:table-cell table:number-columns-repeated="16379" table:style-name="ce91"/>
        </table:table-row>
        <table:table-row table:style-name="ro21">
          <table:table-cell table:style-name="ce92"/>
          <table:table-cell office:value-type="string" table:style-name="ce50">
            <text:p>Categoria 1.6.4 - SOMME DA VERSARE AI SENSI DELL'ART.61, COMMA 9, D.L. 112/2008 (50% del compenso spettante per attività di arbitrato e collaudi)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4"/>
          <table:table-cell table:number-columns-repeated="16379" table:style-name="ce91"/>
        </table:table-row>
        <table:table-row table:style-name="ro21">
          <table:table-cell table:style-name="ce92"/>
          <table:table-cell office:value-type="string" table:style-name="ce50">
            <text:p>Categoria 1.6.5 - SOMME DA VERSARE PROVENIENTI DALLE RIDUZIONI DELLE SPESE DI CUI ALL'ART. 67 del D.L. 112/2008<text:s/></text:p>
          </table:table-cell>
          <table:table-cell office:value-type="currency" office:value="0" table:style-name="ce93">
            <text:p><text:s/>€ -00<text:s/></text:p>
          </table:table-cell>
          <table:table-cell office:value-type="currency" office:value="0" table:style-name="ce93">
            <text:p><text:s/>€ -00<text:s/></text:p>
          </table:table-cell>
          <table:table-cell table:style-name="ce94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4"/>
          <table:table-cell table:number-columns-repeated="16379" table:style-name="ce91"/>
        </table:table-row>
        <table:table-row table:style-name="ro21">
          <table:table-cell table:style-name="ce92"/>
          <table:table-cell office:value-type="string" table:style-name="ce50">
            <text:p>Categoria 1.6.6 - SOMME DA VERSARE AI SENSI DELL'ART.61, COMMA 17, D.L. 112/2008 CONVERTITO DALLA L.133/2008</text:p>
          </table:table-cell>
          <table:table-cell office:value-type="currency" office:value="97367.89" table:formula="of:=SUM([.C236])" table:style-name="ce93">
            <text:p><text:s/>€ 97.367,89<text:s/></text:p>
          </table:table-cell>
          <table:table-cell office:value-type="currency" office:value="97367.89" table:formula="of:=SUM([.D236])" table:style-name="ce93">
            <text:p><text:s/>€ 97.367,89<text:s/></text:p>
          </table:table-cell>
          <table:table-cell table:style-name="ce94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4"/>
          <table:table-cell table:number-columns-repeated="16379" table:style-name="ce91"/>
        </table:table-row>
        <table:table-row table:style-name="ro13">
          <table:table-cell office:value-type="string" table:style-name="ce31">
            <text:p>166/10</text:p>
          </table:table-cell>
          <table:table-cell office:value-type="string" table:style-name="ce38">
            <text:p>Somme da versare ex art.61, comma 17 <text:s/>D.L. 112/2008</text:p>
          </table:table-cell>
          <table:table-cell office:value-type="currency" office:value="97367.89" table:style-name="ce39">
            <text:p><text:s/>€ 97.367,89<text:s/></text:p>
          </table:table-cell>
          <table:table-cell office:value-type="currency" office:value="97367.89" table:style-name="ce39">
            <text:p><text:s/>€ 97.367,89<text:s/></text:p>
          </table:table-cell>
          <table:table-cell office:value-type="float" office:value="6010080" table:style-name="ce90">
            <text:p>6010080</text:p>
          </table:table-cell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0"/>
          <table:table-cell table:number-columns-repeated="16379" table:style-name="ce91"/>
        </table:table-row>
        <table:table-row table:style-name="ro37">
          <table:table-cell table:style-name="ce92"/>
          <table:table-cell office:value-type="string" table:style-name="ce50">
            <text:p>Categoria 1.6.7 - SOMME DA VERSARE AI SENSI DELL'ART.8, COMMA 3, <text:s/>L.135/2012</text:p>
          </table:table-cell>
          <table:table-cell office:value-type="currency" office:value="229515.85" table:formula="of:=SUM([.C240])" table:style-name="ce93">
            <text:p><text:s/>€ 229.515,85<text:s/></text:p>
          </table:table-cell>
          <table:table-cell office:value-type="currency" office:value="229515.85" table:formula="of:=SUM([.D240])" table:style-name="ce93">
            <text:p><text:s/>€ 229.515,85<text:s/></text:p>
          </table:table-cell>
          <table:table-cell table:style-name="ce90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0"/>
          <table:table-cell table:number-columns-repeated="16379" table:style-name="ce91"/>
        </table:table-row>
        <table:table-row table:style-name="ro13">
          <table:table-cell office:value-type="string" table:style-name="ce37">
            <text:p>167/10</text:p>
          </table:table-cell>
          <table:table-cell office:value-type="string" table:style-name="ce38">
            <text:p>Somme da versare ai sensi dell'art.8, comma 3, Legge 135/2012</text:p>
          </table:table-cell>
          <table:table-cell office:value-type="currency" office:value="229515.85" table:style-name="ce39">
            <text:p><text:s/>€ 229.515,85<text:s/></text:p>
          </table:table-cell>
          <table:table-cell office:value-type="currency" office:value="229515.85" table:style-name="ce39">
            <text:p><text:s/>€ 229.515,85<text:s/></text:p>
          </table:table-cell>
          <table:table-cell office:value-type="float" office:value="6010085" table:style-name="ce95">
            <text:p>6010085</text:p>
          </table:table-cell>
          <table:table-cell table:number-columns-repeated="16379" table:style-name="ce96"/>
        </table:table-row>
        <table:table-row table:style-name="ro5">
          <table:table-cell table:style-name="ce31"/>
          <table:table-cell table:style-name="ce38"/>
          <table:table-cell table:number-columns-repeated="2" table:style-name="ce84"/>
          <table:table-cell table:style-name="ce90"/>
          <table:table-cell table:number-columns-repeated="16379" table:style-name="ce91"/>
        </table:table-row>
        <table:table-row table:style-name="ro37">
          <table:table-cell table:style-name="ce92"/>
          <table:table-cell office:value-type="string" table:style-name="ce50">
            <text:p>Categoria 1.6.8 - SOMME DA VERSARE AI SENSI DELL'ART1, COMMI 141 E142, <text:s/>L.228/2012</text:p>
          </table:table-cell>
          <table:table-cell office:value-type="currency" office:value="0" table:formula="of:=SUM([.C244])" table:style-name="ce93">
            <text:p><text:s/>€ -00<text:s/></text:p>
          </table:table-cell>
          <table:table-cell office:value-type="currency" office:value="0" table:formula="of:=SUM([.D244])" table:style-name="ce93">
            <text:p><text:s/>€ -00<text:s/></text:p>
          </table:table-cell>
          <table:table-cell table:style-name="ce90"/>
          <table:table-cell table:number-columns-repeated="16379" table:style-name="ce91"/>
        </table:table-row>
        <table:table-row table:style-name="ro22">
          <table:table-cell table:style-name="ce92"/>
          <table:table-cell table:style-name="ce50"/>
          <table:table-cell table:number-columns-repeated="2" table:style-name="ce93"/>
          <table:table-cell table:style-name="ce90"/>
          <table:table-cell table:number-columns-repeated="16379" table:style-name="ce91"/>
        </table:table-row>
        <table:table-row table:style-name="ro13">
          <table:table-cell office:value-type="string" table:style-name="ce37">
            <text:p>168/10</text:p>
          </table:table-cell>
          <table:table-cell office:value-type="string" table:style-name="ce38">
            <text:p>Somme da versare ai sensi dell'art.1, commI 141 E 142, Legge 228//2012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float" office:value="6010090" table:style-name="ce97">
            <text:p>6010090</text:p>
          </table:table-cell>
          <table:table-cell table:number-columns-repeated="16379" table:style-name="ce96"/>
        </table:table-row>
        <table:table-row table:style-name="ro13">
          <table:table-cell table:style-name="ce37"/>
          <table:table-cell table:style-name="ce38"/>
          <table:table-cell table:number-columns-repeated="2" table:style-name="ce84"/>
          <table:table-cell table:style-name="ce94"/>
          <table:table-cell table:number-columns-repeated="16379" table:style-name="ce91"/>
        </table:table-row>
        <table:table-row table:style-name="ro38">
          <table:table-cell table:style-name="ce13"/>
          <table:table-cell table:style-name="ce98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13">
          <table:table-cell table:style-name="ce13"/>
          <table:table-cell office:value-type="string" table:style-name="ce59">
            <text:p>TOTALE USCITE CORRENTI<text:s/></text:p>
          </table:table-cell>
          <table:table-cell office:value-type="currency" office:value="39390237.600000001" table:formula="of:=[.C132]+[.C176]+[.C204]+[.C206]+[.C212]+[.C214]" table:style-name="ce53">
            <text:p><text:s/>€ 39.390.237,60<text:s/></text:p>
          </table:table-cell>
          <table:table-cell office:value-type="currency" office:value="47155217.960000008" table:formula="of:=[.D132]+[.D176]+[.D204]+[.D206]+[.D212]+[.D214]" table:style-name="ce53">
            <text:p><text:s/>€ 47.155.217,96<text:s/></text:p>
          </table:table-cell>
          <table:table-cell table:style-name="ce54"/>
          <table:table-cell table:style-name="ce3"/>
          <table:table-cell table:number-columns-repeated="16378" table:style-name="ce6"/>
        </table:table-row>
        <table:table-row table:style-name="ro38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office:value-type="string" table:style-name="ce56">
            <text:p>TITOLO II - USCITE IN CONTO CAPITALE</text:p>
          </table:table-cell>
          <table:table-cell office:value-type="currency" office:value="61121430" table:formula="of:=[.C250]+[.C276]" table:style-name="ce27">
            <text:p><text:s/>€ 61.121.430,00<text:s/></text:p>
          </table:table-cell>
          <table:table-cell office:value-type="currency" office:value="82681330" table:formula="of:=[.D250]+[.D276]" table:style-name="ce27">
            <text:p><text:s/>€ 82.681.330,00<text:s/></text:p>
          </table:table-cell>
          <table:table-cell table:style-name="ce12"/>
          <table:table-cell table:style-name="ce3"/>
          <table:table-cell table:number-columns-repeated="16378" table:style-name="ce6"/>
        </table:table-row>
        <table:table-row table:style-name="ro7">
          <table:table-cell table:style-name="ce13"/>
          <table:table-cell office:value-type="string" table:style-name="ce86">
            <text:p>UPB <text:s/>2.1 - INVESTIMENTI</text:p>
          </table:table-cell>
          <table:table-cell office:value-type="currency" office:value="60628430" table:formula="of:=[.C251]+[.C256]+[.C264]+[.C267]+[.C271]" table:style-name="ce29">
            <text:p><text:s/>€ 60.628.430,00<text:s/></text:p>
          </table:table-cell>
          <table:table-cell office:value-type="currency" office:value="81583330" table:formula="of:=[.D251]+[.D256]+[.D264]+[.D267]+[.D271]" table:style-name="ce29">
            <text:p><text:s/>€ 81.583.330,00<text:s/></text:p>
          </table:table-cell>
          <table:table-cell table:style-name="ce12"/>
          <table:table-cell table:style-name="ce3"/>
          <table:table-cell table:number-columns-repeated="16378" table:style-name="ce6"/>
        </table:table-row>
        <table:table-row table:style-name="ro39">
          <table:table-cell table:style-name="ce13"/>
          <table:table-cell office:value-type="string" table:style-name="ce50">
            <text:p>Categoria 2.1.1 - ACQUISIZIONE DI BENI DI USO DUREVOLE ED OPERE IMMOBILIARI E INVESTIMENTI</text:p>
          </table:table-cell>
          <table:table-cell office:value-type="currency" office:value="54013430" table:formula="of:=SUM([.C252:.C255])" table:style-name="ce11">
            <text:p><text:s/>€ 54.013.430,00<text:s/></text:p>
          </table:table-cell>
          <table:table-cell office:value-type="currency" office:value="73797430" table:formula="of:=SUM([.D252:.D255])" table:style-name="ce11">
            <text:p><text:s/>€ 73.797.430,00<text:s/></text:p>
          </table:table-cell>
          <table:table-cell table:style-name="ce12"/>
          <table:table-cell table:style-name="ce36"/>
          <table:table-cell table:number-columns-repeated="16378" table:style-name="ce6"/>
        </table:table-row>
        <table:table-row table:style-name="ro23">
          <table:table-cell office:value-type="string" table:style-name="ce37">
            <text:p>211/10</text:p>
          </table:table-cell>
          <table:table-cell office:value-type="string" table:style-name="ce47">
            <text:p>Acquisto, costruzione, trasformazione e manutenzione di opere portuali ed immobiliari - approfondimento fondali</text:p>
          </table:table-cell>
          <table:table-cell office:value-type="currency" office:value="25000000" table:style-name="ce39">
            <text:p><text:s/>€ 25.000.000,00<text:s/></text:p>
          </table:table-cell>
          <table:table-cell office:value-type="currency" office:value="45000000" table:style-name="ce39">
            <text:p><text:s/>€ 45.000.000,00<text:s/></text:p>
          </table:table-cell>
          <table:table-cell office:value-type="float" office:value="1001010" table:style-name="ce48">
            <text:p>1001010</text:p>
          </table:table-cell>
          <table:table-cell table:number-columns-repeated="16379" table:style-name="ce49"/>
        </table:table-row>
        <table:table-row table:style-name="ro23">
          <table:table-cell office:value-type="string" table:style-name="ce37">
            <text:p>211/12</text:p>
          </table:table-cell>
          <table:table-cell office:value-type="string" table:style-name="ce47">
            <text:p>Azioni per lo sviluppo strategico del porto - studi, progettazioni, investimenti, ricerche, logistica</text:p>
          </table:table-cell>
          <table:table-cell office:value-type="currency" office:value="1000000" table:style-name="ce39">
            <text:p><text:s/>€ 1.000.000,00<text:s/></text:p>
          </table:table-cell>
          <table:table-cell office:value-type="currency" office:value="3538000" table:style-name="ce39">
            <text:p><text:s/>€ 3.538.000,00<text:s/></text:p>
          </table:table-cell>
          <table:table-cell office:value-type="float" office:value="1001010" table:style-name="ce48">
            <text:p>1001010</text:p>
          </table:table-cell>
          <table:table-cell table:number-columns-repeated="16379" table:style-name="ce49"/>
        </table:table-row>
        <table:table-row table:style-name="ro21">
          <table:table-cell office:value-type="string" table:style-name="ce37">
            <text:p>211/20</text:p>
          </table:table-cell>
          <table:table-cell office:value-type="string" table:style-name="ce47">
            <text:p>Prestazioni di terzi per manutenzioni straordinarie delle parti comuni in ambito portuale, compresa la manutenzione dei fondali</text:p>
          </table:table-cell>
          <table:table-cell office:value-type="currency" office:value="27800000" table:style-name="ce39">
            <text:p><text:s/>€ 27.800.000,00<text:s/></text:p>
          </table:table-cell>
          <table:table-cell office:value-type="currency" office:value="25000000" table:style-name="ce39">
            <text:p><text:s/>€ 25.000.000,00<text:s/></text:p>
          </table:table-cell>
          <table:table-cell office:value-type="string" table:style-name="ce48">
            <text:p>O501050</text:p>
          </table:table-cell>
          <table:table-cell table:number-columns-repeated="16379" table:style-name="ce49"/>
        </table:table-row>
        <table:table-row table:style-name="ro13">
          <table:table-cell office:value-type="string" table:style-name="ce37">
            <text:p>211/30</text:p>
          </table:table-cell>
          <table:table-cell office:value-type="string" table:style-name="ce47">
            <text:p>Manutenzione straordinaria e adattamenti <text:s/>di locali a disposizione dell'Autorità Portuale</text:p>
          </table:table-cell>
          <table:table-cell office:value-type="currency" office:value="213430" table:style-name="ce39">
            <text:p><text:s/>€ 213.430,00<text:s/></text:p>
          </table:table-cell>
          <table:table-cell office:value-type="currency" office:value="259430" table:style-name="ce39">
            <text:p><text:s/>€ 259.430,00<text:s/></text:p>
          </table:table-cell>
          <table:table-cell office:value-type="float" office:value="1001080" table:style-name="ce48">
            <text:p>1001080</text:p>
          </table:table-cell>
          <table:table-cell table:number-columns-repeated="16379" table:style-name="ce49"/>
        </table:table-row>
        <table:table-row table:style-name="ro7">
          <table:table-cell table:style-name="ce76"/>
          <table:table-cell office:value-type="string" table:style-name="ce30">
            <text:p>Categoria 2.1.2. - ACQUISIZIONE DI IMMOBILIZZAZIONI TECNICHE</text:p>
          </table:table-cell>
          <table:table-cell office:value-type="currency" office:value="5405000" table:formula="of:=SUM([.C257:.C263])" table:style-name="ce16">
            <text:p><text:s/>€ 5.405.000,00<text:s/></text:p>
          </table:table-cell>
          <table:table-cell office:value-type="currency" office:value="6575900" table:formula="of:=SUM([.D257:.D263])" table:style-name="ce16">
            <text:p><text:s/>€ 6.575.900,00<text:s/></text:p>
          </table:table-cell>
          <table:table-cell table:style-name="ce17"/>
          <table:table-cell table:number-columns-repeated="16379" table:style-name="ce82"/>
        </table:table-row>
        <table:table-row table:style-name="ro7">
          <table:table-cell office:value-type="string" table:style-name="ce37">
            <text:p>212/10</text:p>
          </table:table-cell>
          <table:table-cell office:value-type="string" table:style-name="ce38">
            <text:p>Acquisto di attrezzature e macchinari</text:p>
          </table:table-cell>
          <table:table-cell office:value-type="currency" office:value="485000" table:style-name="ce39">
            <text:p><text:s/>€ 485.000,00<text:s/></text:p>
          </table:table-cell>
          <table:table-cell office:value-type="currency" office:value="515500" table:style-name="ce39">
            <text:p><text:s/>€ 515.500,00<text:s/></text:p>
          </table:table-cell>
          <table:table-cell office:value-type="string" table:style-name="ce48">
            <text:p>O502040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7">
            <text:p>212/20</text:p>
          </table:table-cell>
          <table:table-cell office:value-type="string" table:style-name="ce38">
            <text:p>Acquisto autoveicoli e motoveicoli e parti di ricambio degli stessi</text:p>
          </table:table-cell>
          <table:table-cell office:value-type="currency" office:value="35000" table:style-name="ce39">
            <text:p><text:s/>€ 35.000,00<text:s/></text:p>
          </table:table-cell>
          <table:table-cell office:value-type="currency" office:value="35000" table:style-name="ce39">
            <text:p><text:s/>€ 35.000,00<text:s/></text:p>
          </table:table-cell>
          <table:table-cell office:value-type="string" table:style-name="ce48">
            <text:p>O504040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7">
            <text:p>212/30</text:p>
          </table:table-cell>
          <table:table-cell office:value-type="string" table:style-name="ce38">
            <text:p>Acquisto mezzi nautici e parti di ricambio degli stess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48"/>
          <table:table-cell table:number-columns-repeated="16379" table:style-name="ce85"/>
        </table:table-row>
        <table:table-row table:style-name="ro7">
          <table:table-cell office:value-type="string" table:style-name="ce37">
            <text:p>212/40</text:p>
          </table:table-cell>
          <table:table-cell office:value-type="string" table:style-name="ce38">
            <text:p>Acquisto e manutenzione straordinaria <text:s/>di impianti portuali</text:p>
          </table:table-cell>
          <table:table-cell office:value-type="currency" office:value="3930000" table:style-name="ce39">
            <text:p><text:s/>€ 3.930.000,00<text:s/></text:p>
          </table:table-cell>
          <table:table-cell office:value-type="currency" office:value="4765000" table:style-name="ce39">
            <text:p><text:s/>€ 4.765.000,00<text:s/></text:p>
          </table:table-cell>
          <table:table-cell office:value-type="float" office:value="1001020" table:style-name="ce48">
            <text:p>1001020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7">
            <text:p>212/50</text:p>
          </table:table-cell>
          <table:table-cell office:value-type="string" table:style-name="ce38">
            <text:p>Acquisto attrezzature e macchine da ufficio</text:p>
          </table:table-cell>
          <table:table-cell office:value-type="currency" office:value="505000" table:style-name="ce39">
            <text:p><text:s/>€ 505.000,00<text:s/></text:p>
          </table:table-cell>
          <table:table-cell office:value-type="currency" office:value="717400" table:style-name="ce39">
            <text:p><text:s/>€ 717.400,00<text:s/></text:p>
          </table:table-cell>
          <table:table-cell office:value-type="string" table:style-name="ce48">
            <text:p>O503013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7">
            <text:p>212/51</text:p>
          </table:table-cell>
          <table:table-cell office:value-type="string" table:style-name="ce38">
            <text:p>Acquisto mobili e arredi da ufficio</text:p>
          </table:table-cell>
          <table:table-cell office:value-type="currency" office:value="140000" table:style-name="ce39">
            <text:p><text:s/>€ 140.000,00<text:s/></text:p>
          </table:table-cell>
          <table:table-cell office:value-type="currency" office:value="178000" table:style-name="ce39">
            <text:p><text:s/>€ 178.000,00<text:s/></text:p>
          </table:table-cell>
          <table:table-cell office:value-type="string" table:style-name="ce48">
            <text:p>O503009</text:p>
          </table:table-cell>
          <table:table-cell table:number-columns-repeated="16379" table:style-name="ce85"/>
        </table:table-row>
        <table:table-row table:style-name="ro37">
          <table:table-cell office:value-type="string" table:style-name="ce99">
            <text:p>212/60</text:p>
          </table:table-cell>
          <table:table-cell office:value-type="string" table:style-name="ce100">
            <text:p>Acquisto beni immateriali (progetti, brevetti, software, ecc.)</text:p>
          </table:table-cell>
          <table:table-cell office:value-type="currency" office:value="310000" table:style-name="ce39">
            <text:p><text:s/>€ 310.000,00<text:s/></text:p>
          </table:table-cell>
          <table:table-cell office:value-type="currency" office:value="365000" table:style-name="ce39">
            <text:p><text:s/>€ 365.000,00<text:s/></text:p>
          </table:table-cell>
          <table:table-cell office:value-type="string" table:style-name="ce95">
            <text:p>O506020</text:p>
          </table:table-cell>
          <table:table-cell table:number-columns-repeated="16379" table:style-name="ce101"/>
        </table:table-row>
        <table:table-row table:style-name="ro7">
          <table:table-cell table:style-name="ce13"/>
          <table:table-cell office:value-type="string" table:style-name="ce30">
            <text:p>Categoria 2.1.3. - PARTECIPAZIONI E ACQUISTO DI VALORI MOBILIARI</text:p>
          </table:table-cell>
          <table:table-cell office:value-type="currency" office:value="0" table:formula="of:=SUM([.C265:.C266])" table:style-name="ce11">
            <text:p><text:s/>€ -00<text:s/></text:p>
          </table:table-cell>
          <table:table-cell office:value-type="currency" office:value="0" table:formula="of:=SUM([.D265:.D266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21">
          <table:table-cell office:value-type="string" table:style-name="ce37">
            <text:p>213/10</text:p>
          </table:table-cell>
          <table:table-cell office:value-type="string" table:style-name="ce47">
            <text:p>Partecipazione in società esercenti attività accessorie o strumentali rispetto ai compiti istituzionali affidati alla Autorità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office:value-type="string" table:style-name="ce48">
            <text:p>O205010</text:p>
          </table:table-cell>
          <table:table-cell table:number-columns-repeated="16379" table:style-name="ce85"/>
        </table:table-row>
        <table:table-row table:style-name="ro7">
          <table:table-cell office:value-type="string" table:style-name="ce31">
            <text:p>213/20</text:p>
          </table:table-cell>
          <table:table-cell office:value-type="string" table:style-name="ce38">
            <text:p>Partecipazione a progetti Europei, Nazionali e Regionali</text:p>
          </table:table-cell>
          <table:table-cell office:value-type="currency" office:value="0" table:style-name="ce39">
            <text:p><text:s/>€ -00<text:s/></text:p>
          </table:table-cell>
          <table:table-cell office:value-type="currency" office:value="0" table:style-name="ce39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1.4. - CONCESSIONI DI CREDITI ED ANTICIPAZIONI</text:p>
          </table:table-cell>
          <table:table-cell office:value-type="currency" office:value="10000" table:formula="of:=SUM([.C268:.C270])" table:style-name="ce11">
            <text:p><text:s/>€ 10.000,00<text:s/></text:p>
          </table:table-cell>
          <table:table-cell office:value-type="currency" office:value="10000" table:formula="of:=SUM([.D268:.D270])" table:style-name="ce11">
            <text:p><text:s/>€ 10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14/10</text:p>
          </table:table-cell>
          <table:table-cell office:value-type="string" table:style-name="ce38">
            <text:p>Concessioni di prestiti ed anticipazioni a breve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14/20</text:p>
          </table:table-cell>
          <table:table-cell office:value-type="string" table:style-name="ce38">
            <text:p>Depositi a cauzione presso terzi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string" table:style-name="ce35">
            <text:p>O207010</text:p>
          </table:table-cell>
          <table:table-cell table:number-columns-repeated="16379" table:style-name="ce36"/>
        </table:table-row>
        <table:table-row table:style-name="ro7">
          <table:table-cell office:value-type="string" table:style-name="ce31">
            <text:p>214/30</text:p>
          </table:table-cell>
          <table:table-cell office:value-type="string" table:style-name="ce38">
            <text:p>Concessioni di crediti diversi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27">
          <table:table-cell table:style-name="ce13"/>
          <table:table-cell office:value-type="string" table:style-name="ce50">
            <text:p>Categoria 2.1.5. - INDENNITA' DI ANZIANITA' E SIMILARI AL PERSONALE DIPENDENTE</text:p>
          </table:table-cell>
          <table:table-cell office:value-type="currency" office:value="1200000" table:formula="of:=SUM([.C272:.C274])" table:style-name="ce11">
            <text:p><text:s/>€ 1.200.000,00<text:s/></text:p>
          </table:table-cell>
          <table:table-cell office:value-type="currency" office:value="1200000" table:formula="of:=SUM([.D272:.D274])" table:style-name="ce11">
            <text:p><text:s/>€ 1.200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15/10</text:p>
          </table:table-cell>
          <table:table-cell office:value-type="string" table:style-name="ce38">
            <text:p>Versamento in conti bancari vincolati per il fondo indennità di licenziamento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21">
          <table:table-cell office:value-type="string" table:style-name="ce31">
            <text:p>215/20</text:p>
          </table:table-cell>
          <table:table-cell office:value-type="string" table:style-name="ce47">
            <text:p>Versamento a compagnie di assicurazione per polizze contratte per indennità di licenziamento del personale dipendent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102"/>
          <table:table-cell table:number-columns-repeated="16379" table:style-name="ce36"/>
        </table:table-row>
        <table:table-row table:style-name="ro13">
          <table:table-cell office:value-type="string" table:style-name="ce37">
            <text:p>215/30</text:p>
          </table:table-cell>
          <table:table-cell office:value-type="string" table:style-name="ce47">
            <text:p>Indennità di anzianità (anticipazioni e liquidazione T.F.R.)</text:p>
          </table:table-cell>
          <table:table-cell office:value-type="currency" office:value="1200000" table:style-name="ce39">
            <text:p><text:s/>€ 1.200.000,00<text:s/></text:p>
          </table:table-cell>
          <table:table-cell office:value-type="currency" office:value="1200000" table:style-name="ce33">
            <text:p><text:s/>€ 1.200.000,00<text:s/></text:p>
          </table:table-cell>
          <table:table-cell office:value-type="string" table:style-name="ce48">
            <text:p>O202010</text:p>
          </table:table-cell>
          <table:table-cell table:number-columns-repeated="16379" table:style-name="ce49"/>
        </table:table-row>
        <table:table-row table:style-name="ro22">
          <table:table-cell table:style-name="ce31"/>
          <table:table-cell table:style-name="ce47"/>
          <table:table-cell table:number-columns-repeated="2" table:style-name="ce46"/>
          <table:table-cell table:style-name="ce12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28">
            <text:p>UPB <text:s/>2.2 - ONERI COMUNI</text:p>
          </table:table-cell>
          <table:table-cell office:value-type="currency" office:value="493000" table:formula="of:=[.C277]+[.C280]+[.C282]+[.C284]+[.C286]" table:style-name="ce29">
            <text:p><text:s/>€ 493.000,00<text:s/></text:p>
          </table:table-cell>
          <table:table-cell office:value-type="currency" office:value="1098000" table:formula="of:=[.D277]+[.D280]+[.D282]+[.D284]+[.D286]" table:style-name="ce29">
            <text:p><text:s/>€ 1.098.00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2.2.1 - RIMBORSI DI MUTUI</text:p>
          </table:table-cell>
          <table:table-cell office:value-type="currency" office:value="0" table:formula="of:=SUM([.C278:.C279])" table:style-name="ce11">
            <text:p><text:s/>€ -00<text:s/></text:p>
          </table:table-cell>
          <table:table-cell office:value-type="currency" office:value="0" table:formula="of:=SUM([.D278:.D279])" table:style-name="ce11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office:value-type="string" table:style-name="ce31">
            <text:p>221/10</text:p>
          </table:table-cell>
          <table:table-cell office:value-type="string" table:style-name="ce38">
            <text:p>Rimborsi di finanziamenti a breve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office:value-type="string" table:style-name="ce31">
            <text:p>221/20</text:p>
          </table:table-cell>
          <table:table-cell office:value-type="string" table:style-name="ce38">
            <text:p>Rimborso di finanziamenti a medio-lungo termin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3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2 - RIMBORSI DI ANTICIPAZIONI PASSIVE</text:p>
          </table:table-cell>
          <table:table-cell office:value-type="currency" office:value="0" table:formula="of:=SUM([.C281])" table:style-name="ce58">
            <text:p><text:s/>€ -00<text:s/></text:p>
          </table:table-cell>
          <table:table-cell office:value-type="currency" office:value="0" table:formula="of:=SUM([.D281])" table:style-name="ce58">
            <text:p><text:s/>€ -00<text:s/></text:p>
          </table:table-cell>
          <table:table-cell table:style-name="ce103"/>
          <table:table-cell table:number-columns-repeated="16379" table:style-name="ce6"/>
        </table:table-row>
        <table:table-row table:style-name="ro7">
          <table:table-cell office:value-type="string" table:style-name="ce31">
            <text:p>222/10</text:p>
          </table:table-cell>
          <table:table-cell office:value-type="string" table:style-name="ce38">
            <text:p>Rimborso di anticipazioni passive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103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3 - RIMBORSI DI OBBLIGAZIONI</text:p>
          </table:table-cell>
          <table:table-cell office:value-type="currency" office:value="0" table:formula="of:=SUM([.C283])" table:style-name="ce58">
            <text:p><text:s/>€ -00<text:s/></text:p>
          </table:table-cell>
          <table:table-cell office:value-type="currency" office:value="0" table:formula="of:=SUM([.D283])" table:style-name="ce58">
            <text:p><text:s/>€ -00<text:s/></text:p>
          </table:table-cell>
          <table:table-cell table:style-name="ce103"/>
          <table:table-cell table:number-columns-repeated="16379" table:style-name="ce6"/>
        </table:table-row>
        <table:table-row table:style-name="ro7">
          <table:table-cell office:value-type="string" table:style-name="ce31">
            <text:p>223/10</text:p>
          </table:table-cell>
          <table:table-cell office:value-type="string" table:style-name="ce38">
            <text:p>Rimborso di obbligazioni</text:p>
          </table:table-cell>
          <table:table-cell office:value-type="currency" office:value="0" table:style-name="ce79">
            <text:p><text:s/>€ -00<text:s/></text:p>
          </table:table-cell>
          <table:table-cell office:value-type="currency" office:value="0" table:style-name="ce33">
            <text:p><text:s/>€ -00<text:s/></text:p>
          </table:table-cell>
          <table:table-cell table:style-name="ce103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30">
            <text:p>Categoria 2.2.4 - RESTITUZIONE ALLE GESTIONI AUTONOME DI ANTICIPAZIONI</text:p>
          </table:table-cell>
          <table:table-cell office:value-type="currency" office:value="0" table:style-name="ce104">
            <text:p><text:s/>€ -00<text:s/></text:p>
          </table:table-cell>
          <table:table-cell office:value-type="currency" office:value="0" table:style-name="ce58">
            <text:p><text:s/>€ -00<text:s/></text:p>
          </table:table-cell>
          <table:table-cell table:style-name="ce103"/>
          <table:table-cell table:number-columns-repeated="16379" table:style-name="ce6"/>
        </table:table-row>
        <table:table-row table:style-name="ro40">
          <table:table-cell table:style-name="ce13"/>
          <table:table-cell table:style-name="ce30"/>
          <table:table-cell table:number-columns-repeated="2" table:style-name="ce11"/>
          <table:table-cell table:style-name="ce105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30">
            <text:p>Categoria 2.2.5 - ESTINZIONE DEBITI DIVERSI</text:p>
          </table:table-cell>
          <table:table-cell office:value-type="currency" office:value="493000" table:formula="of:=SUM([.C287])" table:style-name="ce11">
            <text:p><text:s/>€ 493.000,00<text:s/></text:p>
          </table:table-cell>
          <table:table-cell office:value-type="currency" office:value="1098000" table:formula="of:=SUM([.D287])" table:style-name="ce11">
            <text:p><text:s/>€ 1.098.000,00<text:s/></text:p>
          </table:table-cell>
          <table:table-cell table:style-name="ce105"/>
          <table:table-cell table:number-columns-repeated="16379" table:style-name="ce6"/>
        </table:table-row>
        <table:table-row table:style-name="ro7">
          <table:table-cell office:value-type="string" table:style-name="ce31">
            <text:p>225/10</text:p>
          </table:table-cell>
          <table:table-cell office:value-type="string" table:style-name="ce38">
            <text:p>Restituzione depositi di terzi a cauzione</text:p>
          </table:table-cell>
          <table:table-cell office:value-type="currency" office:value="493000" table:style-name="ce33">
            <text:p><text:s/>€ 493.000,00<text:s/></text:p>
          </table:table-cell>
          <table:table-cell office:value-type="currency" office:value="1098000" table:style-name="ce33">
            <text:p><text:s/>€ 1.098.000,00<text:s/></text:p>
          </table:table-cell>
          <table:table-cell office:value-type="string" table:style-name="ce103">
            <text:p>O308010</text:p>
          </table:table-cell>
          <table:table-cell table:number-columns-repeated="16379" table:style-name="ce36"/>
        </table:table-row>
        <table:table-row table:style-name="ro7">
          <table:table-cell table:style-name="ce31"/>
          <table:table-cell table:style-name="ce32"/>
          <table:table-cell table:number-columns-repeated="2" table:style-name="ce46"/>
          <table:table-cell table:style-name="ce105"/>
          <table:table-cell table:number-columns-repeated="16379" table:style-name="ce36"/>
        </table:table-row>
        <table:table-row table:style-name="ro7">
          <table:table-cell table:style-name="ce13"/>
          <table:table-cell office:value-type="string" table:style-name="ce59">
            <text:p>TOTALE USCITE IN CONTO CAPITALE</text:p>
          </table:table-cell>
          <table:table-cell office:value-type="currency" office:value="61121430" table:formula="of:=[.C250]+[.C276]" table:style-name="ce53">
            <text:p><text:s/>€ 61.121.430,00<text:s/></text:p>
          </table:table-cell>
          <table:table-cell office:value-type="currency" office:value="82681330" table:formula="of:=[.D250]+[.D276]" table:style-name="ce53">
            <text:p><text:s/>€ 82.681.330,00<text:s/></text:p>
          </table:table-cell>
          <table:table-cell table:style-name="ce106"/>
          <table:table-cell table:number-columns-repeated="16379" table:style-name="ce6"/>
        </table:table-row>
        <table:table-row table:style-name="ro7">
          <table:table-cell table:style-name="ce13"/>
          <table:table-cell table:style-name="ce25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41">
          <table:table-cell table:style-name="ce76"/>
          <table:table-cell office:value-type="string" table:style-name="ce26">
            <text:p>TITOLO III - PARTITE DI GIRO</text:p>
          </table:table-cell>
          <table:table-cell office:value-type="currency" office:value="8885700" table:formula="of:=[.C292]" table:style-name="ce27">
            <text:p><text:s/>€ 8.885.700,00<text:s/></text:p>
          </table:table-cell>
          <table:table-cell office:value-type="currency" office:value="9551299.1999999993" table:formula="of:=[.D292]" table:style-name="ce27">
            <text:p><text:s/>€ 9.551.299,20<text:s/></text:p>
          </table:table-cell>
          <table:table-cell table:style-name="ce12"/>
          <table:table-cell table:number-columns-repeated="16379" table:style-name="ce82"/>
        </table:table-row>
        <table:table-row table:style-name="ro42">
          <table:table-cell table:style-name="ce76"/>
          <table:table-cell office:value-type="string" table:style-name="ce86">
            <text:p>UPB <text:s/>3.1 - USCITE AVENTI NATURA DI PARTITA DI GIRO</text:p>
          </table:table-cell>
          <table:table-cell office:value-type="currency" office:value="8885700" table:formula="of:=[.C293]" table:style-name="ce29">
            <text:p><text:s/>€ 8.885.700,00<text:s/></text:p>
          </table:table-cell>
          <table:table-cell office:value-type="currency" office:value="9551299.1999999993" table:formula="of:=[.D293]" table:style-name="ce29">
            <text:p><text:s/>€ 9.551.299,20<text:s/></text:p>
          </table:table-cell>
          <table:table-cell table:style-name="ce12"/>
          <table:table-cell table:number-columns-repeated="16379" table:style-name="ce82"/>
        </table:table-row>
        <table:table-row table:style-name="ro42">
          <table:table-cell table:style-name="ce76"/>
          <table:table-cell office:value-type="string" table:style-name="ce50">
            <text:p>Categoria 3.1.1. - USCITE AVENTI NATURA DI PARTITE DI GIRO</text:p>
          </table:table-cell>
          <table:table-cell office:value-type="currency" office:value="8885700" table:formula="of:=SUM([.C294:.C303])" table:style-name="ce11">
            <text:p><text:s/>€ 8.885.700,00<text:s/></text:p>
          </table:table-cell>
          <table:table-cell office:value-type="currency" office:value="9551299.1999999993" table:formula="of:=SUM([.D294:.D303])" table:style-name="ce11">
            <text:p><text:s/>€ 9.551.299,20<text:s/></text:p>
          </table:table-cell>
          <table:table-cell table:style-name="ce12"/>
          <table:table-cell table:number-columns-repeated="16379" table:style-name="ce82"/>
        </table:table-row>
        <table:table-row table:style-name="ro42">
          <table:table-cell office:value-type="string" table:style-name="ce37">
            <text:p>311/10</text:p>
          </table:table-cell>
          <table:table-cell office:value-type="string" table:style-name="ce38">
            <text:p>Ritenute erariali</text:p>
          </table:table-cell>
          <table:table-cell office:value-type="currency" office:value="3870000" table:style-name="ce33">
            <text:p><text:s/>€ 3.870.000,00<text:s/></text:p>
          </table:table-cell>
          <table:table-cell office:value-type="currency" office:value="4151500" table:style-name="ce33">
            <text:p><text:s/>€ 4.151.500,00<text:s/></text:p>
          </table:table-cell>
          <table:table-cell office:value-type="string" table:style-name="ce48">
            <text:p>O701010</text:p>
          </table:table-cell>
          <table:table-cell table:number-columns-repeated="16379" table:style-name="ce49"/>
        </table:table-row>
        <table:table-row table:style-name="ro42">
          <table:table-cell office:value-type="string" table:style-name="ce37">
            <text:p>311/20</text:p>
          </table:table-cell>
          <table:table-cell office:value-type="string" table:style-name="ce47">
            <text:p>Ritenute previdenziali ed assistenziali</text:p>
          </table:table-cell>
          <table:table-cell office:value-type="currency" office:value="944600" table:style-name="ce33">
            <text:p><text:s/>€ 944.600,00<text:s/></text:p>
          </table:table-cell>
          <table:table-cell office:value-type="currency" office:value="1032250" table:style-name="ce33">
            <text:p><text:s/>€ 1.032.250,00<text:s/></text:p>
          </table:table-cell>
          <table:table-cell office:value-type="string" table:style-name="ce48">
            <text:p>O701020</text:p>
          </table:table-cell>
          <table:table-cell table:number-columns-repeated="16379" table:style-name="ce49"/>
        </table:table-row>
        <table:table-row table:style-name="ro42">
          <table:table-cell office:value-type="string" table:style-name="ce37">
            <text:p>311/30</text:p>
          </table:table-cell>
          <table:table-cell office:value-type="string" table:style-name="ce38">
            <text:p>Ritenute diverse</text:p>
          </table:table-cell>
          <table:table-cell office:value-type="currency" office:value="2600" table:style-name="ce33">
            <text:p><text:s/>€ 2.600,00<text:s/></text:p>
          </table:table-cell>
          <table:table-cell office:value-type="currency" office:value="2600" table:style-name="ce33">
            <text:p><text:s/>€ 2.600,00<text:s/></text:p>
          </table:table-cell>
          <table:table-cell office:value-type="string" table:style-name="ce48">
            <text:p>O701030</text:p>
          </table:table-cell>
          <table:table-cell table:number-columns-repeated="16379" table:style-name="ce49"/>
        </table:table-row>
        <table:table-row table:style-name="ro42">
          <table:table-cell office:value-type="string" table:style-name="ce37">
            <text:p>311/40</text:p>
          </table:table-cell>
          <table:table-cell office:value-type="string" table:style-name="ce38">
            <text:p>I.V.A</text:p>
          </table:table-cell>
          <table:table-cell office:value-type="currency" office:value="1300000" table:style-name="ce33">
            <text:p><text:s/>€ 1.300.000,00<text:s/></text:p>
          </table:table-cell>
          <table:table-cell office:value-type="currency" office:value="1430000" table:style-name="ce33">
            <text:p><text:s/>€ 1.430.000,00<text:s/></text:p>
          </table:table-cell>
          <table:table-cell office:value-type="string" table:style-name="ce48">
            <text:p>O701011</text:p>
          </table:table-cell>
          <table:table-cell table:number-columns-repeated="16379" table:style-name="ce49"/>
        </table:table-row>
        <table:table-row table:style-name="ro42">
          <table:table-cell office:value-type="string" table:style-name="ce37">
            <text:p>311/45</text:p>
          </table:table-cell>
          <table:table-cell office:value-type="string" table:style-name="ce38">
            <text:p>I.V.A SPLIT PAYMENT</text:p>
          </table:table-cell>
          <table:table-cell office:value-type="currency" office:value="2300000" table:style-name="ce33">
            <text:p><text:s/>€ 2.300.000,00<text:s/></text:p>
          </table:table-cell>
          <table:table-cell office:value-type="currency" office:value="2420000" table:style-name="ce33">
            <text:p><text:s/>€ 2.420.000,00<text:s/></text:p>
          </table:table-cell>
          <table:table-cell office:value-type="string" table:style-name="ce48">
            <text:p>O70101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50</text:p>
          </table:table-cell>
          <table:table-cell office:value-type="string" table:style-name="ce38">
            <text:p>Anticipazioni dell'Autorità Portuale al personale<text:s/></text:p>
          </table:table-cell>
          <table:table-cell office:value-type="currency" office:value="0" table:style-name="ce33">
            <text:p><text:s/>€ -00<text:s/></text:p>
          </table:table-cell>
          <table:table-cell office:value-type="currency" office:value="149.19999999999999" table:style-name="ce33">
            <text:p><text:s/>€ 149,20<text:s/></text:p>
          </table:table-cell>
          <table:table-cell office:value-type="string" table:style-name="ce48">
            <text:p>O70104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60</text:p>
          </table:table-cell>
          <table:table-cell office:value-type="string" table:style-name="ce38">
            <text:p>Versamento trattenute a favore di terzi</text:p>
          </table:table-cell>
          <table:table-cell office:value-type="currency" office:value="120000" table:style-name="ce33">
            <text:p><text:s/>€ 120.000,00<text:s/></text:p>
          </table:table-cell>
          <table:table-cell office:value-type="currency" office:value="136500" table:style-name="ce33">
            <text:p><text:s/>€ 136.500,00<text:s/></text:p>
          </table:table-cell>
          <table:table-cell office:value-type="string" table:style-name="ce48">
            <text:p>O701031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70</text:p>
          </table:table-cell>
          <table:table-cell office:value-type="string" table:style-name="ce38">
            <text:p>Somme pagate per conto terzi</text:p>
          </table:table-cell>
          <table:table-cell office:value-type="currency" office:value="104500" table:style-name="ce33">
            <text:p><text:s/>€ 104.500,00<text:s/></text:p>
          </table:table-cell>
          <table:table-cell office:value-type="currency" office:value="132500" table:style-name="ce33">
            <text:p><text:s/>€ 132.500,00<text:s/></text:p>
          </table:table-cell>
          <table:table-cell office:value-type="string" table:style-name="ce48">
            <text:p>O701050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80</text:p>
          </table:table-cell>
          <table:table-cell office:value-type="string" table:style-name="ce38">
            <text:p>Partite in sospeso</text:p>
          </table:table-cell>
          <table:table-cell office:value-type="currency" office:value="230000" table:style-name="ce33">
            <text:p><text:s/>€ 230.000,00<text:s/></text:p>
          </table:table-cell>
          <table:table-cell office:value-type="currency" office:value="231800" table:style-name="ce33">
            <text:p><text:s/>€ 231.800,00<text:s/></text:p>
          </table:table-cell>
          <table:table-cell office:value-type="string" table:style-name="ce48">
            <text:p>O701028</text:p>
          </table:table-cell>
          <table:table-cell table:number-columns-repeated="16379" table:style-name="ce49"/>
        </table:table-row>
        <table:table-row table:style-name="ro7">
          <table:table-cell office:value-type="string" table:style-name="ce37">
            <text:p>311/90</text:p>
          </table:table-cell>
          <table:table-cell office:value-type="string" table:style-name="ce38">
            <text:p>Anticipazioni fondo economato</text:p>
          </table:table-cell>
          <table:table-cell office:value-type="currency" office:value="14000" table:style-name="ce33">
            <text:p><text:s/>€ 14.000,00<text:s/></text:p>
          </table:table-cell>
          <table:table-cell office:value-type="currency" office:value="14000" table:style-name="ce33">
            <text:p><text:s/>€ 14.000,00<text:s/></text:p>
          </table:table-cell>
          <table:table-cell office:value-type="string" table:style-name="ce48">
            <text:p>O703010</text:p>
          </table:table-cell>
          <table:table-cell table:number-columns-repeated="16379" table:style-name="ce49"/>
        </table:table-row>
        <table:table-row table:style-name="ro7">
          <table:table-cell table:style-name="ce37"/>
          <table:table-cell table:style-name="ce32"/>
          <table:table-cell table:number-columns-repeated="2" table:style-name="ce46"/>
          <table:table-cell table:style-name="ce12"/>
          <table:table-cell table:number-columns-repeated="16379" table:style-name="ce49"/>
        </table:table-row>
        <table:table-row table:style-name="ro13">
          <table:table-cell table:style-name="ce76"/>
          <table:table-cell office:value-type="string" table:style-name="ce59">
            <text:p>TOTALE USCITE PER PARTITE DI GIRO<text:s/></text:p>
          </table:table-cell>
          <table:table-cell office:value-type="currency" office:value="8885700" table:formula="of:=SUM([.C294:.C303])" table:style-name="ce53">
            <text:p><text:s/>€ 8.885.700,00<text:s/></text:p>
          </table:table-cell>
          <table:table-cell office:value-type="currency" office:value="9551299.1999999993" table:formula="of:=SUM([.D294:.D303])" table:style-name="ce53">
            <text:p><text:s/>€ 9.551.299,20<text:s/></text:p>
          </table:table-cell>
          <table:table-cell table:style-name="ce54"/>
          <table:table-cell table:number-columns-repeated="16379" table:style-name="ce82"/>
        </table:table-row>
        <table:table-row table:style-name="ro7">
          <table:table-cell table:style-name="ce76"/>
          <table:table-cell table:style-name="ce107"/>
          <table:table-cell table:number-columns-repeated="2" table:style-name="ce11"/>
          <table:table-cell table:style-name="ce12"/>
          <table:table-cell table:number-columns-repeated="16379" table:style-name="ce82"/>
        </table:table-row>
        <table:table-row table:style-name="ro7">
          <table:table-cell table:style-name="ce13"/>
          <table:table-cell office:value-type="string" table:style-name="ce61">
            <text:p>Titolo I - Uscite correnti</text:p>
          </table:table-cell>
          <table:table-cell office:value-type="currency" office:value="39390237.600000001" table:formula="of:=[.C131]" table:style-name="ce29">
            <text:p><text:s/>€ 39.390.237,60<text:s/></text:p>
          </table:table-cell>
          <table:table-cell office:value-type="currency" office:value="47155217.960000008" table:formula="of:=[.D131]" table:style-name="ce29">
            <text:p><text:s/>€ 47.155.217,96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I <text:s/>- Uscite in conto capitale</text:p>
          </table:table-cell>
          <table:table-cell office:value-type="currency" office:value="61121430" table:formula="of:=[.C249]" table:style-name="ce29">
            <text:p><text:s/>€ 61.121.430,00<text:s/></text:p>
          </table:table-cell>
          <table:table-cell office:value-type="currency" office:value="82681330" table:formula="of:=[.D249]" table:style-name="ce29">
            <text:p><text:s/>€ 82.681.330,0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1">
            <text:p>Titolo III - Uscite per partite di giro</text:p>
          </table:table-cell>
          <table:table-cell office:value-type="currency" office:value="8885700" table:formula="of:=[.C291]" table:style-name="ce29">
            <text:p><text:s/>€ 8.885.700,00<text:s/></text:p>
          </table:table-cell>
          <table:table-cell office:value-type="currency" office:value="9551299.1999999993" table:formula="of:=[.D291]" table:style-name="ce29">
            <text:p><text:s/>€ 9.551.299,20<text:s/></text:p>
          </table:table-cell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table:style-name="ce108"/>
          <table:table-cell table:number-columns-repeated="2" table:style-name="ce11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3">
            <text:p>TOTALE GENERALE DELLE USCITE</text:p>
          </table:table-cell>
          <table:table-cell office:value-type="currency" office:value="109397367.59999999" table:formula="of:=[.C307]+[.C308]+[.C309]" table:style-name="ce53">
            <text:p><text:s/>€ 109.397.367,60<text:s/></text:p>
          </table:table-cell>
          <table:table-cell office:value-type="currency" office:value="139387847.16" table:formula="of:=[.D307]+[.D308]+[.D309]" table:style-name="ce53">
            <text:p><text:s/>€ 139.387.847,16<text:s/></text:p>
          </table:table-cell>
          <table:table-cell table:style-name="ce54"/>
          <table:table-cell table:number-columns-repeated="16379" table:style-name="ce6"/>
        </table:table-row>
        <table:table-row table:style-name="ro11">
          <table:table-cell table:style-name="ce13"/>
          <table:table-cell table:style-name="ce64"/>
          <table:table-cell table:style-name="ce65"/>
          <table:table-cell table:style-name="ce66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67">
            <text:p>Avanzo finanziario di competenza</text:p>
          </table:table-cell>
          <table:table-cell office:value-type="currency" office:value="0" table:formula="of:=IF([.C120]&gt;[.C311];([.C120]-[.C311]);0)" table:style-name="ce109">
            <text:p><text:s/>€ -00<text:s/></text:p>
          </table:table-cell>
          <table:table-cell office:value-type="currency" office:value="0" table:formula="of:=IF([.D120]&gt;[.D311];([.D120]-[.D311]);0)" table:style-name="ce109">
            <text:p><text:s/>€ -00<text:s/></text:p>
          </table:table-cell>
          <table:table-cell table:style-name="ce12"/>
          <table:table-cell table:number-columns-repeated="16379" table:style-name="ce6"/>
        </table:table-row>
        <table:table-row table:style-name="ro5">
          <table:table-cell table:style-name="ce13"/>
          <table:table-cell table:style-name="ce69"/>
          <table:table-cell table:number-columns-repeated="2" table:style-name="ce29"/>
          <table:table-cell table:style-name="ce12"/>
          <table:table-cell table:number-columns-repeated="16379" table:style-name="ce6"/>
        </table:table-row>
        <table:table-row table:style-name="ro7">
          <table:table-cell table:style-name="ce13"/>
          <table:table-cell office:value-type="string" table:style-name="ce110">
            <text:p>TOTALE GENERALE A PAREGGIO</text:p>
          </table:table-cell>
          <table:table-cell office:value-type="currency" office:value="109397367.59999999" table:formula="of:=[.C311]+[.C313]" table:style-name="ce72">
            <text:p><text:s/>€ 109.397.367,60<text:s/></text:p>
          </table:table-cell>
          <table:table-cell table:style-name="ce109"/>
          <table:table-cell table:style-name="ce12"/>
          <table:table-cell table:number-columns-repeated="16379" table:style-name="ce6"/>
        </table:table-row>
        <table:table-row table:style-name="ro13">
          <table:table-cell table:style-name="ce70"/>
          <table:table-cell office:value-type="string" table:style-name="ce111">
            <text:p>Fondo di cassa finale presunto</text:p>
          </table:table-cell>
          <table:table-cell table:style-name="ce112"/>
          <table:table-cell office:value-type="currency" office:value="331338967.60000002" table:formula="of:=[.D11]+[.D120]-[.D311]" table:style-name="ce113">
            <text:p><text:s/>€ 331.338.967,60<text:s/></text:p>
          </table:table-cell>
          <table:table-cell table:style-name="ce5"/>
          <table:table-cell table:number-columns-repeated="16379" table:style-name="ce6"/>
        </table:table-row>
        <table:table-row table:number-rows-repeated="1048260" table:style-name="ro22">
          <table:table-cell table:number-columns-repeated="16384"/>
        </table:table-row>
        <table:named-expressions>
          <table:named-range table:name="Print_Area" table:cell-range-address="PREV_GESTION_.$A$1:PREV_GESTION_.$D$316" table:base-cell-address="PREV_GESTION_.$A$1"/>
          <table:named-range table:name="Print_Titles" table:cell-range-address="PREV_GESTION_.$A$2:PREV_GESTION_.$XFD$7" table:base-cell-address="PREV_GESTION_.$A$1"/>
        </table:named-expressions>
      </table:table>
      <table:table table:name="C_E_PREVENTIVO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18"/>
        <table:table-column table:style-name="co11" table:number-columns-repeated="3" table:default-cell-style-name="ce119"/>
        <table:table-column table:style-name="co12" table:default-cell-style-name="ce119"/>
        <table:table-column table:style-name="co13" table:default-cell-style-name="ce1"/>
        <table:table-column table:style-name="co14" table:number-columns-repeated="2" table:default-cell-style-name="ce1"/>
        <table:table-column table:style-name="co15" table:number-columns-repeated="16373" table:default-cell-style-name="ce1"/>
        <table:table-row table:style-name="ro43">
          <table:table-cell/>
          <table:table-cell table:number-columns-spanned="7" table:number-rows-spanned="1" table:style-name="ce160"/>
          <table:covered-table-cell table:number-columns-repeated="6"/>
          <table:table-cell table:number-columns-repeated="16376" table:style-name="ce1"/>
        </table:table-row>
        <table:table-row table:style-name="ro44">
          <table:table-cell/>
          <table:table-cell office:value-type="string" table:number-columns-spanned="7" table:number-rows-spanned="1" table:style-name="ce161">
            <text:p><text:s text:c="107"/>PREVENTIV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25">
          <table:table-cell/>
          <table:table-cell table:number-columns-repeated="2" table:style-name="ce1"/>
          <table:table-cell table:style-name="ce118"/>
          <table:table-cell table:number-columns-repeated="4" table:style-name="ce119"/>
          <table:table-cell table:number-columns-repeated="16376" table:style-name="ce1"/>
        </table:table-row>
        <table:table-row table:style-name="ro45">
          <table:table-cell/>
          <table:table-cell office:value-type="string" table:number-columns-spanned="3" table:number-rows-spanned="4" table:style-name="ce162">
            <text:p>RISULTATI DIFFERENZIALI</text:p>
          </table:table-cell>
          <table:covered-table-cell table:number-columns-repeated="2"/>
          <table:table-cell office:value-type="float" office:value="2021" table:number-columns-spanned="2" table:number-rows-spanned="1" table:style-name="ce163">
            <text:p>2021</text:p>
          </table:table-cell>
          <table:covered-table-cell/>
          <table:table-cell office:value-type="float" office:value="2020" table:number-columns-spanned="2" table:number-rows-spanned="1" table:style-name="ce163">
            <text:p>2020</text:p>
          </table:table-cell>
          <table:covered-table-cell/>
          <table:table-cell table:number-columns-repeated="16376" table:style-name="ce1"/>
        </table:table-row>
        <table:table-row table:style-name="ro10">
          <table:table-cell/>
          <table:covered-table-cell/>
          <table:covered-table-cell table:number-columns-repeated="2"/>
          <table:table-cell office:value-type="string" table:number-columns-spanned="1" table:number-rows-spanned="3" table:style-name="ce164">
            <text:p>PARZIALI</text:p>
          </table:table-cell>
          <table:table-cell office:value-type="string" table:number-columns-spanned="1" table:number-rows-spanned="3" table:style-name="ce164">
            <text:p>TOTALI</text:p>
          </table:table-cell>
          <table:table-cell office:value-type="string" table:number-columns-spanned="1" table:number-rows-spanned="3" table:style-name="ce164">
            <text:p>PARZIALI</text:p>
          </table:table-cell>
          <table:table-cell office:value-type="string" table:number-columns-spanned="1" table:number-rows-spanned="3" table:style-name="ce164">
            <text:p>TOTALI</text:p>
          </table:table-cell>
          <table:table-cell table:number-columns-repeated="16376" table:style-name="ce1"/>
        </table:table-row>
        <table:table-row table:style-name="ro46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47">
          <table: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3">
          <table:table-cell/>
          <table:table-cell table:style-name="ce120"/>
          <table:table-cell table:style-name="ce121"/>
          <table:table-cell table:style-name="ce122"/>
          <table:table-cell table:number-columns-repeated="4" table:style-name="ce123"/>
          <table:table-cell table:number-columns-repeated="16376" table:style-name="ce1"/>
        </table:table-row>
        <table:table-row table:style-name="ro22">
          <table:table-cell/>
          <table:table-cell office:value-type="string" table:number-columns-spanned="3" table:number-rows-spanned="1" table:style-name="ce165">
            <text:p>A) VALORE DELLA PRODUZIONE</text:p>
          </table:table-cell>
          <table:covered-table-cell table:number-columns-repeated="2"/>
          <table:table-cell table:number-columns-repeated="4" table:style-name="ce123"/>
          <table:table-cell table:number-columns-repeated="16376" table:style-name="ce1"/>
        </table:table-row>
        <table:table-row table:style-name="ro48">
          <table:table-cell/>
          <table:table-cell table:style-name="ce124"/>
          <table:table-cell office:value-type="string" table:style-name="ce125">
            <text:p>1)</text:p>
          </table:table-cell>
          <table:table-cell office:value-type="string" table:style-name="ce126">
            <text:p>Proventi e corrispettivi per la produzione delle prestazioni e/o servizi*</text:p>
          </table:table-cell>
          <table:table-cell table:style-name="ce123"/>
          <table:table-cell office:value-type="float" office:value="12075000" table:style-name="ce123">
            <text:p><text:s/>12.075.000,00<text:s/></text:p>
          </table:table-cell>
          <table:table-cell table:style-name="ce123"/>
          <table:table-cell office:value-type="float" office:value="14131000" table:style-name="ce123">
            <text:p><text:s/>14.131.000,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24"/>
          <table:table-cell office:value-type="string" table:style-name="ce125">
            <text:p>2)</text:p>
          </table:table-cell>
          <table:table-cell office:value-type="string" table:style-name="ce126">
            <text:p>Variazionie delle rimanenze dei prodotti in corso di lavorazione, semilavorati e finiti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25">
            <text:p>3)</text:p>
          </table:table-cell>
          <table:table-cell office:value-type="string" table:style-name="ce126">
            <text:p>Variazioni dei lavori in corso su ordinazione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25">
            <text:p>4)</text:p>
          </table:table-cell>
          <table:table-cell office:value-type="string" table:style-name="ce126">
            <text:p>Incrementi di immobilizzazioni per lavori interni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number-columns-repeated="16376" table:style-name="ce1"/>
        </table:table-row>
        <table:table-row table:style-name="ro48">
          <table:table-cell/>
          <table:table-cell table:style-name="ce124"/>
          <table:table-cell office:value-type="string" table:style-name="ce125">
            <text:p>5)</text:p>
          </table:table-cell>
          <table:table-cell office:value-type="string" table:style-name="ce126">
            <text:p>Altri ricavi e proventi, con separata indicazione dei contributi di competenza dell'esercizio</text:p>
          </table:table-cell>
          <table:table-cell table:style-name="ce123"/>
          <table:table-cell office:value-type="float" office:value="28514400" table:formula="of:=[.E15]+[.E16]+[.E17]+[.E18]" table:style-name="ce123">
            <text:p><text:s/>28.514.400,00<text:s/></text:p>
          </table:table-cell>
          <table:table-cell table:style-name="ce123"/>
          <table:table-cell office:value-type="float" office:value="35833600" table:formula="of:=[.G15]+[.G16]+[.G17]+[.G18]" table:style-name="ce123">
            <text:p><text:s/>35.833.600,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table:style-name="ce1"/>
          <table:table-cell office:value-type="string" table:style-name="ce126">
            <text:p>a) <text:s text:c="2"/>Contributi in conto esercizio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table:style-name="ce1"/>
          <table:table-cell office:value-type="string" table:style-name="ce126">
            <text:p>b) <text:s text:c="2"/>Entrate tributarie</text:p>
          </table:table-cell>
          <table:table-cell office:value-type="float" office:value="20000000" table:style-name="ce123">
            <text:p><text:s/>20.000.000,00<text:s/></text:p>
          </table:table-cell>
          <table:table-cell table:style-name="ce123"/>
          <table:table-cell office:value-type="float" office:value="24750000" table:style-name="ce123">
            <text:p><text:s/>24.750.000,00<text:s/></text:p>
          </table:table-cell>
          <table:table-cell table:style-name="ce123"/>
          <table:table-cell table:style-name="ce1"/>
          <table:table-cell table:number-columns-repeated="2" table:style-name="ce127"/>
          <table:table-cell table:number-columns-repeated="16373"/>
        </table:table-row>
        <table:table-row table:style-name="ro22">
          <table:table-cell/>
          <table:table-cell table:style-name="ce124"/>
          <table:table-cell table:style-name="ce1"/>
          <table:table-cell office:value-type="string" table:style-name="ce126">
            <text:p>c) <text:s text:c="2"/>Redditi e proventi patrimoniali</text:p>
          </table:table-cell>
          <table:table-cell office:value-type="float" office:value="7912000" table:style-name="ce123">
            <text:p><text:s/>7.912.000,00<text:s/></text:p>
          </table:table-cell>
          <table:table-cell table:style-name="ce123"/>
          <table:table-cell office:value-type="float" office:value="10428000" table:style-name="ce123">
            <text:p><text:s/>10.428.000,00<text:s/></text:p>
          </table:table-cell>
          <table:table-cell table:style-name="ce123"/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22">
          <table:table-cell/>
          <table:table-cell table:style-name="ce124"/>
          <table:table-cell table:style-name="ce1"/>
          <table:table-cell office:value-type="string" table:style-name="ce126">
            <text:p>d) <text:s text:c="2"/>Ricavi e proventi diversi</text:p>
          </table:table-cell>
          <table:table-cell office:value-type="float" office:value="602400" table:style-name="ce123">
            <text:p><text:s/>602.400,00<text:s/></text:p>
          </table:table-cell>
          <table:table-cell table:style-name="ce123"/>
          <table:table-cell office:value-type="float" office:value="655600" table:style-name="ce123">
            <text:p><text:s/>655.600,00<text:s/></text:p>
          </table:table-cell>
          <table:table-cell table:style-name="ce123"/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49">
          <table:table-cell table:style-name="ce128"/>
          <table:table-cell office:value-type="string" table:number-columns-spanned="3" table:number-rows-spanned="1" table:style-name="ce166">
            <text:p>Totale valore della produzione (A)</text:p>
          </table:table-cell>
          <table:covered-table-cell table:number-columns-repeated="2"/>
          <table:table-cell table:style-name="ce129"/>
          <table:table-cell office:value-type="float" office:value="40589400" table:formula="of:=SUM([.F10:.F18])" table:style-name="ce129">
            <text:p><text:s/>40.589.400,00<text:s/></text:p>
          </table:table-cell>
          <table:table-cell table:style-name="ce129"/>
          <table:table-cell office:value-type="float" office:value="49964600" table:formula="of:=SUM([.H10:.H18])" table:style-name="ce129">
            <text:p><text:s/>49.964.600,00<text:s/></text:p>
          </table:table-cell>
          <table:table-cell table:style-name="ce128"/>
          <table:table-cell table:number-columns-repeated="2" table:style-name="ce130"/>
          <table:table-cell table:number-columns-repeated="16373" table:style-name="ce128"/>
        </table:table-row>
        <table:table-row table:style-name="ro36">
          <table:table-cell/>
          <table:table-cell table:style-name="ce124"/>
          <table:table-cell table:style-name="ce1"/>
          <table:table-cell table:style-name="ce131"/>
          <table:table-cell table:number-columns-repeated="4" table:style-name="ce123"/>
          <table:table-cell table:style-name="ce1"/>
          <table:table-cell table:number-columns-repeated="2" table:style-name="ce132"/>
          <table:table-cell table:style-name="ce128"/>
          <table:table-cell table:number-columns-repeated="16372" table:style-name="ce1"/>
        </table:table-row>
        <table:table-row table:style-name="ro22">
          <table:table-cell/>
          <table:table-cell office:value-type="string" table:number-columns-spanned="3" table:number-rows-spanned="1" table:style-name="ce167">
            <text:p>B) COSTI DELLA PRODUZIONE</text:p>
          </table:table-cell>
          <table:covered-table-cell table:number-columns-repeated="2"/>
          <table:table-cell table:number-columns-repeated="4" table:style-name="ce123"/>
          <table:table-cell table:number-columns-repeated="16376" table:style-name="ce1"/>
        </table:table-row>
        <table:table-row table:style-name="ro22">
          <table:table-cell/>
          <table:table-cell table:style-name="ce133"/>
          <table:table-cell office:value-type="string" table:style-name="ce134">
            <text:p>6)</text:p>
          </table:table-cell>
          <table:table-cell office:value-type="string" table:style-name="ce135">
            <text:p>per materie prime, sussidiarie, consumo e merci**</text:p>
          </table:table-cell>
          <table:table-cell table:style-name="ce123"/>
          <table:table-cell office:value-type="float" office:value="221248" table:style-name="ce123">
            <text:p><text:s/>221.248,00<text:s/></text:p>
          </table:table-cell>
          <table:table-cell table:style-name="ce123"/>
          <table:table-cell office:value-type="float" office:value="204178" table:style-name="ce123">
            <text:p><text:s/>204.178,00<text:s/></text:p>
          </table:table-cell>
          <table:table-cell table:style-name="ce1"/>
          <table:table-cell table:number-columns-repeated="2" table:style-name="ce130"/>
          <table:table-cell table:number-columns-repeated="2" table:style-name="ce128"/>
          <table:table-cell table:number-columns-repeated="16371"/>
        </table:table-row>
        <table:table-row table:style-name="ro22">
          <table:table-cell/>
          <table:table-cell table:style-name="ce124"/>
          <table:table-cell office:value-type="string" table:style-name="ce134">
            <text:p>7)</text:p>
          </table:table-cell>
          <table:table-cell office:value-type="string" table:style-name="ce135">
            <text:p>per servizi**</text:p>
          </table:table-cell>
          <table:table-cell table:style-name="ce123"/>
          <table:table-cell office:value-type="float" office:value="23918707.82" table:style-name="ce123">
            <text:p><text:s/>23.918.707,82<text:s/></text:p>
          </table:table-cell>
          <table:table-cell table:style-name="ce123"/>
          <table:table-cell office:value-type="float" office:value="25974337.699999999" table:style-name="ce123">
            <text:p><text:s/>25.974.337,7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8)</text:p>
          </table:table-cell>
          <table:table-cell office:value-type="string" table:style-name="ce135">
            <text:p>per godimento beni di terzi**</text:p>
          </table:table-cell>
          <table:table-cell table:style-name="ce123"/>
          <table:table-cell office:value-type="float" office:value="181000" table:style-name="ce123">
            <text:p><text:s/>181.000,00<text:s/></text:p>
          </table:table-cell>
          <table:table-cell table:style-name="ce136"/>
          <table:table-cell office:value-type="float" office:value="122990.12" table:style-name="ce123">
            <text:p><text:s/>122.990,12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9)</text:p>
          </table:table-cell>
          <table:table-cell office:value-type="string" table:style-name="ce135">
            <text:p>per gli organi dell'Ente:</text:p>
          </table:table-cell>
          <table:table-cell table:style-name="ce123"/>
          <table:table-cell office:value-type="float" office:value="469814" table:formula="of:=[.E26]+[.E27]" table:style-name="ce123">
            <text:p><text:s/>469.814,00<text:s/></text:p>
          </table:table-cell>
          <table:table-cell table:style-name="ce136"/>
          <table:table-cell office:value-type="float" office:value="539814" table:formula="of:=[.G26]+[.G27]" table:style-name="ce123">
            <text:p><text:s/>539.814,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table:style-name="ce134"/>
          <table:table-cell office:value-type="string" table:style-name="ce135">
            <text:p>a) indennita, rimborsi e spese</text:p>
          </table:table-cell>
          <table:table-cell office:value-type="float" office:value="413814" table:style-name="ce123">
            <text:p><text:s/>413.814,00<text:s/></text:p>
          </table:table-cell>
          <table:table-cell table:style-name="ce123"/>
          <table:table-cell office:value-type="float" office:value="483814" table:style-name="ce123">
            <text:p><text:s/>483.814,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table:style-name="ce134"/>
          <table:table-cell office:value-type="string" table:style-name="ce135">
            <text:p>b) oneri sociali e fiscali</text:p>
          </table:table-cell>
          <table:table-cell office:value-type="float" office:value="56000" table:style-name="ce123">
            <text:p><text:s/>56.000,00<text:s/></text:p>
          </table:table-cell>
          <table:table-cell table:style-name="ce123"/>
          <table:table-cell office:value-type="float" office:value="56000" table:style-name="ce123">
            <text:p><text:s/>56.000,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0)</text:p>
          </table:table-cell>
          <table:table-cell office:value-type="string" table:style-name="ce135">
            <text:p>per il personale**</text:p>
          </table:table-cell>
          <table:table-cell table:style-name="ce123"/>
          <table:table-cell office:value-type="float" office:value="12275690.689999999" table:formula="of:=[.E29]+[.E30]+[.E31]+[.E32]+[.E33]" table:style-name="ce123">
            <text:p><text:s/>12.275.690,69<text:s/></text:p>
          </table:table-cell>
          <table:table-cell table:style-name="ce123"/>
          <table:table-cell office:value-type="float" office:value="11990450.689999999" table:formula="of:=[.G29]+[.G30]+[.G31]+[.G32]+[.G33]" table:style-name="ce123">
            <text:p><text:s/>11.990.450,69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33"/>
          <table:table-cell table:style-name="ce137"/>
          <table:table-cell office:value-type="string" table:style-name="ce131">
            <text:p>a) salari e stipendi</text:p>
          </table:table-cell>
          <table:table-cell office:value-type="float" office:value="8959374.4399999995" table:style-name="ce123">
            <text:p><text:s/>8.959.374,44<text:s/></text:p>
          </table:table-cell>
          <table:table-cell table:style-name="ce123"/>
          <table:table-cell office:value-type="float" office:value="8639134.4399999995" table:style-name="ce123">
            <text:p><text:s/>8.639.134,44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33"/>
          <table:table-cell table:style-name="ce137"/>
          <table:table-cell office:value-type="string" table:style-name="ce131">
            <text:p>b) oneri sociali e fiscali</text:p>
          </table:table-cell>
          <table:table-cell office:value-type="float" office:value="2469650" table:style-name="ce123">
            <text:p><text:s/>2.469.650,00<text:s/></text:p>
          </table:table-cell>
          <table:table-cell table:style-name="ce123"/>
          <table:table-cell office:value-type="float" office:value="2439650" table:style-name="ce123">
            <text:p><text:s/>2.439.650,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 table:style-name="ce138"/>
          <table:table-cell table:style-name="ce139"/>
          <table:table-cell table:style-name="ce140"/>
          <table:table-cell office:value-type="string" table:style-name="ce141">
            <text:p>c) trattamento di fine rapporto<text:s/></text:p>
          </table:table-cell>
          <table:table-cell office:value-type="float" office:value="500000" table:style-name="ce123">
            <text:p><text:s/>500.000,00<text:s/></text:p>
          </table:table-cell>
          <table:table-cell table:style-name="ce123"/>
          <table:table-cell office:value-type="float" office:value="500000" table:style-name="ce142">
            <text:p><text:s/>500.000,00<text:s/></text:p>
          </table:table-cell>
          <table:table-cell table:style-name="ce142"/>
          <table:table-cell table:number-columns-repeated="16376" table:style-name="ce138"/>
        </table:table-row>
        <table:table-row table:style-name="ro22">
          <table:table-cell table:style-name="ce138"/>
          <table:table-cell table:style-name="ce139"/>
          <table:table-cell table:style-name="ce140"/>
          <table:table-cell office:value-type="string" table:style-name="ce141">
            <text:p>d) trattamento di quiescenza e simili</text:p>
          </table:table-cell>
          <table:table-cell office:value-type="float" office:value="88560" table:style-name="ce123">
            <text:p><text:s/>88.560,00<text:s/></text:p>
          </table:table-cell>
          <table:table-cell table:style-name="ce123"/>
          <table:table-cell office:value-type="float" office:value="88560" table:style-name="ce142">
            <text:p><text:s/>88.560,00<text:s/></text:p>
          </table:table-cell>
          <table:table-cell table:style-name="ce142"/>
          <table:table-cell table:number-columns-repeated="16376" table:style-name="ce138"/>
        </table:table-row>
        <table:table-row table:style-name="ro22">
          <table:table-cell/>
          <table:table-cell table:style-name="ce133"/>
          <table:table-cell table:style-name="ce137"/>
          <table:table-cell office:value-type="string" table:style-name="ce131">
            <text:p>e) altri costi</text:p>
          </table:table-cell>
          <table:table-cell office:value-type="float" office:value="258106.25" table:style-name="ce123">
            <text:p><text:s/>258.106,25<text:s/></text:p>
          </table:table-cell>
          <table:table-cell table:style-name="ce123"/>
          <table:table-cell office:value-type="float" office:value="323106.25" table:style-name="ce123">
            <text:p><text:s/>323.106,25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1)</text:p>
          </table:table-cell>
          <table:table-cell office:value-type="string" table:style-name="ce135">
            <text:p>Ammortamenti e svalutazione</text:p>
          </table:table-cell>
          <table:table-cell table:style-name="ce123"/>
          <table:table-cell office:value-type="float" office:value="3600000" table:formula="of:=SUM([.E35:.E38])" table:style-name="ce123">
            <text:p><text:s/>3.600.000,00<text:s/></text:p>
          </table:table-cell>
          <table:table-cell table:style-name="ce136"/>
          <table:table-cell office:value-type="float" office:value="3600000" table:formula="of:=SUM([.G35:.G38])" table:style-name="ce123">
            <text:p><text:s/>3.600.000,00<text:s/></text:p>
          </table:table-cell>
          <table:table-cell table:number-columns-repeated="16376" table:style-name="ce1"/>
        </table:table-row>
        <table:table-row table:style-name="ro22">
          <table:table-cell table:style-name="ce138"/>
          <table:table-cell table:style-name="ce139"/>
          <table:table-cell table:style-name="ce140"/>
          <table:table-cell office:value-type="string" table:style-name="ce141">
            <text:p>a) ammortamento delle immobilizzazini immateriali</text:p>
          </table:table-cell>
          <table:table-cell office:value-type="float" office:value="1900000" table:style-name="ce123">
            <text:p><text:s/>1.900.000,00<text:s/></text:p>
          </table:table-cell>
          <table:table-cell table:style-name="ce123"/>
          <table:table-cell office:value-type="float" office:value="1900000" table:style-name="ce123">
            <text:p><text:s/>1.900.000,00<text:s/></text:p>
          </table:table-cell>
          <table:table-cell table:style-name="ce142"/>
          <table:table-cell table:number-columns-repeated="16376" table:style-name="ce138"/>
        </table:table-row>
        <table:table-row table:style-name="ro22">
          <table:table-cell table:style-name="ce138"/>
          <table:table-cell table:style-name="ce139"/>
          <table:table-cell table:style-name="ce140"/>
          <table:table-cell office:value-type="string" table:style-name="ce141">
            <text:p>b) ammortamento delle immobilizzazioni materiali</text:p>
          </table:table-cell>
          <table:table-cell office:value-type="float" office:value="1700000" table:style-name="ce123">
            <text:p><text:s/>1.700.000,00<text:s/></text:p>
          </table:table-cell>
          <table:table-cell table:style-name="ce123"/>
          <table:table-cell office:value-type="float" office:value="1700000" table:style-name="ce123">
            <text:p><text:s/>1.700.000,00<text:s/></text:p>
          </table:table-cell>
          <table:table-cell table:style-name="ce142"/>
          <table:table-cell table:number-columns-repeated="16376" table:style-name="ce138"/>
        </table:table-row>
        <table:table-row table:style-name="ro22">
          <table:table-cell/>
          <table:table-cell table:style-name="ce133"/>
          <table:table-cell table:style-name="ce137"/>
          <table:table-cell office:value-type="string" table:style-name="ce131">
            <text:p>c) altre svalutazioni delle immobilizzazion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 table:style-name="ce1"/>
        </table:table-row>
        <table:table-row table:style-name="ro48">
          <table:table-cell/>
          <table:table-cell table:style-name="ce124"/>
          <table:table-cell table:style-name="ce1"/>
          <table:table-cell office:value-type="string" table:style-name="ce131">
            <text:p>d) svalutazione dei crediti compresi nell'attivo circolante e delle disponibilità liquid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2)</text:p>
          </table:table-cell>
          <table:table-cell office:value-type="string" table:style-name="ce135">
            <text:p>Versamenti al bilancio dello Stato</text:p>
          </table:table-cell>
          <table:table-cell table:style-name="ce123"/>
          <table:table-cell office:value-type="float" office:value="540539.09" table:style-name="ce123">
            <text:p><text:s/>540.539,09<text:s/></text:p>
          </table:table-cell>
          <table:table-cell table:style-name="ce123"/>
          <table:table-cell office:value-type="float" office:value="540539.09" table:style-name="ce123">
            <text:p><text:s/>540.539,09<text:s/></text:p>
          </table:table-cell>
          <table:table-cell table:style-name="ce1"/>
          <table:table-cell table:number-columns-repeated="2" table:style-name="ce127"/>
          <table:table-cell table:number-columns-repeated="16373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3)<text:s/></text:p>
          </table:table-cell>
          <table:table-cell office:value-type="string" table:style-name="ce135">
            <text:p>Accantonamenti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"/>
          <table:table-cell table:number-columns-repeated="2" table:style-name="ce127"/>
          <table:table-cell table:number-columns-repeated="16373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4)</text:p>
          </table:table-cell>
          <table:table-cell office:value-type="string" table:style-name="ce135">
            <text:p>Oneri diversi di gestione</text:p>
          </table:table-cell>
          <table:table-cell table:style-name="ce123"/>
          <table:table-cell office:value-type="float" office:value="260950" table:style-name="ce123">
            <text:p><text:s/>260.950,00<text:s/></text:p>
          </table:table-cell>
          <table:table-cell table:style-name="ce123"/>
          <table:table-cell office:value-type="float" office:value="260950" table:style-name="ce123">
            <text:p><text:s/>260.950,00<text:s/></text:p>
          </table:table-cell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22">
          <table:table-cell/>
          <table:table-cell table:style-name="ce124"/>
          <table:table-cell table:style-name="ce1"/>
          <table:table-cell table:style-name="ce131"/>
          <table:table-cell table:number-columns-repeated="4" table:style-name="ce123"/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49">
          <table:table-cell/>
          <table:table-cell office:value-type="string" table:number-columns-spanned="3" table:number-rows-spanned="1" table:style-name="ce166">
            <text:p>Totale Costi (B)</text:p>
          </table:table-cell>
          <table:covered-table-cell table:number-columns-repeated="2"/>
          <table:table-cell table:style-name="ce143"/>
          <table:table-cell office:value-type="float" office:value="41467949.600000001" table:formula="of:=SUM([.F22:.F42])" table:style-name="ce129">
            <text:p><text:s/>41.467.949,60<text:s/></text:p>
          </table:table-cell>
          <table:table-cell table:style-name="ce143"/>
          <table:table-cell office:value-type="float" office:value="43233259.600000001" table:formula="of:=SUM([.H22:.H42])" table:style-name="ce129">
            <text:p><text:s/>43.233.259,60<text:s/></text:p>
          </table:table-cell>
          <table:table-cell table:style-name="ce1"/>
          <table:table-cell table:number-columns-repeated="2" table:style-name="ce130"/>
          <table:table-cell table:number-columns-repeated="16373" table:style-name="ce1"/>
        </table:table-row>
        <table:table-row table:style-name="ro50">
          <table:table-cell/>
          <table:table-cell office:value-type="string" table:number-columns-spanned="3" table:number-rows-spanned="1" table:style-name="ce168">
            <text:p>DIFFERENZA TRA VALORE E COSTI DELLA PRODUZIONE (A - B)</text:p>
          </table:table-cell>
          <table:covered-table-cell table:number-columns-repeated="2"/>
          <table:table-cell table:style-name="ce144"/>
          <table:table-cell office:value-type="float" office:value="-878549.60000000149" table:formula="of:=[.F19]-[.F43]" table:style-name="ce145">
            <text:p>-878.549,60<text:s/></text:p>
          </table:table-cell>
          <table:table-cell table:style-name="ce144"/>
          <table:table-cell office:value-type="float" office:value="6731340.3999999985" table:formula="of:=[.H19]-[.H43]" table:style-name="ce145">
            <text:p><text:s/>6.731.340,40<text:s/></text:p>
          </table:table-cell>
          <table:table-cell table:style-name="ce1"/>
          <table:table-cell table:number-columns-repeated="2" table:style-name="ce132"/>
          <table:table-cell table:number-columns-repeated="16373" table:style-name="ce1"/>
        </table:table-row>
        <table:table-row table:style-name="ro51">
          <table:table-cell/>
          <table:table-cell table:style-name="ce124"/>
          <table:table-cell table:style-name="ce1"/>
          <table:table-cell table:style-name="ce146"/>
          <table:table-cell table:number-columns-repeated="4" table:style-name="ce123"/>
          <table:table-cell table:style-name="ce1"/>
          <table:table-cell table:number-columns-repeated="2" table:style-name="ce128"/>
          <table:table-cell table:number-columns-repeated="16373" table:style-name="ce1"/>
        </table:table-row>
        <table:table-row table:style-name="ro22">
          <table:table-cell/>
          <table:table-cell office:value-type="string" table:style-name="ce147">
            <text:p>C) PROVENTI E ONERI FINANZIARI</text:p>
          </table:table-cell>
          <table:table-cell table:style-name="ce137"/>
          <table:table-cell table:style-name="ce131"/>
          <table:table-cell table:number-columns-repeated="4" table:style-name="ce123"/>
          <table:table-cell table:style-name="ce1"/>
          <table:table-cell table:number-columns-repeated="2" table:style-name="ce130"/>
          <table:table-cell table:number-columns-repeated="2" table:style-name="ce128"/>
          <table:table-cell table:number-columns-repeated="16371"/>
        </table:table-row>
        <table:table-row table:style-name="ro22">
          <table:table-cell/>
          <table:table-cell table:style-name="ce124"/>
          <table:table-cell office:value-type="string" table:style-name="ce134">
            <text:p>15)</text:p>
          </table:table-cell>
          <table:table-cell office:value-type="string" table:style-name="ce135">
            <text:p>Proventi da partecipazini</text:p>
          </table:table-cell>
          <table:table-cell table:style-name="ce148"/>
          <table:table-cell office:value-type="float" office:value="0" table:style-name="ce123">
            <text:p><text:s/>-00<text:s/></text:p>
          </table:table-cell>
          <table:table-cell table:style-name="ce136"/>
          <table:table-cell office:value-type="float" office:value="0" table:style-name="ce123">
            <text:p><text:s/>-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24"/>
          <table:table-cell office:value-type="string" table:style-name="ce134">
            <text:p>16)</text:p>
          </table:table-cell>
          <table:table-cell office:value-type="string" table:style-name="ce135">
            <text:p><text:s/>Altri proventi finanziari</text:p>
          </table:table-cell>
          <table:table-cell table:style-name="ce148"/>
          <table:table-cell office:value-type="float" office:value="49000" table:formula="of:=SUM([.E49:.E52])" table:style-name="ce123">
            <text:p><text:s/>49.000,00<text:s/></text:p>
          </table:table-cell>
          <table:table-cell table:style-name="ce136"/>
          <table:table-cell office:value-type="float" office:value="59000" table:formula="of:=SUM([.G49:.G52])" table:style-name="ce123">
            <text:p><text:s/>59.000,00<text:s/></text:p>
          </table:table-cell>
          <table:table-cell table:number-columns-repeated="16376" table:style-name="ce1"/>
        </table:table-row>
        <table:table-row table:style-name="ro22">
          <table:table-cell/>
          <table:table-cell table:style-name="ce133"/>
          <table:table-cell table:style-name="ce137"/>
          <table:table-cell office:value-type="string" table:style-name="ce131">
            <text:p>a) di crediti iscritti nelle immobilizzazion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48">
          <table:table-cell/>
          <table:table-cell table:style-name="ce133"/>
          <table:table-cell table:style-name="ce137"/>
          <table:table-cell office:value-type="string" table:style-name="ce131">
            <text:p>b) di titoli iscritti nelle immobilizzazioni che non costituiscono partecipazioni;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48">
          <table:table-cell/>
          <table:table-cell table:style-name="ce133"/>
          <table:table-cell table:style-name="ce137"/>
          <table:table-cell office:value-type="string" table:style-name="ce131">
            <text:p>c) di titoli iscritti nell'attivo cricolante che non costituiscono partecipazioni;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7"/>
          <table:table-cell office:value-type="string" table:style-name="ce131">
            <text:p>d) proventi diversi dai precedenti</text:p>
          </table:table-cell>
          <table:table-cell office:value-type="float" office:value="49000" table:style-name="ce123">
            <text:p><text:s/>49.000,00<text:s/></text:p>
          </table:table-cell>
          <table:table-cell table:style-name="ce123"/>
          <table:table-cell office:value-type="float" office:value="59000" table:style-name="ce123">
            <text:p><text:s/>59.000,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24"/>
          <table:table-cell office:value-type="string" table:style-name="ce134">
            <text:p>17)</text:p>
          </table:table-cell>
          <table:table-cell office:value-type="string" table:style-name="ce149">
            <text:p>Interessi e altri oneri finanziari</text:p>
          </table:table-cell>
          <table:table-cell table:style-name="ce123"/>
          <table:table-cell office:value-type="float" office:value="40000" table:formula="of:=SUM([.E54:.E55])" table:style-name="ce123">
            <text:p><text:s/>40.000,00<text:s/></text:p>
          </table:table-cell>
          <table:table-cell table:style-name="ce123"/>
          <table:table-cell office:value-type="float" office:value="36000" table:formula="of:=SUM([.G54:.G55])" table:style-name="ce123">
            <text:p><text:s/>36.000,00<text:s/></text:p>
          </table:table-cell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"/>
          <table:table-cell office:value-type="string" table:style-name="ce149">
            <text:p>17 Bis) Utili e perdite su camb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"/>
          <table:table-cell office:value-type="string" table:style-name="ce149">
            <text:p>17 c) <text:s/>Altri interessi ed oneri finanziari</text:p>
          </table:table-cell>
          <table:table-cell office:value-type="float" office:value="40000" table:style-name="ce123">
            <text:p><text:s/>40.000,00<text:s/></text:p>
          </table:table-cell>
          <table:table-cell table:style-name="ce123"/>
          <table:table-cell office:value-type="float" office:value="36000" table:style-name="ce123">
            <text:p><text:s/>36.000,00<text:s/></text:p>
          </table:table-cell>
          <table:table-cell table:style-name="ce123"/>
          <table:table-cell table:number-columns-repeated="16376"/>
        </table:table-row>
        <table:table-row table:style-name="ro49">
          <table:table-cell/>
          <table:table-cell office:value-type="string" table:number-columns-spanned="3" table:number-rows-spanned="1" table:style-name="ce166">
            <text:p>Totale proventi ed oneri finanziari (15 + 16 -17)</text:p>
          </table:table-cell>
          <table:covered-table-cell table:number-columns-repeated="2"/>
          <table:table-cell table:style-name="ce129"/>
          <table:table-cell office:value-type="float" office:value="9000" table:formula="of:=[.F47]+[.F48]-[.F53]" table:style-name="ce129">
            <text:p><text:s/>9.000,00<text:s/></text:p>
          </table:table-cell>
          <table:table-cell table:style-name="ce129"/>
          <table:table-cell office:value-type="float" office:value="23000" table:formula="of:=[.H47]+[.H48]-[.H53]" table:style-name="ce129">
            <text:p><text:s/>23.000,00<text:s/></text:p>
          </table:table-cell>
          <table:table-cell table:number-columns-repeated="16376"/>
        </table:table-row>
        <table:table-row table:style-name="ro49">
          <table:table-cell/>
          <table:table-cell table:style-name="ce150"/>
          <table:table-cell table:style-name="ce5"/>
          <table:table-cell table:style-name="ce151"/>
          <table:table-cell table:number-columns-repeated="4" table:style-name="ce123"/>
          <table:table-cell table:number-columns-repeated="16376"/>
        </table:table-row>
        <table:table-row table:style-name="ro22">
          <table:table-cell/>
          <table:table-cell office:value-type="string" table:number-columns-spanned="3" table:number-rows-spanned="1" table:style-name="ce167">
            <text:p>D) RETTIFICHE DI VALORE DI ATTIVITA' FINANZIARIE</text:p>
          </table:table-cell>
          <table:covered-table-cell table:number-columns-repeated="2"/>
          <table:table-cell table:number-columns-repeated="4" table:style-name="ce123"/>
          <table:table-cell table:number-columns-repeated="16376"/>
        </table:table-row>
        <table:table-row table:style-name="ro22">
          <table:table-cell/>
          <table:table-cell table:style-name="ce124"/>
          <table:table-cell office:value-type="string" table:style-name="ce134">
            <text:p>18)</text:p>
          </table:table-cell>
          <table:table-cell office:value-type="string" table:style-name="ce135">
            <text:p>Rivalutazioni</text:p>
          </table:table-cell>
          <table:table-cell table:style-name="ce148"/>
          <table:table-cell office:value-type="float" office:value="0" table:formula="of:=SUM([.E60:.E62])" table:style-name="ce123">
            <text:p><text:s/>-00<text:s/></text:p>
          </table:table-cell>
          <table:table-cell table:style-name="ce136"/>
          <table:table-cell office:value-type="float" office:value="0" table:formula="of:=SUM([.G60:.G62])" table:style-name="ce123">
            <text:p><text:s/>-00<text:s/></text:p>
          </table:table-cell>
          <table:table-cell table:number-columns-repeated="16376"/>
        </table:table-row>
        <table:table-row table:style-name="ro22">
          <table:table-cell/>
          <table:table-cell table:style-name="ce124"/>
          <table:table-cell table:style-name="ce134"/>
          <table:table-cell office:value-type="string" table:style-name="ce126">
            <text:p>a) di partecipazion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24"/>
          <table:table-cell table:style-name="ce152"/>
          <table:table-cell office:value-type="string" table:style-name="ce126">
            <text:p>b) di immobilizzazioni finaziari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52"/>
          <table:table-cell office:value-type="string" table:style-name="ce126">
            <text:p>c) di titoli iscritti nell'attivo circolant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24"/>
          <table:table-cell office:value-type="string" table:style-name="ce134">
            <text:p>19)</text:p>
          </table:table-cell>
          <table:table-cell office:value-type="string" table:style-name="ce135">
            <text:p>Svalutazioni</text:p>
          </table:table-cell>
          <table:table-cell table:style-name="ce148"/>
          <table:table-cell office:value-type="float" office:value="0" table:formula="of:=SUM([.E64:.E66])" table:style-name="ce123">
            <text:p><text:s/>-00<text:s/></text:p>
          </table:table-cell>
          <table:table-cell table:style-name="ce136"/>
          <table:table-cell office:value-type="float" office:value="0" table:formula="of:=SUM([.G64:.G66])" table:style-name="ce123">
            <text:p><text:s/>-00<text:s/></text:p>
          </table:table-cell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7"/>
          <table:table-cell office:value-type="string" table:style-name="ce131">
            <text:p>a) di partecipazioni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7"/>
          <table:table-cell office:value-type="string" table:style-name="ce131">
            <text:p>b) di immobilizzazioni finaziari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7"/>
          <table:table-cell office:value-type="string" table:style-name="ce131">
            <text:p>c) di titoli iscritti nell'attivo circolante</text:p>
          </table:table-cell>
          <table:table-cell office:value-type="float" office:value="0" table:style-name="ce123">
            <text:p><text:s/>-00<text:s/></text:p>
          </table:table-cell>
          <table:table-cell table:style-name="ce123"/>
          <table:table-cell office:value-type="float" office:value="0" table:style-name="ce123">
            <text:p><text:s/>-00<text:s/></text:p>
          </table:table-cell>
          <table:table-cell table:style-name="ce123"/>
          <table:table-cell table:number-columns-repeated="16376"/>
        </table:table-row>
        <table:table-row table:style-name="ro49">
          <table:table-cell/>
          <table:table-cell office:value-type="string" table:number-columns-spanned="3" table:number-rows-spanned="1" table:style-name="ce166">
            <text:p>Totale rettifiche di valore</text:p>
          </table:table-cell>
          <table:covered-table-cell table:number-columns-repeated="2"/>
          <table:table-cell table:style-name="ce143"/>
          <table:table-cell office:value-type="float" office:value="0" table:formula="of:=[.F59]-[.F63]" table:style-name="ce143">
            <text:p><text:s/>-00<text:s/></text:p>
          </table:table-cell>
          <table:table-cell table:style-name="ce143"/>
          <table:table-cell office:value-type="float" office:value="0" table:formula="of:=[.H59]-[.H63]" table:style-name="ce143">
            <text:p><text:s/>-00<text:s/></text:p>
          </table:table-cell>
          <table:table-cell table:number-columns-repeated="16376"/>
        </table:table-row>
        <table:table-row table:style-name="ro49">
          <table:table-cell/>
          <table:table-cell table:style-name="ce133"/>
          <table:table-cell table:style-name="ce137"/>
          <table:table-cell table:style-name="ce131"/>
          <table:table-cell table:number-columns-repeated="4"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table:style-name="ce137"/>
          <table:table-cell table:style-name="ce131"/>
          <table:table-cell table:number-columns-repeated="4" table:style-name="ce123"/>
          <table:table-cell table:number-columns-repeated="16376"/>
        </table:table-row>
        <table:table-row table:style-name="ro49">
          <table:table-cell/>
          <table:table-cell office:value-type="string" table:number-columns-spanned="3" table:number-rows-spanned="1" table:style-name="ce169">
            <text:p>Risultato prima delle imposte ( A - B +- C +- D)</text:p>
          </table:table-cell>
          <table:covered-table-cell table:number-columns-repeated="2"/>
          <table:table-cell table:style-name="ce143"/>
          <table:table-cell office:value-type="float" office:value="-869549.60000000149" table:formula="of:=[.F19]-[.F43]+[.F56]+[.F67]" table:style-name="ce143">
            <text:p>-869.549,60<text:s/></text:p>
          </table:table-cell>
          <table:table-cell table:style-name="ce143"/>
          <table:table-cell office:value-type="float" office:value="6754340.3999999985" table:formula="of:=[.H19]-[.H43]+[.H56]+[.H67]" table:style-name="ce143">
            <text:p><text:s/>6.754.340,40<text:s/></text:p>
          </table:table-cell>
          <table:table-cell table:number-columns-repeated="16376"/>
        </table:table-row>
        <table:table-row table:style-name="ro49">
          <table:table-cell/>
          <table:table-cell table:style-name="ce133"/>
          <table:table-cell table:style-name="ce137"/>
          <table:table-cell table:style-name="ce131"/>
          <table:table-cell table:number-columns-repeated="4" table:style-name="ce123"/>
          <table:table-cell table:number-columns-repeated="16376"/>
        </table:table-row>
        <table:table-row table:style-name="ro22">
          <table:table-cell/>
          <table:table-cell table:style-name="ce133"/>
          <table:table-cell office:value-type="string" table:number-columns-spanned="2" table:number-rows-spanned="1" table:style-name="ce170">
            <text:p>Imposte dell'esercizio</text:p>
          </table:table-cell>
          <table:covered-table-cell/>
          <table:table-cell table:style-name="ce123"/>
          <table:table-cell office:value-type="float" office:value="835000" table:style-name="ce123">
            <text:p><text:s/>835.000,00<text:s/></text:p>
          </table:table-cell>
          <table:table-cell table:style-name="ce123"/>
          <table:table-cell office:value-type="float" office:value="790000" table:style-name="ce123">
            <text:p><text:s/>790.000,00<text:s/></text:p>
          </table:table-cell>
          <table:table-cell table:number-columns-repeated="16376"/>
        </table:table-row>
        <table:table-row table:style-name="ro49">
          <table:table-cell/>
          <table:table-cell table:style-name="ce133"/>
          <table:table-cell table:style-name="ce137"/>
          <table:table-cell table:style-name="ce131"/>
          <table:table-cell table:number-columns-repeated="4" table:style-name="ce123"/>
          <table:table-cell table:number-columns-repeated="16376"/>
        </table:table-row>
        <table:table-row table:style-name="ro49">
          <table:table-cell table:style-name="ce128"/>
          <table:table-cell office:value-type="string" table:number-columns-spanned="3" table:number-rows-spanned="1" table:style-name="ce171">
            <text:p>Avanzo Economico</text:p>
          </table:table-cell>
          <table:covered-table-cell table:number-columns-repeated="2"/>
          <table:table-cell table:style-name="ce153"/>
          <table:table-cell office:value-type="float" office:value="-1704549.6000000015" table:formula="of:=[.F70]-[.F72]" table:style-name="ce154">
            <text:p>-1.704.549,60<text:s/></text:p>
          </table:table-cell>
          <table:table-cell table:style-name="ce153"/>
          <table:table-cell office:value-type="float" office:value="5964340.3999999985" table:formula="of:=[.H70]-[.H72]" table:style-name="ce154">
            <text:p><text:s/>5.964.340,40<text:s/></text:p>
          </table:table-cell>
          <table:table-cell table:number-columns-repeated="16376" table:style-name="ce128"/>
        </table:table-row>
        <table:table-row table:style-name="ro22">
          <table:table-cell table:style-name="ce128"/>
          <table:table-cell table:number-columns-repeated="2" table:style-name="ce155"/>
          <table:table-cell table:style-name="ce156"/>
          <table:table-cell table:style-name="ce157"/>
          <table:table-cell table:style-name="ce158"/>
          <table:table-cell table:style-name="ce157"/>
          <table:table-cell table:style-name="ce158"/>
          <table:table-cell table:number-columns-repeated="16376" table:style-name="ce128"/>
        </table:table-row>
        <table:table-row table:style-name="ro22">
          <table:table-cell/>
          <table:table-cell office:value-type="string" table:style-name="ce137">
            <text:p>* Entrate correnti depurate dei proventi finanziari: lett. C) e dei proventi straordinari (di natura finanziaria): lett. D)</text:p>
          </table:table-cell>
          <table:table-cell table:style-name="ce137"/>
          <table:table-cell table:style-name="ce159"/>
          <table:table-cell table:number-columns-repeated="4" table:style-name="ce119"/>
          <table:table-cell table:number-columns-repeated="16376"/>
        </table:table-row>
        <table:table-row table:style-name="ro22">
          <table:table-cell/>
          <table:table-cell office:value-type="string" table:style-name="ce137">
            <text:p>** Uscite correnti depurate degli oneri finaziari: lett. C) e degli oneri straodinari (di natura finanziaria): lett. D)</text:p>
          </table:table-cell>
          <table:table-cell table:style-name="ce137"/>
          <table:table-cell table:style-name="ce159"/>
          <table:table-cell table:number-columns-repeated="4" table:style-name="ce119"/>
          <table:table-cell table:number-columns-repeated="16376"/>
        </table:table-row>
        <table:table-row table:style-name="ro22">
          <table:table-cell/>
          <table:table-cell table:number-columns-repeated="2" table:style-name="ce137"/>
          <table:table-cell table:style-name="ce159"/>
          <table:table-cell table:number-columns-repeated="4" table:style-name="ce119"/>
          <table:table-cell table:number-columns-repeated="16376"/>
        </table:table-row>
        <table:table-row table:number-rows-repeated="1048498" table:style-name="ro43">
          <table:table-cell table:number-columns-repeated="16384"/>
        </table:table-row>
        <table:named-expressions>
          <table:named-range table:name="Print_Area" table:cell-range-address="C_E_PREVENTIVO.$A$1:C_E_PREVENTIVO.$I$77" table:base-cell-address="C_E_PREVENTIVO.$A$1"/>
          <table:named-range table:name="Print_Titles" table:cell-range-address="C_E_PREVENTIVO.$A$1:C_E_PREVENTIVO.$XFD$7" table:base-cell-address="C_E_PREVENTIVO.$A$1"/>
        </table:named-expressions>
      </table:table>
      <table:named-expressions>
        <table:named-expression table:name="Titolo_I___ENTRATE_CORRENTI" table:expression="of:=[.#REF!]" table:base-cell-address="PREV_GESTION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time-style style:name="N39">
      <number:hours number:style="long"/>
      <number:text>:</number:text>
      <number:minutes number:style="long"/>
    </number:time-style>
    <number:currency-style style:name="N4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Euro" style:family="table-cell" style:data-style-name="N38"/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aluta_32_2" style:display-name="Valut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236220472440945in" fo:margin-left="0.590551181102362in" fo:margin-right="0.590551181102362in" style:print-orientation="portrait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55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  <text:p><text:span text:style-name="T1"><text:page-number>1</text:page-number></text:span></text:p>
          <text:p/>
          <text:p/>
          <text:p/>
          <text:p/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  <text:p><text:span text:style-name="T2"><text:page-number>1</text:page-number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pcasorati</dc:creator>
    <meta:creation-date>1996-11-05T10:16:36Z</meta:creation-date>
    <dc:date>2020-12-10T15:47:29Z</dc:date>
    <meta:print-date>2020-12-10T15:47:25Z</meta:print-date>
  </office:meta>
</office:document-meta>
</file>