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FF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 style:font-family-generic="swiss"/>
    </style:style>
    <style:style style:name="ce42" style:family="table-cell" style:parent-style-name="Euro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="thin solid #000000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25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26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/>
    <style:style style:name="ce73" style:family="table-cell" style:parent-style-name="Migliaia" style:data-style-name="N35"/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86" style:family="table-cell" style:parent-style-name="Migliaia" style:data-style-name="N35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Migliaia" style:data-style-name="N35">
      <style:table-cell-properties fo:border-top="thin solid #000000" fo:border-bottom="none" fo:border-left="none" fo:border-right="none"/>
    </style:style>
    <style:style style:name="ce88" style:family="table-cell" style:parent-style-name="Migliaia" style:data-style-name="N35"/>
    <style:style style:name="ce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93" style:family="table-cell" style:parent-style-name="Migliai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Migliaia" style:data-style-name="N35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Migliaia" style:data-style-name="N35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98" style:family="table-cell" style:parent-style-name="Migliaia" style:data-style-name="N35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2" style:family="table-cell" style:parent-style-name="Migliaia" style:data-style-name="N35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Migliaia" style:data-style-name="N35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09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116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thin double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 style:font-family-generic="swiss"/>
    </style:style>
    <style:style style:name="ce137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 style:font-family-generic="swiss"/>
    </style:style>
    <style:style style:name="ce142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4"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/>
    <style:style style:name="ce178" style:family="table-cell" style:parent-style-name="Migliaia" style:data-style-name="N35">
      <style:table-cell-properties style:cell-protect="none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page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95pt" style:use-optimal-row-height="false" fo:break-before="page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1.5pt" style:use-optimal-row-height="false" fo:break-before="page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0.75pt" style:use-optimal-row-height="false" fo:break-before="page"/>
    </style:style>
    <style:style style:name="ro36" style:family="table-row">
      <style:table-row-properties style:row-height="43.5pt" style:use-optimal-row-height="tru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16.5pt" style:use-optimal-row-height="false" fo:break-before="page"/>
    </style:style>
    <style:style style:name="ro43" style:family="table-row">
      <style:table-row-properties style:row-height="37.9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24.6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23.25pt" style:use-optimal-row-height="true" fo:break-before="auto"/>
    </style:style>
    <style:style style:name="ro48" style:family="table-row">
      <style:table-row-properties style:row-height="20.25pt" style:use-optimal-row-height="true" fo:break-before="auto"/>
    </style:style>
    <style:style style:name="ro49" style:family="table-row">
      <style:table-row-properties style:row-height="36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18.75pt" style:use-optimal-row-height="true" fo:break-before="page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52" table:visibility="collapse"/>
        <table:table-column table:style-name="co6" table:number-columns-repeated="16379" table:default-cell-style-name="ce12"/>
        <table:table-row table:style-name="ro1">
          <table:table-cell table:style-name="ce17"/>
          <table:table-cell table:style-name="ce15"/>
          <table:table-cell table:number-columns-repeated="2" table:style-name="ce16"/>
          <table:table-cell table:style-name="ce152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office:value-type="string" table:style-name="ce110">
            <text:p><text:s text:c="18"/>PREVENTIVO FINANZIARIO GESTIONALE 2019</text:p>
          </table:table-cell>
          <table:table-cell table:style-name="ce16"/>
          <table:table-cell table:style-name="ce152"/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10"/>
          <table:table-cell table:style-name="ce16"/>
          <table:table-cell table:style-name="ce152"/>
          <table:table-cell table:number-columns-repeated="16379"/>
        </table:table-row>
        <table:table-row table:style-name="ro3">
          <table:table-cell table:style-name="ce17"/>
          <table:table-cell table:style-name="ce15"/>
          <table:table-cell table:number-columns-repeated="2" table:style-name="ce16"/>
          <table:table-cell table:style-name="ce152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14">
            <text:p>CAPITOLO CODICE</text:p>
          </table:table-cell>
          <table:table-cell office:value-type="string" table:number-columns-spanned="1" table:number-rows-spanned="3" table:style-name="ce216">
            <text:p>Denominazione</text:p>
          </table:table-cell>
          <table:table-cell office:value-type="string" table:number-columns-spanned="1" table:number-rows-spanned="3" table:style-name="ce215">
            <text:p>Previsioni di competenza per l'anno 2019</text:p>
          </table:table-cell>
          <table:table-cell office:value-type="string" table:number-columns-spanned="1" table:number-rows-spanned="3" table:style-name="ce215">
            <text:p><text:s/>Previsioni di cassa per l'anno 2019</text:p>
          </table:table-cell>
          <table:table-cell office:value-type="string" table:number-columns-spanned="1" table:number-rows-spanned="3" table:style-name="ce213">
            <text:p>CONTI DI GENERALE</text:p>
          </table:table-cell>
          <table:table-cell table:number-columns-repeated="16379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8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VANZO DI AMMINISTRAZIONE PRESUNTO</text:p>
          </table:table-cell>
          <table:table-cell office:value-type="currency" office:value="352346596.14999998" table:style-name="ce150">
            <text:p><text:s/>€ 352.346.596,15<text:s/></text:p>
          </table:table-cell>
          <table:table-cell table:style-name="ce65"/>
          <table:table-cell table:style-name="ce157"/>
          <table:table-cell table:number-columns-repeated="16379"/>
        </table:table-row>
        <table:table-row table:style-name="ro6">
          <table:table-cell table:style-name="ce22"/>
          <table:table-cell table:style-name="ce24"/>
          <table:table-cell table:style-name="ce150"/>
          <table:table-cell table:style-name="ce65"/>
          <table:table-cell table:style-name="ce157"/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FONDO INIZIALE DI CASSA PRESUNTO</text:p>
          </table:table-cell>
          <table:table-cell table:style-name="ce65"/>
          <table:table-cell office:value-type="currency" office:value="304564341.81999999" table:style-name="ce150">
            <text:p><text:s/>€ 304.564.341,82<text:s/></text:p>
          </table:table-cell>
          <table:table-cell table:style-name="ce157"/>
          <table:table-cell table:number-columns-repeated="16379"/>
        </table:table-row>
        <table:table-row table:style-name="ro6">
          <table:table-cell table:style-name="ce25"/>
          <table:table-cell table:style-name="ce24"/>
          <table:table-cell table:number-columns-repeated="2" table:style-name="ce26"/>
          <table:table-cell table:style-name="ce154"/>
          <table:table-cell table:number-columns-repeated="16379"/>
        </table:table-row>
        <table:table-row table:style-name="ro6">
          <table:table-cell table:style-name="ce27"/>
          <table:table-cell table:style-name="ce24"/>
          <table:table-cell table:number-columns-repeated="2" table:style-name="ce28"/>
          <table:table-cell table:style-name="ce151"/>
          <table:table-cell table:number-columns-repeated="16379"/>
        </table:table-row>
        <table:table-row table:style-name="ro7">
          <table:table-cell table:style-name="ce22"/>
          <table:table-cell table:style-name="ce29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8">
          <table:table-cell table:style-name="ce22"/>
          <table:table-cell office:value-type="string" table:style-name="ce31">
            <text:p>TITOLO 1 - ENTRATE CORRENTI</text:p>
          </table:table-cell>
          <table:table-cell office:value-type="currency" office:value="48574000" table:formula="of:=[.C18]+[.C31]" table:style-name="ce32">
            <text:p><text:s/>€ 48.574.000,00<text:s/></text:p>
          </table:table-cell>
          <table:table-cell office:value-type="currency" office:value="60496575.75" table:formula="of:=[.D18]+[.D31]" table:style-name="ce32">
            <text:p><text:s/>€ 60.496.575,75<text:s/></text:p>
          </table:table-cell>
          <table:table-cell table:style-name="ce153"/>
          <table:table-cell table:number-columns-repeated="16379"/>
        </table:table-row>
        <table:table-row table:style-name="ro9">
          <table:table-cell table:style-name="ce22"/>
          <table:table-cell table:style-name="ce33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3">
            <text:p>UPB <text:s/>1.1 - ENTRATE DERIVANTI DA TRASFERIMENTI CORRENTI</text:p>
          </table:table-cell>
          <table:table-cell office:value-type="currency" office:value="0" table:formula="of:=[.C19]+[.C21]+[.C23]+[.C26]" table:style-name="ce34">
            <text:p><text:s/>€ -<text:s text:c="3"/></text:p>
          </table:table-cell>
          <table:table-cell office:value-type="currency" office:value="752932.5" table:formula="of:=[.D19]+[.D21]+[.D23]+[.D26]" table:style-name="ce34">
            <text:p><text:s/>€ 752.932,5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1.1.1 - TRASFERIMENTI DA PARTE DELLO STATO</text:p>
          </table:table-cell>
          <table:table-cell office:value-type="currency" office:value="0" table:formula="of:=SUM([.C20])" table:style-name="ce21">
            <text:p><text:s/>€ -<text:s text:c="3"/></text:p>
          </table:table-cell>
          <table:table-cell office:value-type="currency" office:value="0" table:formula="of:=SUM([.D20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111/10</text:p>
          </table:table-cell>
          <table:table-cell office:value-type="string" table:style-name="ce37">
            <text:p>Contributi dello Stato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9">
            <text:p><text:s/>€ -<text:s text:c="3"/></text:p>
          </table:table-cell>
          <table:table-cell office:value-type="float" office:value="7001010" table:style-name="ce156">
            <text:p>7001010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1.1.2 - TRASFERIMENTI DA PARTE DELLE REGIONI</text:p>
          </table:table-cell>
          <table:table-cell office:value-type="currency" office:value="0" table:formula="of:=SUM([.C22])" table:style-name="ce21">
            <text:p><text:s/>€ -<text:s text:c="3"/></text:p>
          </table:table-cell>
          <table:table-cell office:value-type="currency" office:value="752932.5" table:formula="of:=SUM([.D22])" table:style-name="ce21">
            <text:p><text:s/>€ 752.932,5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12/10</text:p>
          </table:table-cell>
          <table:table-cell office:value-type="string" table:style-name="ce144">
            <text:p>Contributi della Regione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752932.5" table:style-name="ce142">
            <text:p><text:s/>€ 752.932,50<text:s/></text:p>
          </table:table-cell>
          <table:table-cell office:value-type="float" office:value="7002010" table:style-name="ce162">
            <text:p>7002010</text:p>
          </table:table-cell>
          <table:table-cell table:number-columns-repeated="16379" table:style-name="ce141"/>
        </table:table-row>
        <table:table-row table:style-name="ro6">
          <table:table-cell table:style-name="ce22"/>
          <table:table-cell office:value-type="string" table:style-name="ce35">
            <text:p>Categoria 1.1.3 - TRASFERIMENTI DA PARTE DEI COMUNI E DELLE PROVINCE</text:p>
          </table:table-cell>
          <table:table-cell office:value-type="currency" office:value="0" table:formula="of:=SUM([.C24:.C25])" table:style-name="ce21">
            <text:p><text:s/>€ -<text:s text:c="3"/></text:p>
          </table:table-cell>
          <table:table-cell office:value-type="currency" office:value="0" table:formula="of:=SUM([.D24:.D25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113/10</text:p>
          </table:table-cell>
          <table:table-cell office:value-type="string" table:style-name="ce41">
            <text:p>Contributi della Provincia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3010" table:style-name="ce156">
            <text:p>7003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39">
            <text:p>113/20</text:p>
          </table:table-cell>
          <table:table-cell office:value-type="string" table:style-name="ce140">
            <text:p>Contributo del Comune</text:p>
          </table:table-cell>
          <table:table-cell office:value-type="currency" office:value="0" table:style-name="ce137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3011" table:style-name="ce162">
            <text:p>7003011</text:p>
          </table:table-cell>
          <table:table-cell table:number-columns-repeated="16379" table:style-name="ce141"/>
        </table:table-row>
        <table:table-row table:style-name="ro6">
          <table:table-cell table:style-name="ce22"/>
          <table:table-cell office:value-type="string" table:style-name="ce35">
            <text:p>Categoria 1.1.4 - TRASFERIMENTI DA PARTE DI ALTRI ENTI DEL SETTORE PUBBLICO</text:p>
          </table:table-cell>
          <table:table-cell office:value-type="currency" office:value="0" table:formula="of:=SUM([.C27:.C29])" table:style-name="ce42">
            <text:p><text:s/>€ -<text:s text:c="3"/></text:p>
          </table:table-cell>
          <table:table-cell office:value-type="currency" office:value="0" table:formula="of:=SUM([.D27:.D29])" table:style-name="ce42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114/10</text:p>
          </table:table-cell>
          <table:table-cell office:value-type="string" table:style-name="ce41">
            <text:p>Contributo Camera di Commercio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114/20</text:p>
          </table:table-cell>
          <table:table-cell office:value-type="string" table:style-name="ce41">
            <text:p>Contributo altri Enti Pubblic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4010" table:style-name="ce156">
            <text:p>7004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114/30</text:p>
          </table:table-cell>
          <table:table-cell office:value-type="string" table:style-name="ce41">
            <text:p>Contributo divers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10">
          <table:table-cell table:style-name="ce36"/>
          <table:table-cell table:style-name="ce41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3">
            <text:p>UPB <text:s/>1.2 - ENTRATE DIVERSE</text:p>
          </table:table-cell>
          <table:table-cell office:value-type="currency" office:value="48574000" table:formula="of:=[.C32]+[.C36]+[.C44]+[.C49]+[.C52]" table:style-name="ce34">
            <text:p><text:s/>€ 48.574.000,00<text:s/></text:p>
          </table:table-cell>
          <table:table-cell office:value-type="currency" office:value="59743643.25" table:formula="of:=[.D32]+[.D36]+[.D44]+[.D49]+[.D52]" table:style-name="ce34">
            <text:p><text:s/>€ 59.743.643,25<text:s/></text:p>
          </table:table-cell>
          <table:table-cell table:style-name="ce153"/>
          <table:table-cell table:number-columns-repeated="16379"/>
        </table:table-row>
        <table:table-row table:style-name="ro11">
          <table:table-cell table:style-name="ce36"/>
          <table:table-cell office:value-type="string" table:style-name="ce35">
            <text:p>Catetoria - 1.2.1 - ENTRATE TRIBUTARIE</text:p>
          </table:table-cell>
          <table:table-cell office:value-type="currency" office:value="26700000" table:formula="of:=SUM([.C33:.C35])" table:style-name="ce21">
            <text:p><text:s/>€ 26.700.000,00<text:s/></text:p>
          </table:table-cell>
          <table:table-cell office:value-type="currency" office:value="27200000" table:formula="of:=SUM([.D33:.D35])" table:style-name="ce21">
            <text:p><text:s/>€ 27.200.000,00<text:s/></text:p>
          </table:table-cell>
          <table:table-cell table:style-name="ce153"/>
          <table:table-cell table:number-columns-repeated="16379" table:style-name="ce40"/>
        </table:table-row>
        <table:table-row table:style-name="ro12">
          <table:table-cell office:value-type="string" table:style-name="ce143">
            <text:p>121/10</text:p>
          </table:table-cell>
          <table:table-cell office:value-type="string" table:style-name="ce145">
            <text:p>Gettito delle tasse portuali ed erariali D.P.R.107 del 28.05.2009</text:p>
          </table:table-cell>
          <table:table-cell office:value-type="currency" office:value="17550000" table:style-name="ce142">
            <text:p><text:s/>€ 17.550.000,00<text:s/></text:p>
          </table:table-cell>
          <table:table-cell office:value-type="currency" office:value="17850000" table:style-name="ce142">
            <text:p><text:s/>€ 17.850.000,00<text:s/></text:p>
          </table:table-cell>
          <table:table-cell office:value-type="float" office:value="7001020" table:style-name="ce163">
            <text:p>7001020</text:p>
          </table:table-cell>
          <table:table-cell table:number-columns-repeated="16379" table:style-name="ce146"/>
        </table:table-row>
        <table:table-row table:style-name="ro13">
          <table:table-cell office:value-type="string" table:style-name="ce143">
            <text:p>121/20</text:p>
          </table:table-cell>
          <table:table-cell office:value-type="string" table:style-name="ce145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7001021" table:style-name="ce163">
            <text:p>7001021</text:p>
          </table:table-cell>
          <table:table-cell table:number-columns-repeated="16379" table:style-name="ce146"/>
        </table:table-row>
        <table:table-row table:style-name="ro14">
          <table:table-cell office:value-type="string" table:style-name="ce143">
            <text:p>121/30</text:p>
          </table:table-cell>
          <table:table-cell office:value-type="string" table:style-name="ce145">
            <text:p>Gettito della <text:s/>tassa <text:s/>di ancoraggio di cui al capo I del titolo I della legge 09/02/1963, n.82 e s.m.<text:s/></text:p>
          </table:table-cell>
          <table:table-cell office:value-type="currency" office:value="9150000" table:style-name="ce142">
            <text:p><text:s/>€ 9.150.000,00<text:s/></text:p>
          </table:table-cell>
          <table:table-cell office:value-type="currency" office:value="9350000" table:style-name="ce142">
            <text:p><text:s/>€ 9.350.000,00<text:s/></text:p>
          </table:table-cell>
          <table:table-cell office:value-type="float" office:value="7001022" table:style-name="ce163">
            <text:p>7001022</text:p>
          </table:table-cell>
          <table:table-cell table:number-columns-repeated="16379" table:style-name="ce146"/>
        </table:table-row>
        <table:table-row table:style-name="ro15">
          <table:table-cell table:style-name="ce22"/>
          <table:table-cell office:value-type="string" table:style-name="ce48">
            <text:p>Categoria 1.2.2 - ENTRATE DERIVANTI DALLA VENDITA DI BENI E DALLA PRESTAZIONE DI SERVIZI</text:p>
          </table:table-cell>
          <table:table-cell office:value-type="currency" office:value="9930000" table:formula="of:=SUM([.C37:.C43])" table:style-name="ce42">
            <text:p><text:s/>€ 9.930.000,00<text:s/></text:p>
          </table:table-cell>
          <table:table-cell office:value-type="currency" office:value="15473373.25" table:formula="of:=SUM([.D37:.D43])" table:style-name="ce42">
            <text:p><text:s/>€ 15.473.373,25<text:s/></text:p>
          </table:table-cell>
          <table:table-cell table:style-name="ce153"/>
          <table:table-cell table:number-columns-repeated="16379"/>
        </table:table-row>
        <table:table-row table:style-name="ro16">
          <table:table-cell office:value-type="string" table:style-name="ce36">
            <text:p>122/10</text:p>
          </table:table-cell>
          <table:table-cell office:value-type="string" table:style-name="ce45">
            <text:p>Proventi servizi traffico merci e Ro- Ro</text:p>
          </table:table-cell>
          <table:table-cell office:value-type="currency" office:value="655000" table:style-name="ce142">
            <text:p><text:s/>€ 655.000,00<text:s/></text:p>
          </table:table-cell>
          <table:table-cell office:value-type="currency" office:value="1051000" table:style-name="ce142">
            <text:p><text:s/>€ 1.051.000,00<text:s/></text:p>
          </table:table-cell>
          <table:table-cell office:value-type="float" office:value="7005015" table:style-name="ce156">
            <text:p>7005015</text:p>
          </table:table-cell>
          <table:table-cell table:number-columns-repeated="16379" table:style-name="ce40"/>
        </table:table-row>
        <table:table-row table:style-name="ro16">
          <table:table-cell office:value-type="string" table:style-name="ce36">
            <text:p>122/20</text:p>
          </table:table-cell>
          <table:table-cell office:value-type="string" table:style-name="ce45">
            <text:p>Proventi servizi traffico passeggeri</text:p>
          </table:table-cell>
          <table:table-cell office:value-type="currency" office:value="2845000" table:style-name="ce142">
            <text:p><text:s/>€ 2.845.000,00<text:s/></text:p>
          </table:table-cell>
          <table:table-cell office:value-type="currency" office:value="6345000" table:style-name="ce142">
            <text:p><text:s/>€ 6.345.000,00<text:s/></text:p>
          </table:table-cell>
          <table:table-cell office:value-type="float" office:value="7005020" table:style-name="ce156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44">
            <text:p>122/30</text:p>
          </table:table-cell>
          <table:table-cell office:value-type="string" table:style-name="ce45">
            <text:p>Proventi magazzini e aree portuali</text:p>
          </table:table-cell>
          <table:table-cell office:value-type="currency" office:value="270000" table:style-name="ce142">
            <text:p><text:s/>€ 270.000,00<text:s/></text:p>
          </table:table-cell>
          <table:table-cell office:value-type="currency" office:value="360000" table:style-name="ce142">
            <text:p><text:s/>€ 360.000,00<text:s/></text:p>
          </table:table-cell>
          <table:table-cell office:value-type="float" office:value="7005030" table:style-name="ce163">
            <text:p>7005030</text:p>
          </table:table-cell>
          <table:table-cell table:number-columns-repeated="16379" table:style-name="ce47"/>
        </table:table-row>
        <table:table-row table:style-name="ro16">
          <table:table-cell office:value-type="string" table:style-name="ce143">
            <text:p>122/35</text:p>
          </table:table-cell>
          <table:table-cell office:value-type="string" table:style-name="ce145">
            <text:p>Proverti security</text:p>
          </table:table-cell>
          <table:table-cell office:value-type="currency" office:value="5955000" table:style-name="ce142">
            <text:p><text:s/>€ 5.955.000,00<text:s/></text:p>
          </table:table-cell>
          <table:table-cell office:value-type="currency" office:value="7455000" table:style-name="ce142">
            <text:p><text:s/>€ 7.455.000,00<text:s/></text:p>
          </table:table-cell>
          <table:table-cell table:style-name="ce163"/>
          <table:table-cell table:number-columns-repeated="16379" table:style-name="ce146"/>
        </table:table-row>
        <table:table-row table:style-name="ro17">
          <table:table-cell office:value-type="string" table:style-name="ce36">
            <text:p>122/40</text:p>
          </table:table-cell>
          <table:table-cell office:value-type="string" table:style-name="ce45">
            <text:p>Proventi diversi</text:p>
          </table:table-cell>
          <table:table-cell office:value-type="currency" office:value="10000" table:style-name="ce142">
            <text:p><text:s/>€ 10.000,00<text:s/></text:p>
          </table:table-cell>
          <table:table-cell office:value-type="currency" office:value="41373.25" table:style-name="ce142">
            <text:p><text:s/>€ 41.373,25<text:s/></text:p>
          </table:table-cell>
          <table:table-cell office:value-type="float" office:value="7005040" table:style-name="ce156">
            <text:p>7005040</text:p>
          </table:table-cell>
          <table:table-cell table:number-columns-repeated="16379" table:style-name="ce40"/>
        </table:table-row>
        <table:table-row table:style-name="ro17">
          <table:table-cell office:value-type="string" table:style-name="ce36">
            <text:p>122/50</text:p>
          </table:table-cell>
          <table:table-cell office:value-type="string" table:style-name="ce145">
            <text:p>Proventi di autorizzazioni per operazioni portuali di cui all'art.16 e 17 L.84/94</text:p>
          </table:table-cell>
          <table:table-cell office:value-type="currency" office:value="167000" table:style-name="ce142">
            <text:p><text:s/>€ 167.000,00<text:s/></text:p>
          </table:table-cell>
          <table:table-cell office:value-type="currency" office:value="192000" table:style-name="ce142">
            <text:p><text:s/>€ 192.000,00<text:s/></text:p>
          </table:table-cell>
          <table:table-cell office:value-type="float" office:value="7005040" table:style-name="ce156">
            <text:p>7005040</text:p>
          </table:table-cell>
          <table:table-cell table:number-columns-repeated="16379" table:style-name="ce40"/>
        </table:table-row>
        <table:table-row table:style-name="ro17">
          <table:table-cell office:value-type="string" table:style-name="ce36">
            <text:p>122/60</text:p>
          </table:table-cell>
          <table:table-cell office:value-type="string" table:style-name="ce145">
            <text:p>Proventi di autorizzazioni per attività svolte nel porto di cui all'art.68 del Codice della Navigazione</text:p>
          </table:table-cell>
          <table:table-cell office:value-type="currency" office:value="28000" table:style-name="ce142">
            <text:p><text:s/>€ 28.000,00<text:s/></text:p>
          </table:table-cell>
          <table:table-cell office:value-type="currency" office:value="29000" table:style-name="ce142">
            <text:p><text:s/>€ 29.000,00<text:s/></text:p>
          </table:table-cell>
          <table:table-cell office:value-type="float" office:value="7005040" table:style-name="ce156">
            <text:p>7005040</text:p>
          </table:table-cell>
          <table:table-cell table:number-columns-repeated="16379" table:style-name="ce40"/>
        </table:table-row>
        <table:table-row table:style-name="ro17">
          <table:table-cell table:style-name="ce22"/>
          <table:table-cell office:value-type="string" table:style-name="ce35">
            <text:p>Categoria 1.2.3 - REDDITI E PROVENTI PATRIMONIALI</text:p>
          </table:table-cell>
          <table:table-cell office:value-type="currency" office:value="11463000" table:formula="of:=SUM([.C45:.C48])" table:style-name="ce21">
            <text:p><text:s/>€ 11.463.000,00<text:s/></text:p>
          </table:table-cell>
          <table:table-cell office:value-type="currency" office:value="15896270" table:formula="of:=SUM([.D45:.D48])" table:style-name="ce21">
            <text:p><text:s/>€ 15.896.270,00<text:s/></text:p>
          </table:table-cell>
          <table:table-cell table:style-name="ce153"/>
          <table:table-cell table:number-columns-repeated="16379"/>
        </table:table-row>
        <table:table-row table:style-name="ro18">
          <table:table-cell office:value-type="string" table:style-name="ce44">
            <text:p>123/10</text:p>
          </table:table-cell>
          <table:table-cell office:value-type="string" table:style-name="ce45">
            <text:p>Canoni di concessione delle aree demaniali e della banchine nell'ambito portuale</text:p>
          </table:table-cell>
          <table:table-cell office:value-type="currency" office:value="11396000" table:style-name="ce142">
            <text:p><text:s/>€ 11.396.000,00<text:s/></text:p>
          </table:table-cell>
          <table:table-cell office:value-type="currency" office:value="15796000" table:style-name="ce142">
            <text:p><text:s/>€ 15.796.000,00<text:s/></text:p>
          </table:table-cell>
          <table:table-cell office:value-type="float" office:value="7006020" table:style-name="ce163">
            <text:p>700602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36">
            <text:p>123/20</text:p>
          </table:table-cell>
          <table:table-cell office:value-type="string" table:style-name="ce41">
            <text:p>Canoni di affitto di beni patrimoniali dell'Autorità Portuale</text:p>
          </table:table-cell>
          <table:table-cell office:value-type="currency" office:value="15000" table:style-name="ce142">
            <text:p><text:s/>€ 15.000,00<text:s/></text:p>
          </table:table-cell>
          <table:table-cell office:value-type="currency" office:value="42000" table:style-name="ce142">
            <text:p><text:s/>€ 42.000,00<text:s/></text:p>
          </table:table-cell>
          <table:table-cell office:value-type="float" office:value="7006010" table:style-name="ce156">
            <text:p>7006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44">
            <text:p>123/30</text:p>
          </table:table-cell>
          <table:table-cell office:value-type="string" table:style-name="ce41">
            <text:p>Interessi attivi su titoli, depositi, conti correnti, ecc.</text:p>
          </table:table-cell>
          <table:table-cell office:value-type="currency" office:value="40000" table:style-name="ce142">
            <text:p><text:s/>€ 40.000,00<text:s/></text:p>
          </table:table-cell>
          <table:table-cell office:value-type="currency" office:value="46270" table:style-name="ce142">
            <text:p><text:s/>€ 46.270,00<text:s/></text:p>
          </table:table-cell>
          <table:table-cell office:value-type="float" office:value="7006041" table:style-name="ce163">
            <text:p>7006041</text:p>
          </table:table-cell>
          <table:table-cell table:number-columns-repeated="16379" table:style-name="ce47"/>
        </table:table-row>
        <table:table-row table:style-name="ro17">
          <table:table-cell office:value-type="string" table:style-name="ce36">
            <text:p>123/40</text:p>
          </table:table-cell>
          <table:table-cell office:value-type="string" table:style-name="ce41">
            <text:p>Altri proventi patrimoniali</text:p>
          </table:table-cell>
          <table:table-cell office:value-type="currency" office:value="12000" table:style-name="ce142">
            <text:p><text:s/>€ 12.000,00<text:s/></text:p>
          </table:table-cell>
          <table:table-cell office:value-type="currency" office:value="12000" table:style-name="ce142">
            <text:p><text:s/>€ 12.000,00<text:s/></text:p>
          </table:table-cell>
          <table:table-cell office:value-type="float" office:value="7006050" table:style-name="ce156">
            <text:p>7006050</text:p>
          </table:table-cell>
          <table:table-cell table:number-columns-repeated="16379" table:style-name="ce40"/>
        </table:table-row>
        <table:table-row table:style-name="ro7">
          <table:table-cell table:style-name="ce22"/>
          <table:table-cell office:value-type="string" table:style-name="ce35">
            <text:p>Categoria 1.2.4 - POSTE CORRETTIVE E COMPENSATIVE DI USCITE CORRENTI</text:p>
          </table:table-cell>
          <table:table-cell office:value-type="currency" office:value="465000" table:formula="of:=SUM([.C50:.C51])" table:style-name="ce21">
            <text:p><text:s/>€ 465.000,00<text:s/></text:p>
          </table:table-cell>
          <table:table-cell office:value-type="currency" office:value="1110000" table:formula="of:=SUM([.D50:.D51])" table:style-name="ce21">
            <text:p><text:s/>€ 1.110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44">
            <text:p>124/10</text:p>
          </table:table-cell>
          <table:table-cell office:value-type="string" table:style-name="ce41">
            <text:p>Recuperi e rimborsi diversi</text:p>
          </table:table-cell>
          <table:table-cell office:value-type="currency" office:value="465000" table:style-name="ce142">
            <text:p><text:s/>€ 465.000,00<text:s/></text:p>
          </table:table-cell>
          <table:table-cell office:value-type="currency" office:value="1110000" table:style-name="ce142">
            <text:p><text:s/>€ 1.110.000,00<text:s/></text:p>
          </table:table-cell>
          <table:table-cell office:value-type="float" office:value="7007010" table:style-name="ce163">
            <text:p>7007010</text:p>
          </table:table-cell>
          <table:table-cell table:number-columns-repeated="16379" table:style-name="ce47"/>
        </table:table-row>
        <table:table-row table:style-name="ro8">
          <table:table-cell office:value-type="string" table:style-name="ce36">
            <text:p>124/20</text:p>
          </table:table-cell>
          <table:table-cell office:value-type="string" table:style-name="ce45">
            <text:p>Concorso da parte dello Stato e di altri Enti per spese di servizi di manutenzione, illuminazione, pulizia ordinaria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19">
          <table:table-cell table:style-name="ce22"/>
          <table:table-cell office:value-type="string" table:style-name="ce35">
            <text:p>Categoria 1.2.5 - ENTRATE NON CLASSIFICABILI IN ALTRE VOCI</text:p>
          </table:table-cell>
          <table:table-cell office:value-type="currency" office:value="16000" table:formula="of:=SUM([.C53:.C54])" table:style-name="ce21">
            <text:p><text:s/>€ 16.000,00<text:s/></text:p>
          </table:table-cell>
          <table:table-cell office:value-type="currency" office:value="64000" table:formula="of:=SUM([.D53:.D54])" table:style-name="ce21">
            <text:p><text:s/>€ 64.000,00<text:s/></text:p>
          </table:table-cell>
          <table:table-cell table:style-name="ce153"/>
          <table:table-cell table:number-columns-repeated="16379"/>
        </table:table-row>
        <table:table-row table:style-name="ro20">
          <table:table-cell office:value-type="string" table:style-name="ce44">
            <text:p>125/10</text:p>
          </table:table-cell>
          <table:table-cell office:value-type="string" table:style-name="ce45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163"/>
          <table:table-cell table:number-columns-repeated="16379" table:style-name="ce47"/>
        </table:table-row>
        <table:table-row table:style-name="ro12">
          <table:table-cell office:value-type="string" table:style-name="ce36">
            <text:p>125/40</text:p>
          </table:table-cell>
          <table:table-cell office:value-type="string" table:style-name="ce41">
            <text:p>Entrate varie ed eventuali</text:p>
          </table:table-cell>
          <table:table-cell office:value-type="currency" office:value="16000" table:style-name="ce142">
            <text:p><text:s/>€ 16.000,00<text:s/></text:p>
          </table:table-cell>
          <table:table-cell office:value-type="currency" office:value="64000" table:style-name="ce142">
            <text:p><text:s/>€ 64.000,00<text:s/></text:p>
          </table:table-cell>
          <table:table-cell office:value-type="float" office:value="7008020" table:style-name="ce156">
            <text:p>7008020</text:p>
          </table:table-cell>
          <table:table-cell table:number-columns-repeated="16379" table:style-name="ce40"/>
        </table:table-row>
        <table:table-row table:style-name="ro21">
          <table:table-cell table:style-name="ce22"/>
          <table:table-cell table:style-name="ce5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51">
            <text:p>TOTALE ENTRATE CORRENTI</text:p>
          </table:table-cell>
          <table:table-cell office:value-type="currency" office:value="48574000" table:formula="of:=[.C18]+[.C31]" table:style-name="ce52">
            <text:p><text:s/>€ 48.574.000,00<text:s/></text:p>
          </table:table-cell>
          <table:table-cell office:value-type="currency" office:value="60496575.75" table:formula="of:=[.D18]+[.D31]" table:style-name="ce52">
            <text:p><text:s/>€ 60.496.575,75<text:s/></text:p>
          </table:table-cell>
          <table:table-cell table:style-name="ce155"/>
          <table:table-cell table:number-columns-repeated="16379"/>
        </table:table-row>
        <table:table-row table:style-name="ro6">
          <table:table-cell table:style-name="ce22"/>
          <table:table-cell table:style-name="ce53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54">
            <text:p>TITOLO II - ENTRATE IN CONTO CAPITALE</text:p>
          </table:table-cell>
          <table:table-cell office:value-type="currency" office:value="1789833" table:formula="of:=[.C59]+[.C75]+[.C88]" table:style-name="ce32">
            <text:p><text:s/>€ 1.789.833,00<text:s/></text:p>
          </table:table-cell>
          <table:table-cell office:value-type="currency" office:value="57725170.719999999" table:formula="of:=[.D59]+[.D75]+[.D88]" table:style-name="ce32">
            <text:p><text:s/>€ 57.725.170,72<text:s/></text:p>
          </table:table-cell>
          <table:table-cell table:style-name="ce153"/>
          <table:table-cell table:number-columns-repeated="16379"/>
        </table:table-row>
        <table:table-row table:style-name="ro22">
          <table:table-cell table:style-name="ce22"/>
          <table:table-cell office:value-type="string" table:style-name="ce55">
            <text:p>UPB <text:s/>2.1 - ENTRATE PER ALIENAZIONE DI BENI PATRIMONIALI E RISCOSSIONE DI CREDITI</text:p>
          </table:table-cell>
          <table:table-cell office:value-type="currency" office:value="10000" table:formula="of:=[.C60]+[.C63]+[.C67]+[.C70]" table:style-name="ce34">
            <text:p><text:s/>€ 10.000,00<text:s/></text:p>
          </table:table-cell>
          <table:table-cell office:value-type="currency" office:value="14356" table:formula="of:=[.D60]+[.D63]+[.D67]+[.D70]" table:style-name="ce34">
            <text:p><text:s/>€ 14.356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2.1.1 - ALIENAZIONE DI IMMOBILI E DIRITTI REALI</text:p>
          </table:table-cell>
          <table:table-cell office:value-type="currency" office:value="0" table:formula="of:=SUM([.C61:.C62])" table:style-name="ce21">
            <text:p><text:s/>€ -<text:s text:c="3"/></text:p>
          </table:table-cell>
          <table:table-cell office:value-type="currency" office:value="0" table:formula="of:=SUM([.D61:.D62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11/10</text:p>
          </table:table-cell>
          <table:table-cell office:value-type="string" table:style-name="ce41">
            <text:p>Alienazioni di immobil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1/20</text:p>
          </table:table-cell>
          <table:table-cell office:value-type="string" table:style-name="ce41">
            <text:p>Cessioni di diritti real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1.2 - ALIENAZIONE DI IMMOBILIZZAZIONI TECNICHE</text:p>
          </table:table-cell>
          <table:table-cell office:value-type="currency" office:value="0" table:formula="of:=SUM([.C64:.C66])" table:style-name="ce49">
            <text:p><text:s/>€ -<text:s text:c="3"/></text:p>
          </table:table-cell>
          <table:table-cell office:value-type="currency" office:value="0" table:formula="of:=SUM([.D64:.D66])" table:style-name="ce49">
            <text:p><text:s/>€ -<text:s text:c="3"/>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36">
            <text:p>212/10</text:p>
          </table:table-cell>
          <table:table-cell office:value-type="string" table:style-name="ce41">
            <text:p>Cessioni immobilizzazioni tecnich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2/20</text:p>
          </table:table-cell>
          <table:table-cell office:value-type="string" table:style-name="ce41">
            <text:p>Cessione beni mobili divers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2/30</text:p>
          </table:table-cell>
          <table:table-cell office:value-type="string" table:style-name="ce41">
            <text:p>Cessiene di beni immateriali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23">
          <table:table-cell table:style-name="ce36"/>
          <table:table-cell office:value-type="string" table:style-name="ce35">
            <text:p>Categoria 2.1.3 - REALIZZO DI VALORI MOBILIARI</text:p>
          </table:table-cell>
          <table:table-cell office:value-type="currency" office:value="0" table:formula="of:=SUM([.C68:.C69])" table:style-name="ce49">
            <text:p><text:s/>€ -<text:s text:c="3"/></text:p>
          </table:table-cell>
          <table:table-cell office:value-type="currency" office:value="0" table:formula="of:=SUM([.D68:.D69])" table:style-name="ce49">
            <text:p><text:s/>€ -<text:s text:c="3"/></text:p>
          </table:table-cell>
          <table:table-cell table:style-name="ce156"/>
          <table:table-cell table:number-columns-repeated="16379"/>
        </table:table-row>
        <table:table-row table:style-name="ro24">
          <table:table-cell office:value-type="string" table:style-name="ce36">
            <text:p>213/10</text:p>
          </table:table-cell>
          <table:table-cell office:value-type="string" table:style-name="ce41">
            <text:p>Cessione partecipazion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36">
            <text:p>213/20</text:p>
          </table:table-cell>
          <table:table-cell office:value-type="string" table:style-name="ce41">
            <text:p>Realizzo somme investite in titoli e valori mobiliar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0">
            <text:p>Categoria 2.1.4 - RISCOSSIONE DI CREDITI</text:p>
          </table:table-cell>
          <table:table-cell office:value-type="currency" office:value="10000" table:formula="of:=SUM([.C71:.C73])" table:style-name="ce21">
            <text:p><text:s/>€ 10.000,00<text:s/></text:p>
          </table:table-cell>
          <table:table-cell office:value-type="currency" office:value="14356" table:formula="of:=SUM([.D71:.D73])" table:style-name="ce21">
            <text:p><text:s/>€ 14.356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14/10</text:p>
          </table:table-cell>
          <table:table-cell office:value-type="string" table:style-name="ce41">
            <text:p>Riscossione di prestiti e anticipazioni a breve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4/20</text:p>
          </table:table-cell>
          <table:table-cell office:value-type="string" table:style-name="ce41">
            <text:p>Riscossione di altri credit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4/30</text:p>
          </table:table-cell>
          <table:table-cell office:value-type="string" table:style-name="ce41">
            <text:p>Ritiro di depositi a cauzione presso terzi</text:p>
          </table:table-cell>
          <table:table-cell office:value-type="currency" office:value="10000" table:style-name="ce38">
            <text:p><text:s/>€ 10.000,00<text:s/></text:p>
          </table:table-cell>
          <table:table-cell office:value-type="currency" office:value="14356" table:style-name="ce38">
            <text:p><text:s/>€ 14.356,00<text:s/></text:p>
          </table:table-cell>
          <table:table-cell office:value-type="string" table:style-name="ce156">
            <text:p>O207010</text:p>
          </table:table-cell>
          <table:table-cell table:number-columns-repeated="16379" table:style-name="ce40"/>
        </table:table-row>
        <table:table-row table:style-name="ro25">
          <table:table-cell table:style-name="ce36"/>
          <table:table-cell table:style-name="ce41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12">
          <table:table-cell table:style-name="ce22"/>
          <table:table-cell office:value-type="string" table:style-name="ce55">
            <text:p>UPB 2.2 - ENTRATE DERIVANTI DA TRASFERIMENTI IN CONTO CAPITALE</text:p>
          </table:table-cell>
          <table:table-cell office:value-type="currency" office:value="1286833" table:formula="of:=[.C76]+[.C79]+[.C81]+[.C84]" table:style-name="ce34">
            <text:p><text:s/>€ 1.286.833,00<text:s/></text:p>
          </table:table-cell>
          <table:table-cell office:value-type="currency" office:value="57186876.719999999" table:formula="of:=[.D76]+[.D79]+[.D81]+[.D84]" table:style-name="ce34">
            <text:p><text:s/>€ 57.186.876,72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2.2.1 - TRASFERIMENTI DELLO STATO</text:p>
          </table:table-cell>
          <table:table-cell office:value-type="currency" office:value="0" table:formula="of:=SUM([.C77:.C78])" table:style-name="ce42">
            <text:p><text:s/>€ -<text:s text:c="3"/></text:p>
          </table:table-cell>
          <table:table-cell office:value-type="currency" office:value="5326776" table:formula="of:=SUM([.D77:.D78])" table:style-name="ce42">
            <text:p><text:s/>€ 5.326.776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221/10</text:p>
          </table:table-cell>
          <table:table-cell office:value-type="string" table:style-name="ce144">
            <text:p>Finanziamento dallo Stato per esecuzione di opere infrastruttur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5326776" table:style-name="ce142">
            <text:p><text:s/>€ 5.326.776,00<text:s/></text:p>
          </table:table-cell>
          <table:table-cell office:value-type="float" office:value="7001031" table:style-name="ce163">
            <text:p>7001031</text:p>
          </table:table-cell>
          <table:table-cell table:number-columns-repeated="16379" table:style-name="ce146"/>
        </table:table-row>
        <table:table-row table:style-name="ro26">
          <table:table-cell office:value-type="string" table:style-name="ce36">
            <text:p>221/20</text:p>
          </table:table-cell>
          <table:table-cell office:value-type="string" table:style-name="ce45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7001030" table:style-name="ce156">
            <text:p>7001030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2.2 - TRASFERIMENTI DELLE REGIONI</text:p>
          </table:table-cell>
          <table:table-cell office:value-type="currency" office:value="0" table:formula="of:=SUM([.C80])" table:style-name="ce21">
            <text:p><text:s/>€ -<text:s text:c="3"/></text:p>
          </table:table-cell>
          <table:table-cell office:value-type="currency" office:value="50177043.719999999" table:formula="of:=SUM([.D80])" table:style-name="ce21">
            <text:p><text:s/>€ 50.177.043,72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44">
            <text:p>222/10</text:p>
          </table:table-cell>
          <table:table-cell office:value-type="string" table:style-name="ce144">
            <text:p>Contributo della Regione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50177043.719999999" table:style-name="ce38">
            <text:p><text:s/>€ 50.177.043,72<text:s/></text:p>
          </table:table-cell>
          <table:table-cell office:value-type="float" office:value="7002020" table:style-name="ce163">
            <text:p>7002020</text:p>
          </table:table-cell>
          <table:table-cell table:number-columns-repeated="16379" table:style-name="ce47"/>
        </table:table-row>
        <table:table-row table:style-name="ro6">
          <table:table-cell table:style-name="ce22"/>
          <table:table-cell office:value-type="string" table:style-name="ce35">
            <text:p>Categoria 2.2.3 - TRASFERIMENTI DA COMUNI E PROVINCIE</text:p>
          </table:table-cell>
          <table:table-cell office:value-type="currency" office:value="0" table:formula="of:=SUM([.C82:.C83])" table:style-name="ce21">
            <text:p><text:s/>€ -<text:s text:c="3"/></text:p>
          </table:table-cell>
          <table:table-cell office:value-type="currency" office:value="0" table:formula="of:=SUM([.D82:.D83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23/10</text:p>
          </table:table-cell>
          <table:table-cell office:value-type="string" table:style-name="ce41">
            <text:p>Contributo Provincia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3020" table:style-name="ce156">
            <text:p>700302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223/20</text:p>
          </table:table-cell>
          <table:table-cell office:value-type="string" table:style-name="ce41">
            <text:p>Contributo Comune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3021" table:style-name="ce156">
            <text:p>7003021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2.4 - TRASFERIMENTI DA ALTRI ENTI DEL SETTORE PUBBLICO</text:p>
          </table:table-cell>
          <table:table-cell office:value-type="currency" office:value="1286833" table:formula="of:=SUM([.C85:.C86])" table:style-name="ce42">
            <text:p><text:s/>€ 1.286.833,00<text:s/></text:p>
          </table:table-cell>
          <table:table-cell office:value-type="currency" office:value="1683057" table:formula="of:=SUM([.D85:.D86])" table:style-name="ce42">
            <text:p><text:s/>€ 1.683.057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24/10</text:p>
          </table:table-cell>
          <table:table-cell office:value-type="string" table:style-name="ce41">
            <text:p>Contributi Ent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7004020" table:style-name="ce156">
            <text:p>700402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224/20</text:p>
          </table:table-cell>
          <table:table-cell office:value-type="string" table:style-name="ce41">
            <text:p>Contributi diversi</text:p>
          </table:table-cell>
          <table:table-cell office:value-type="currency" office:value="1286833" table:style-name="ce38">
            <text:p><text:s/>€ 1.286.833,00<text:s/></text:p>
          </table:table-cell>
          <table:table-cell office:value-type="currency" office:value="1683057" table:style-name="ce38">
            <text:p><text:s/>€ 1.683.057,00<text:s/></text:p>
          </table:table-cell>
          <table:table-cell table:style-name="ce156"/>
          <table:table-cell table:number-columns-repeated="16379" table:style-name="ce40"/>
        </table:table-row>
        <table:table-row table:style-name="ro27">
          <table:table-cell table:style-name="ce36"/>
          <table:table-cell table:style-name="ce41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7">
          <table:table-cell table:style-name="ce22"/>
          <table:table-cell office:value-type="string" table:style-name="ce33">
            <text:p>UPB <text:s/>2.3 - ACCENSIONE DI PRESTITI</text:p>
          </table:table-cell>
          <table:table-cell office:value-type="currency" office:value="493000" table:formula="of:=[.C89]+[.C91]+[.C94]" table:style-name="ce34">
            <text:p><text:s/>€ 493.000,00<text:s/></text:p>
          </table:table-cell>
          <table:table-cell office:value-type="currency" office:value="523938" table:formula="of:=[.D89]+[.D91]+[.D94]" table:style-name="ce34">
            <text:p><text:s/>€ 523.938,00<text:s/></text:p>
          </table:table-cell>
          <table:table-cell table:style-name="ce153"/>
          <table:table-cell table:number-columns-repeated="16379"/>
        </table:table-row>
        <table:table-row table:style-name="ro11">
          <table:table-cell table:style-name="ce22"/>
          <table:table-cell office:value-type="string" table:style-name="ce35">
            <text:p>Categoria 2.3.1 - ASSUNZIONE DI MUTUI</text:p>
          </table:table-cell>
          <table:table-cell office:value-type="currency" office:value="0" table:formula="of:=SUM([.C90])" table:style-name="ce21">
            <text:p><text:s/>€ -<text:s text:c="3"/></text:p>
          </table:table-cell>
          <table:table-cell office:value-type="currency" office:value="0" table:formula="of:=SUM([.D90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31/10</text:p>
          </table:table-cell>
          <table:table-cell office:value-type="string" table:style-name="ce41">
            <text:p>Operazioni finanziarie a medio e lungo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string" table:style-name="ce156">
            <text:p>O102020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3.2 - ASSUNZIONE DI ALTRI DEBITI FINANZIARI</text:p>
          </table:table-cell>
          <table:table-cell office:value-type="currency" office:value="493000" table:formula="of:=SUM([.C92:.C93])" table:style-name="ce21">
            <text:p><text:s/>€ 493.000,00<text:s/></text:p>
          </table:table-cell>
          <table:table-cell office:value-type="currency" office:value="523938" table:formula="of:=SUM([.D92:.D93])" table:style-name="ce21">
            <text:p><text:s/>€ 523.938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32/10</text:p>
          </table:table-cell>
          <table:table-cell office:value-type="string" table:style-name="ce41">
            <text:p>Operazioni finaziarie a breve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string" table:style-name="ce156">
            <text:p>O102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232/20</text:p>
          </table:table-cell>
          <table:table-cell office:value-type="string" table:style-name="ce41">
            <text:p>Depositi di terzi a causione</text:p>
          </table:table-cell>
          <table:table-cell office:value-type="currency" office:value="493000" table:style-name="ce38">
            <text:p><text:s/>€ 493.000,00<text:s/></text:p>
          </table:table-cell>
          <table:table-cell office:value-type="currency" office:value="523938" table:style-name="ce38">
            <text:p><text:s/>€ 523.938,00<text:s/></text:p>
          </table:table-cell>
          <table:table-cell office:value-type="string" table:style-name="ce156">
            <text:p>O308010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3.3 - EMISSIONE DI OBBLIGAZIONI</text:p>
          </table:table-cell>
          <table:table-cell office:value-type="currency" office:value="0" table:formula="of:=SUM([.C95])" table:style-name="ce49">
            <text:p><text:s/>€ -<text:s text:c="3"/></text:p>
          </table:table-cell>
          <table:table-cell office:value-type="currency" office:value="0" table:formula="of:=SUM([.D95])" table:style-name="ce49">
            <text:p><text:s/>€ -<text:s text:c="3"/></text:p>
          </table:table-cell>
          <table:table-cell table:style-name="ce156"/>
          <table:table-cell table:number-columns-repeated="16379"/>
        </table:table-row>
        <table:table-row table:style-name="ro6">
          <table:table-cell office:value-type="string" table:style-name="ce36">
            <text:p>233/10</text:p>
          </table:table-cell>
          <table:table-cell office:value-type="string" table:style-name="ce41">
            <text:p>Emissione di obbligazion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string" table:style-name="ce156">
            <text:p>O102030</text:p>
          </table:table-cell>
          <table:table-cell table:number-columns-repeated="16379" table:style-name="ce40"/>
        </table:table-row>
        <table:table-row table:style-name="ro6">
          <table:table-cell table:style-name="ce22"/>
          <table:table-cell table:style-name="ce30"/>
          <table:table-cell table:number-columns-repeated="2" table:style-name="ce49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51">
            <text:p>TOTALE ENTRATE IN CONTO CAPITALE</text:p>
          </table:table-cell>
          <table:table-cell office:value-type="currency" office:value="1789833" table:formula="of:=[.C59]+[.C75]+[.C88]" table:style-name="ce52">
            <text:p><text:s/>€ 1.789.833,00<text:s/></text:p>
          </table:table-cell>
          <table:table-cell office:value-type="currency" office:value="57725170.719999999" table:formula="of:=[.D59]+[.D75]+[.D88]" table:style-name="ce52">
            <text:p><text:s/>€ 57.725.170,72<text:s/></text:p>
          </table:table-cell>
          <table:table-cell table:style-name="ce155"/>
          <table:table-cell table:number-columns-repeated="16379"/>
        </table:table-row>
        <table:table-row table:style-name="ro23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1">
            <text:p>TITOLO III - PARTITE DI GIRO</text:p>
          </table:table-cell>
          <table:table-cell office:value-type="currency" office:value="7001600" table:formula="of:=[.C100]" table:style-name="ce32">
            <text:p><text:s/>€ 7.001.600,00<text:s/></text:p>
          </table:table-cell>
          <table:table-cell office:value-type="currency" office:value="9313600" table:formula="of:=[.D100]" table:style-name="ce32">
            <text:p><text:s/>€ 9.313.6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3">
            <text:p>UPB <text:s/>3.1 - ENTRATE AVENTI NATURA DI PARTITA DI GIRO</text:p>
          </table:table-cell>
          <table:table-cell office:value-type="currency" office:value="7001600" table:formula="of:=[.C101]" table:style-name="ce34">
            <text:p><text:s/>€ 7.001.600,00<text:s/></text:p>
          </table:table-cell>
          <table:table-cell office:value-type="currency" office:value="9313600" table:formula="of:=[.D101]" table:style-name="ce34">
            <text:p><text:s/>€ 9.313.6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3.1.1 - ENTRATE AVENTI NATURA DI PARTITE DI GIRO</text:p>
          </table:table-cell>
          <table:table-cell office:value-type="currency" office:value="7001600" table:formula="of:=SUM([.C102:.C111])" table:style-name="ce21">
            <text:p><text:s/>€ 7.001.600,00<text:s/></text:p>
          </table:table-cell>
          <table:table-cell office:value-type="currency" office:value="9313600" table:formula="of:=SUM([.D102:.D111])" table:style-name="ce21">
            <text:p><text:s/>€ 9.313.6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44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610000" table:style-name="ce38">
            <text:p><text:s/>€ 2.610.000,00<text:s/></text:p>
          </table:table-cell>
          <table:table-cell office:value-type="currency" office:value="2610000" table:style-name="ce38">
            <text:p><text:s/>€ 2.610.000,00<text:s/></text:p>
          </table:table-cell>
          <table:table-cell office:value-type="string" table:style-name="ce163">
            <text:p>O70101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44">
            <text:p>311/20</text:p>
          </table:table-cell>
          <table:table-cell office:value-type="string" table:style-name="ce41">
            <text:p>Ritenute previdenziali e assistenziali</text:p>
          </table:table-cell>
          <table:table-cell office:value-type="currency" office:value="640000" table:style-name="ce38">
            <text:p><text:s/>€ 640.000,00<text:s/></text:p>
          </table:table-cell>
          <table:table-cell office:value-type="currency" office:value="640000" table:style-name="ce38">
            <text:p><text:s/>€ 640.000,00<text:s/></text:p>
          </table:table-cell>
          <table:table-cell office:value-type="string" table:style-name="ce163">
            <text:p>O70102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36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2600" table:style-name="ce38">
            <text:p><text:s/>€ 2.600,00<text:s/></text:p>
          </table:table-cell>
          <table:table-cell office:value-type="currency" office:value="2600" table:style-name="ce38">
            <text:p><text:s/>€ 2.600,00<text:s/></text:p>
          </table:table-cell>
          <table:table-cell office:value-type="string" table:style-name="ce156">
            <text:p>O70103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40</text:p>
          </table:table-cell>
          <table:table-cell office:value-type="string" table:style-name="ce41">
            <text:p>I.V.A.</text:p>
          </table:table-cell>
          <table:table-cell office:value-type="currency" office:value="675000" table:style-name="ce38">
            <text:p><text:s/>€ 675.000,00<text:s/></text:p>
          </table:table-cell>
          <table:table-cell office:value-type="currency" office:value="2575000" table:style-name="ce38">
            <text:p><text:s/>€ 2.575.000,00<text:s/></text:p>
          </table:table-cell>
          <table:table-cell office:value-type="string" table:style-name="ce156">
            <text:p>O702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45</text:p>
          </table:table-cell>
          <table:table-cell office:value-type="string" table:style-name="ce144">
            <text:p>I.V.A. SPLIT PAYMENT</text:p>
          </table:table-cell>
          <table:table-cell office:value-type="currency" office:value="1250000" table:style-name="ce38">
            <text:p><text:s/>€ 1.250.000,00<text:s/></text:p>
          </table:table-cell>
          <table:table-cell office:value-type="currency" office:value="1250000" table:style-name="ce38">
            <text:p><text:s/>€ 1.250.000,00<text:s/></text:p>
          </table:table-cell>
          <table:table-cell office:value-type="string" table:style-name="ce156">
            <text:p>O702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50</text:p>
          </table:table-cell>
          <table:table-cell office:value-type="string" table:style-name="ce41">
            <text:p>Recupero dal personale per anticipazioni concesse</text:p>
          </table:table-cell>
          <table:table-cell office:value-type="currency" office:value="1475000" table:style-name="ce38">
            <text:p><text:s/>€ 1.475.000,00<text:s/></text:p>
          </table:table-cell>
          <table:table-cell office:value-type="currency" office:value="1865000" table:style-name="ce38">
            <text:p><text:s/>€ 1.865.000,00<text:s/></text:p>
          </table:table-cell>
          <table:table-cell office:value-type="string" table:style-name="ce156">
            <text:p>O70104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60</text:p>
          </table:table-cell>
          <table:table-cell office:value-type="string" table:style-name="ce41">
            <text:p>Trattenute per conto terzi</text:p>
          </table:table-cell>
          <table:table-cell office:value-type="currency" office:value="105000" table:style-name="ce38">
            <text:p><text:s/>€ 105.000,00<text:s/></text:p>
          </table:table-cell>
          <table:table-cell office:value-type="currency" office:value="120000" table:style-name="ce38">
            <text:p><text:s/>€ 120.000,00<text:s/></text:p>
          </table:table-cell>
          <table:table-cell office:value-type="string" table:style-name="ce156">
            <text:p>O701031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70</text:p>
          </table:table-cell>
          <table:table-cell office:value-type="string" table:style-name="ce144">
            <text:p>Versamenti da terzi</text:p>
          </table:table-cell>
          <table:table-cell office:value-type="currency" office:value="100000" table:style-name="ce38">
            <text:p><text:s/>€ 100.000,00<text:s/></text:p>
          </table:table-cell>
          <table:table-cell office:value-type="currency" office:value="104000" table:style-name="ce38">
            <text:p><text:s/>€ 104.000,00<text:s/></text:p>
          </table:table-cell>
          <table:table-cell office:value-type="string" table:style-name="ce156">
            <text:p>O70105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30000" table:style-name="ce38">
            <text:p><text:s/>€ 130.000,00<text:s/></text:p>
          </table:table-cell>
          <table:table-cell office:value-type="currency" office:value="133000" table:style-name="ce38">
            <text:p><text:s/>€ 133.000,00<text:s/></text:p>
          </table:table-cell>
          <table:table-cell office:value-type="string" table:style-name="ce156">
            <text:p>O701028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311/90</text:p>
          </table:table-cell>
          <table:table-cell office:value-type="string" table:style-name="ce41">
            <text:p>Restituzione fondo economato a fine esercizio</text:p>
          </table:table-cell>
          <table:table-cell office:value-type="currency" office:value="14000" table:style-name="ce38">
            <text:p><text:s/>€ 14.000,00<text:s/></text:p>
          </table:table-cell>
          <table:table-cell office:value-type="currency" office:value="14000" table:style-name="ce38">
            <text:p><text:s/>€ 14.000,00<text:s/></text:p>
          </table:table-cell>
          <table:table-cell office:value-type="string" table:style-name="ce156">
            <text:p>O703020</text:p>
          </table:table-cell>
          <table:table-cell table:number-columns-repeated="16379" table:style-name="ce40"/>
        </table:table-row>
        <table:table-row table:style-name="ro6">
          <table:table-cell table:style-name="ce36"/>
          <table:table-cell table:style-name="ce37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56">
            <text:p>TOTALE ENTRATE PER PARTITE DI GIRO</text:p>
          </table:table-cell>
          <table:table-cell office:value-type="currency" office:value="7001600" table:formula="of:=[.C100]" table:style-name="ce52">
            <text:p><text:s/>€ 7.001.600,00<text:s/></text:p>
          </table:table-cell>
          <table:table-cell office:value-type="currency" office:value="9313600" table:formula="of:=[.D100]" table:style-name="ce52">
            <text:p><text:s/>€ 9.313.600,00<text:s/></text:p>
          </table:table-cell>
          <table:table-cell table:style-name="ce155"/>
          <table:table-cell table:number-columns-repeated="16379"/>
        </table:table-row>
        <table:table-row table:style-name="ro6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57">
            <text:p>Riepilogo dei titoli</text:p>
          </table:table-cell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9">
            <text:p>Titolo I - Entrate correnti</text:p>
          </table:table-cell>
          <table:table-cell office:value-type="currency" office:value="48574000" table:formula="of:=[.C16]" table:style-name="ce34">
            <text:p><text:s/>€ 48.574.000,00<text:s/></text:p>
          </table:table-cell>
          <table:table-cell office:value-type="currency" office:value="60496575.75" table:formula="of:=[.D16]" table:style-name="ce34">
            <text:p><text:s/>€ 60.496.575,75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9">
            <text:p>Titolo II - Entrate in conto capitale</text:p>
          </table:table-cell>
          <table:table-cell office:value-type="currency" office:value="1789833" table:formula="of:=[.C58]" table:style-name="ce34">
            <text:p><text:s/>€ 1.789.833,00<text:s/></text:p>
          </table:table-cell>
          <table:table-cell office:value-type="currency" office:value="57725170.719999999" table:formula="of:=[.D58]" table:style-name="ce34">
            <text:p><text:s/>€ 57.725.170,72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9">
            <text:p>Titolo III - Entrate per partite di giro</text:p>
          </table:table-cell>
          <table:table-cell office:value-type="currency" office:value="7001600" table:formula="of:=[.C99]" table:style-name="ce34">
            <text:p><text:s/>€ 7.001.600,00<text:s/></text:p>
          </table:table-cell>
          <table:table-cell office:value-type="currency" office:value="9313600" table:formula="of:=[.D99]" table:style-name="ce34">
            <text:p><text:s/>€ 9.313.6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table:style-name="ce59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124">
            <text:p>TOTALE GENERALE DELLE ENTRATE</text:p>
          </table:table-cell>
          <table:table-cell office:value-type="currency" office:value="57365433" table:formula="of:=SUM([.C116:.C119])" table:style-name="ce52">
            <text:p><text:s/>€ 57.365.433,00<text:s/></text:p>
          </table:table-cell>
          <table:table-cell office:value-type="currency" office:value="127535346.47" table:formula="of:=SUM([.D116:.D119])" table:style-name="ce52">
            <text:p><text:s/>€ 127.535.346,47<text:s/></text:p>
          </table:table-cell>
          <table:table-cell table:style-name="ce155"/>
          <table:table-cell table:number-columns-repeated="16379"/>
        </table:table-row>
        <table:table-row table:style-name="ro10">
          <table:table-cell table:style-name="ce22"/>
          <table:table-cell table:style-name="ce117"/>
          <table:table-cell table:style-name="ce122"/>
          <table:table-cell table:style-name="ce120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128">
            <text:p>Disavanzo finanziario di competenza</text:p>
          </table:table-cell>
          <table:table-cell office:value-type="currency" office:value="80774979.860000014" table:formula="of:=IF([.C120]&gt;[.C311];0;-([.C120]-[.C311]))" table:style-name="ce172">
            <text:p><text:s/>€ 80.774.979,86<text:s/></text:p>
          </table:table-cell>
          <table:table-cell table:style-name="ce120"/>
          <table:table-cell table:style-name="ce153"/>
          <table:table-cell table:number-columns-repeated="16379"/>
        </table:table-row>
        <table:table-row table:style-name="ro4">
          <table:table-cell table:style-name="ce22"/>
          <table:table-cell table:style-name="ce118"/>
          <table:table-cell table:number-columns-repeated="2" table:style-name="ce34"/>
          <table:table-cell table:style-name="ce153"/>
          <table:table-cell table:number-columns-repeated="16379"/>
        </table:table-row>
        <table:table-row table:style-name="ro6">
          <table:table-cell table:style-name="ce60"/>
          <table:table-cell office:value-type="string" table:style-name="ce125">
            <text:p>TOTALE GENERALE A PAREGGIO</text:p>
          </table:table-cell>
          <table:table-cell office:value-type="currency" office:value="138140412.86000001" table:formula="of:=[.C120]+[.C122]" table:style-name="ce119">
            <text:p><text:s/>€ 138.140.412,86<text:s/></text:p>
          </table:table-cell>
          <table:table-cell table:style-name="ce119"/>
          <table:table-cell table:style-name="ce153"/>
          <table:table-cell table:number-columns-repeated="16379"/>
        </table:table-row>
        <table:table-row table:style-name="ro23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61">
            <text:p>DISAVANZO PRESUNTO DI AMMINISTRAZIONE</text:p>
          </table:table-cell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table:style-name="ce62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28">
          <table:table-cell table:style-name="ce22"/>
          <table:table-cell table:style-name="ce29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29">
          <table:table-cell table:style-name="ce22"/>
          <table:table-cell table:style-name="ce63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54">
            <text:p>TITOLO I - USCITE CORRENTI</text:p>
          </table:table-cell>
          <table:table-cell office:value-type="currency" office:value="33312137.34" table:formula="of:=[.C132]+[.C176]+[.C204]+[.C206]+[.C212]+[.C214]" table:style-name="ce32">
            <text:p><text:s/>€ 33.312.137,34<text:s/></text:p>
          </table:table-cell>
          <table:table-cell office:value-type="currency" office:value="41197516.480000004" table:formula="of:=[.D132]+[.D176]+[.D204]+[.D206]+[.D212]+[.D214]" table:style-name="ce32">
            <text:p><text:s/>€ 41.197.516,48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3">
            <text:p>UPB <text:s/>1.1 - FUNZIONAMENTO</text:p>
          </table:table-cell>
          <table:table-cell office:value-type="currency" office:value="10213481.510000002" table:formula="of:=[.C133]+[.C140]+[.C153]" table:style-name="ce34">
            <text:p><text:s/>€ 10.213.481,51<text:s/></text:p>
          </table:table-cell>
          <table:table-cell office:value-type="currency" office:value="11602592.290000001" table:formula="of:=[.D133]+[.D140]+[.D153]" table:style-name="ce34">
            <text:p><text:s/>€ 11.602.592,29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1.1.1 - USCITE PER GLI ORGANI DELL'ENTE</text:p>
          </table:table-cell>
          <table:table-cell office:value-type="currency" office:value="518961" table:formula="of:=SUM([.C134:.C139])" table:style-name="ce21">
            <text:p><text:s/>€ 518.961,00<text:s/></text:p>
          </table:table-cell>
          <table:table-cell office:value-type="currency" office:value="636161" table:formula="of:=SUM([.D134:.D139])" table:style-name="ce21">
            <text:p><text:s/>€ 636.161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111/10</text:p>
          </table:table-cell>
          <table:table-cell office:value-type="string" table:style-name="ce41">
            <text:p>Indennità di carica, rimborsi e spese al Presidente<text:s/></text:p>
          </table:table-cell>
          <table:table-cell office:value-type="currency" office:value="280000" table:style-name="ce142">
            <text:p><text:s/>€ 280.000,00<text:s/></text:p>
          </table:table-cell>
          <table:table-cell office:value-type="currency" office:value="340000" table:style-name="ce38">
            <text:p><text:s/>€ 340.000,00<text:s/></text:p>
          </table:table-cell>
          <table:table-cell office:value-type="float" office:value="6001010" table:style-name="ce156">
            <text:p>6001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11/11</text:p>
          </table:table-cell>
          <table:table-cell office:value-type="string" table:style-name="ce144">
            <text:p>Indennità e rimborso spese per missionial Presidente soggette a limite di spesa</text:p>
          </table:table-cell>
          <table:table-cell office:value-type="currency" office:value="11121" table:style-name="ce142">
            <text:p><text:s/>€ 11.121,00<text:s/></text:p>
          </table:table-cell>
          <table:table-cell office:value-type="currency" office:value="12121" table:style-name="ce38">
            <text:p><text:s/>€ 12.121,00<text:s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143">
            <text:p>111/20</text:p>
          </table:table-cell>
          <table:table-cell office:value-type="string" table:style-name="ce144">
            <text:p>Indennità di carica, rimborsi e spese al Comitato Portuale</text:p>
          </table:table-cell>
          <table:table-cell office:value-type="currency" office:value="22080" table:style-name="ce142">
            <text:p><text:s/>€ 22.080,00<text:s/></text:p>
          </table:table-cell>
          <table:table-cell office:value-type="currency" office:value="42080" table:style-name="ce38">
            <text:p><text:s/>€ 42.080,00<text:s/></text:p>
          </table:table-cell>
          <table:table-cell office:value-type="float" office:value="6001030" table:style-name="ce156">
            <text:p>600103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11/30</text:p>
          </table:table-cell>
          <table:table-cell office:value-type="string" table:style-name="ce144">
            <text:p>Indennità di carica, rimborsi e spese agli Organi di controllo</text:p>
          </table:table-cell>
          <table:table-cell office:value-type="currency" office:value="128240" table:style-name="ce142">
            <text:p><text:s/>€ 128.240,00<text:s/></text:p>
          </table:table-cell>
          <table:table-cell office:value-type="currency" office:value="143740" table:style-name="ce38">
            <text:p><text:s/>€ 143.740,00<text:s/></text:p>
          </table:table-cell>
          <table:table-cell office:value-type="float" office:value="6001022" table:style-name="ce156">
            <text:p>6001022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11/40</text:p>
          </table:table-cell>
          <table:table-cell office:value-type="string" table:style-name="ce144">
            <text:p>Gettoni e rimborsi Commissioni</text:p>
          </table:table-cell>
          <table:table-cell office:value-type="currency" office:value="21520" table:style-name="ce142">
            <text:p><text:s/>€ 21.520,00<text:s/></text:p>
          </table:table-cell>
          <table:table-cell office:value-type="currency" office:value="23120" table:style-name="ce38">
            <text:p><text:s/>€ 23.120,00<text:s/></text:p>
          </table:table-cell>
          <table:table-cell office:value-type="float" office:value="6001050" table:style-name="ce156">
            <text:p>600105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11/50</text:p>
          </table:table-cell>
          <table:table-cell office:value-type="string" table:style-name="ce144">
            <text:p>Oneri previdenziali, assistenziali e fiscali Organi dell'Ente</text:p>
          </table:table-cell>
          <table:table-cell office:value-type="currency" office:value="56000" table:style-name="ce142">
            <text:p><text:s/>€ 56.000,00<text:s/></text:p>
          </table:table-cell>
          <table:table-cell office:value-type="currency" office:value="75100" table:style-name="ce38">
            <text:p><text:s/>€ 75.100,00<text:s/></text:p>
          </table:table-cell>
          <table:table-cell office:value-type="float" office:value="6001070" table:style-name="ce156">
            <text:p>6001070</text:p>
          </table:table-cell>
          <table:table-cell table:number-columns-repeated="16379" table:style-name="ce40"/>
        </table:table-row>
        <table:table-row table:style-name="ro6">
          <table:table-cell table:style-name="ce64"/>
          <table:table-cell office:value-type="string" table:style-name="ce35">
            <text:p>Categoria 1.1.2 - ONERI PER IL PERSONALE IN ATTIVITA' DI SERVIZIO</text:p>
          </table:table-cell>
          <table:table-cell office:value-type="currency" office:value="8143704.1400000006" table:formula="of:=SUM([.C141:.C152])" table:style-name="ce65">
            <text:p><text:s/>€ 8.143.704,14<text:s/></text:p>
          </table:table-cell>
          <table:table-cell office:value-type="currency" office:value="9141304.1400000006" table:formula="of:=SUM([.D141:.D152])" table:style-name="ce65">
            <text:p><text:s/>€ 9.141.304,14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12/10</text:p>
          </table:table-cell>
          <table:table-cell office:value-type="string" table:style-name="ce144">
            <text:p>Emolumenti, indennita' e rimborsi al <text:s/>Segretario Generale</text:p>
          </table:table-cell>
          <table:table-cell office:value-type="currency" office:value="191900" table:style-name="ce142">
            <text:p><text:s/>€ 191.900,00<text:s/></text:p>
          </table:table-cell>
          <table:table-cell office:value-type="currency" office:value="226200" table:style-name="ce38">
            <text:p><text:s/>€ 226.200,00<text:s/></text:p>
          </table:table-cell>
          <table:table-cell office:value-type="float" office:value="6002001" table:style-name="ce163">
            <text:p>6002001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11</text:p>
          </table:table-cell>
          <table:table-cell office:value-type="string" table:style-name="ce144">
            <text:p>Indennità e rimborso spese per missionial segretario Generale soggette a limite di spesa</text:p>
          </table:table-cell>
          <table:table-cell office:value-type="currency" office:value="9621.4500000000007" table:style-name="ce142">
            <text:p><text:s/>€ 9.621,45<text:s/></text:p>
          </table:table-cell>
          <table:table-cell office:value-type="currency" office:value="10221.450000000001" table:style-name="ce38">
            <text:p><text:s/>€ 10.221,45<text:s/></text:p>
          </table:table-cell>
          <table:table-cell table:style-name="ce163"/>
          <table:table-cell table:number-columns-repeated="16379" table:style-name="ce146"/>
        </table:table-row>
        <table:table-row table:style-name="ro6">
          <table:table-cell office:value-type="string" table:style-name="ce143">
            <text:p>112/20</text:p>
          </table:table-cell>
          <table:table-cell office:value-type="string" table:style-name="ce144">
            <text:p>Emolumenti fissi al personale dipendente</text:p>
          </table:table-cell>
          <table:table-cell office:value-type="currency" office:value="2972000" table:style-name="ce142">
            <text:p><text:s/>€ 2.972.000,00<text:s/></text:p>
          </table:table-cell>
          <table:table-cell office:value-type="currency" office:value="3072000" table:style-name="ce38">
            <text:p><text:s/>€ 3.072.000,00<text:s/></text:p>
          </table:table-cell>
          <table:table-cell office:value-type="float" office:value="6002010" table:style-name="ce163">
            <text:p>600201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21</text:p>
          </table:table-cell>
          <table:table-cell office:value-type="string" table:style-name="ce144">
            <text:p>Oneri della contrattazione decentrata o aziendale</text:p>
          </table:table-cell>
          <table:table-cell office:value-type="currency" office:value="2751940" table:style-name="ce142">
            <text:p><text:s/>€ 2.751.940,00<text:s/></text:p>
          </table:table-cell>
          <table:table-cell office:value-type="currency" office:value="3347040" table:style-name="ce38">
            <text:p><text:s/>€ 3.347.040,00<text:s/></text:p>
          </table:table-cell>
          <table:table-cell office:value-type="float" office:value="6002013" table:style-name="ce163">
            <text:p>6002013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22</text:p>
          </table:table-cell>
          <table:table-cell office:value-type="string" table:style-name="ce144">
            <text:p>Oneri derivanti da rinnovi contrattu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float" office:value="6002014" table:style-name="ce163">
            <text:p>6002014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30</text:p>
          </table:table-cell>
          <table:table-cell office:value-type="string" table:style-name="ce144">
            <text:p>Emolumenti variabili al personale dipendente<text:s/></text:p>
          </table:table-cell>
          <table:table-cell office:value-type="currency" office:value="146000" table:style-name="ce142">
            <text:p><text:s/>€ 146.000,00<text:s/></text:p>
          </table:table-cell>
          <table:table-cell office:value-type="currency" office:value="161500" table:style-name="ce38">
            <text:p><text:s/>€ 161.500,00<text:s/></text:p>
          </table:table-cell>
          <table:table-cell office:value-type="float" office:value="6002020" table:style-name="ce163">
            <text:p>600202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40</text:p>
          </table:table-cell>
          <table:table-cell office:value-type="string" table:style-name="ce144">
            <text:p>Indennità e rimborso spese per missioni soggette a limite di spesa</text:p>
          </table:table-cell>
          <table:table-cell office:value-type="currency" office:value="26673.439999999999" table:style-name="ce142">
            <text:p><text:s/>€ 26.673,44<text:s/></text:p>
          </table:table-cell>
          <table:table-cell office:value-type="currency" office:value="29773.439999999999" table:style-name="ce38">
            <text:p><text:s/>€ 29.773,44<text:s/></text:p>
          </table:table-cell>
          <table:table-cell office:value-type="float" office:value="6002040" table:style-name="ce163">
            <text:p>600204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41</text:p>
          </table:table-cell>
          <table:table-cell office:value-type="string" table:style-name="ce144">
            <text:p>Indennità e rimborso spese per missioni non soggete a limite di spesa</text:p>
          </table:table-cell>
          <table:table-cell office:value-type="currency" office:value="113963" table:style-name="ce142">
            <text:p><text:s/>€ 113.963,00<text:s/></text:p>
          </table:table-cell>
          <table:table-cell office:value-type="currency" office:value="121963" table:style-name="ce38">
            <text:p><text:s/>€ 121.963,00<text:s/></text:p>
          </table:table-cell>
          <table:table-cell table:style-name="ce171"/>
          <table:table-cell table:number-columns-repeated="16379" table:style-name="ce146"/>
        </table:table-row>
        <table:table-row table:style-name="ro6">
          <table:table-cell office:value-type="string" table:style-name="ce143">
            <text:p>112/50</text:p>
          </table:table-cell>
          <table:table-cell office:value-type="string" table:style-name="ce144">
            <text:p>Altri oneri per il personale</text:p>
          </table:table-cell>
          <table:table-cell office:value-type="currency" office:value="74500" table:style-name="ce142">
            <text:p><text:s/>€ 74.500,00<text:s/></text:p>
          </table:table-cell>
          <table:table-cell office:value-type="currency" office:value="80600" table:style-name="ce38">
            <text:p><text:s/>€ 80.600,00<text:s/></text:p>
          </table:table-cell>
          <table:table-cell office:value-type="float" office:value="6002051" table:style-name="ce163">
            <text:p>6002051</text:p>
          </table:table-cell>
          <table:table-cell table:number-columns-repeated="16379" table:style-name="ce47"/>
        </table:table-row>
        <table:table-row table:style-name="ro30">
          <table:table-cell office:value-type="string" table:style-name="ce143">
            <text:p>112/60</text:p>
          </table:table-cell>
          <table:table-cell office:value-type="string" table:style-name="ce145">
            <text:p>Spese per l'organizzazione di corsi per il personale e partecipazione a spse per corsi indetti da Enti o Amministrazioni varie</text:p>
          </table:table-cell>
          <table:table-cell office:value-type="currency" office:value="92886.25" table:style-name="ce142">
            <text:p><text:s/>€ 92.886,25<text:s/></text:p>
          </table:table-cell>
          <table:table-cell office:value-type="currency" office:value="99386.25" table:style-name="ce38">
            <text:p><text:s/>€ 99.386,25<text:s/></text:p>
          </table:table-cell>
          <table:table-cell office:value-type="float" office:value="6002060" table:style-name="ce169">
            <text:p>6002060</text:p>
          </table:table-cell>
          <table:table-cell table:number-columns-repeated="16379" table:style-name="ce47"/>
        </table:table-row>
        <table:table-row table:style-name="ro12">
          <table:table-cell office:value-type="string" table:style-name="ce143">
            <text:p>112/70</text:p>
          </table:table-cell>
          <table:table-cell office:value-type="string" table:style-name="ce145">
            <text:p>Spese per il personale non dipendente<text:s/></text:p>
          </table:table-cell>
          <table:table-cell office:value-type="currency" office:value="50220" table:style-name="ce142">
            <text:p><text:s/>€ 50.220,00<text:s/></text:p>
          </table:table-cell>
          <table:table-cell office:value-type="currency" office:value="53720" table:style-name="ce38">
            <text:p><text:s/>€ 53.720,00<text:s/></text:p>
          </table:table-cell>
          <table:table-cell office:value-type="float" office:value="6002030" table:style-name="ce163">
            <text:p>600203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2/80</text:p>
          </table:table-cell>
          <table:table-cell office:value-type="string" table:style-name="ce144">
            <text:p>Oneri previdenziali, assistenziali e fiscali a carico dell'Autorità Portuale</text:p>
          </table:table-cell>
          <table:table-cell office:value-type="currency" office:value="1714000" table:style-name="ce142">
            <text:p><text:s/>€ 1.714.000,00<text:s/></text:p>
          </table:table-cell>
          <table:table-cell office:value-type="currency" office:value="1938900" table:style-name="ce38">
            <text:p><text:s/>€ 1.938.900,00<text:s/></text:p>
          </table:table-cell>
          <table:table-cell office:value-type="float" office:value="6002070" table:style-name="ce163">
            <text:p>6002070</text:p>
          </table:table-cell>
          <table:table-cell table:number-columns-repeated="16379" table:style-name="ce47"/>
        </table:table-row>
        <table:table-row table:style-name="ro6">
          <table:table-cell table:style-name="ce64"/>
          <table:table-cell office:value-type="string" table:style-name="ce35">
            <text:p>Categoria 1.1.3 USCITE PER L'ACQUISTO DI BENI DI CONSUMO E DI SERVIZI</text:p>
          </table:table-cell>
          <table:table-cell office:value-type="currency" office:value="1550816.37" table:formula="of:=SUM([.C154:.C174])" table:style-name="ce65">
            <text:p><text:s/>€ 1.550.816,37<text:s/></text:p>
          </table:table-cell>
          <table:table-cell office:value-type="currency" office:value="1825127.15" table:formula="of:=SUM([.D154:.D174])" table:style-name="ce65">
            <text:p><text:s/>€ 1.825.127,15<text:s/></text:p>
          </table:table-cell>
          <table:table-cell table:style-name="ce157"/>
          <table:table-cell table:number-columns-repeated="16379" table:style-name="ce18"/>
        </table:table-row>
        <table:table-row table:style-name="ro6">
          <table:table-cell office:value-type="string" table:style-name="ce143">
            <text:p>113/010</text:p>
          </table:table-cell>
          <table:table-cell office:value-type="string" table:style-name="ce144">
            <text:p>Spese connesse con l'utilizzo dei mezzi di trasporto terrestri soggette a limite</text:p>
          </table:table-cell>
          <table:table-cell office:value-type="currency" office:value="6607.37" table:style-name="ce142">
            <text:p><text:s/>€ 6.607,37<text:s/></text:p>
          </table:table-cell>
          <table:table-cell office:value-type="currency" office:value="8907.3700000000008" table:style-name="ce142">
            <text:p><text:s/>€ 8.907,37<text:s/></text:p>
          </table:table-cell>
          <table:table-cell office:value-type="float" office:value="6004022" table:style-name="ce163">
            <text:p>6004022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11</text:p>
          </table:table-cell>
          <table:table-cell office:value-type="string" table:style-name="ce144">
            <text:p>Spese connesse con l'utilizzo dei mezzi di trasporto terrestri non soggetti a limite</text:p>
          </table:table-cell>
          <table:table-cell office:value-type="currency" office:value="20039" table:style-name="ce142">
            <text:p><text:s/>€ 20.039,00<text:s/></text:p>
          </table:table-cell>
          <table:table-cell office:value-type="currency" office:value="20539" table:style-name="ce142">
            <text:p><text:s/>€ 20.539,00<text:s/></text:p>
          </table:table-cell>
          <table:table-cell office:value-type="float" office:value="6003003" table:style-name="ce163">
            <text:p>6003003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20</text:p>
          </table:table-cell>
          <table:table-cell office:value-type="string" table:style-name="ce144">
            <text:p>Spese connesse con l'utilizzo dei mezzi nautic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63"/>
          <table:table-cell table:number-columns-repeated="16379" table:style-name="ce47"/>
        </table:table-row>
        <table:table-row table:style-name="ro19">
          <table:table-cell office:value-type="string" table:style-name="ce143">
            <text:p>113/030</text:p>
          </table:table-cell>
          <table:table-cell office:value-type="string" table:style-name="ce145">
            <text:p>Lavori di manutenzione, riparazione, lavori diversi e adattamenti <text:s/>di locali a disposizione dell'Autorità Portuale</text:p>
          </table:table-cell>
          <table:table-cell office:value-type="currency" office:value="122000" table:style-name="ce142">
            <text:p><text:s/>€ 122.000,00<text:s/></text:p>
          </table:table-cell>
          <table:table-cell office:value-type="currency" office:value="145000" table:style-name="ce142">
            <text:p><text:s/>€ 145.000,00<text:s/></text:p>
          </table:table-cell>
          <table:table-cell office:value-type="float" office:value="6004017" table:style-name="ce163">
            <text:p>6004017</text:p>
          </table:table-cell>
          <table:table-cell table:number-columns-repeated="16379" table:style-name="ce47"/>
        </table:table-row>
        <table:table-row table:style-name="ro31">
          <table:table-cell office:value-type="string" table:style-name="ce143">
            <text:p>113/040</text:p>
          </table:table-cell>
          <table:table-cell office:value-type="string" table:style-name="ce145">
            <text:p>Spese di pulizia locali a disposizione dell'Autorità Portuale</text:p>
          </table:table-cell>
          <table:table-cell office:value-type="currency" office:value="155500" table:style-name="ce142">
            <text:p><text:s/>€ 155.500,00<text:s/></text:p>
          </table:table-cell>
          <table:table-cell office:value-type="currency" office:value="184000" table:style-name="ce142">
            <text:p><text:s/>€ 184.000,00<text:s/></text:p>
          </table:table-cell>
          <table:table-cell office:value-type="float" office:value="6004113" table:style-name="ce163">
            <text:p>6004113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143">
            <text:p>113/050</text:p>
          </table:table-cell>
          <table:table-cell office:value-type="string" table:style-name="ce144">
            <text:p>Locazioni passive</text:p>
          </table:table-cell>
          <table:table-cell office:value-type="currency" office:value="62000" table:style-name="ce142">
            <text:p><text:s/>€ 62.000,00<text:s/></text:p>
          </table:table-cell>
          <table:table-cell office:value-type="currency" office:value="69394.78" table:style-name="ce142">
            <text:p><text:s/>€ 69.394,78<text:s/></text:p>
          </table:table-cell>
          <table:table-cell office:value-type="float" office:value="6004061" table:style-name="ce163">
            <text:p>6004061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60</text:p>
          </table:table-cell>
          <table:table-cell office:value-type="string" table:style-name="ce144">
            <text:p>Spese per consulenze ed altre analoghe prestazioni professionali</text:p>
          </table:table-cell>
          <table:table-cell office:value-type="currency" office:value="2937" table:style-name="ce142">
            <text:p><text:s/>€ 2.937,00<text:s/></text:p>
          </table:table-cell>
          <table:table-cell office:value-type="currency" office:value="2937" table:style-name="ce142">
            <text:p><text:s/>€ 2.937,00<text:s/></text:p>
          </table:table-cell>
          <table:table-cell office:value-type="float" office:value="6004050" table:style-name="ce163">
            <text:p>600405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70</text:p>
          </table:table-cell>
          <table:table-cell office:value-type="string" table:style-name="ce144">
            <text:p>Utenze energia elettrica e acqua</text:p>
          </table:table-cell>
          <table:table-cell office:value-type="currency" office:value="204270" table:style-name="ce142">
            <text:p><text:s/>€ 204.270,00<text:s/></text:p>
          </table:table-cell>
          <table:table-cell office:value-type="currency" office:value="238270" table:style-name="ce142">
            <text:p><text:s/>€ 238.270,00<text:s/></text:p>
          </table:table-cell>
          <table:table-cell office:value-type="float" office:value="6003050" table:style-name="ce163">
            <text:p>600305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80</text:p>
          </table:table-cell>
          <table:table-cell office:value-type="string" table:style-name="ce144">
            <text:p>Spese telefoniche</text:p>
          </table:table-cell>
          <table:table-cell office:value-type="currency" office:value="45000" table:style-name="ce142">
            <text:p><text:s/>€ 45.000,00<text:s/></text:p>
          </table:table-cell>
          <table:table-cell office:value-type="currency" office:value="58700" table:style-name="ce142">
            <text:p><text:s/>€ 58.700,00<text:s/></text:p>
          </table:table-cell>
          <table:table-cell office:value-type="float" office:value="6004041" table:style-name="ce163">
            <text:p>6004041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090</text:p>
          </table:table-cell>
          <table:table-cell office:value-type="string" table:style-name="ce144">
            <text:p>Materiale di economato, <text:s/>abbonamenti a periodici e riviste</text:p>
          </table:table-cell>
          <table:table-cell office:value-type="currency" office:value="56450" table:style-name="ce142">
            <text:p><text:s/>€ 56.450,00<text:s/></text:p>
          </table:table-cell>
          <table:table-cell office:value-type="currency" office:value="60150" table:style-name="ce142">
            <text:p><text:s/>€ 60.150,00<text:s/></text:p>
          </table:table-cell>
          <table:table-cell office:value-type="float" office:value="6003030" table:style-name="ce163">
            <text:p>600303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00</text:p>
          </table:table-cell>
          <table:table-cell office:value-type="string" table:style-name="ce144">
            <text:p>Materiali di consumo<text:s/></text:p>
          </table:table-cell>
          <table:table-cell office:value-type="currency" office:value="36600" table:style-name="ce142">
            <text:p><text:s/>€ 36.600,00<text:s/></text:p>
          </table:table-cell>
          <table:table-cell office:value-type="currency" office:value="46700" table:style-name="ce142">
            <text:p><text:s/>€ 46.700,00<text:s/></text:p>
          </table:table-cell>
          <table:table-cell office:value-type="float" office:value="6003013" table:style-name="ce163">
            <text:p>6003013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10</text:p>
          </table:table-cell>
          <table:table-cell office:value-type="string" table:style-name="ce144">
            <text:p>Spese postali</text:p>
          </table:table-cell>
          <table:table-cell office:value-type="currency" office:value="9500" table:style-name="ce142">
            <text:p><text:s/>€ 9.500,00<text:s/></text:p>
          </table:table-cell>
          <table:table-cell office:value-type="currency" office:value="9550" table:style-name="ce142">
            <text:p><text:s/>€ 9.550,00<text:s/></text:p>
          </table:table-cell>
          <table:table-cell office:value-type="float" office:value="6004040" table:style-name="ce163">
            <text:p>600404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20</text:p>
          </table:table-cell>
          <table:table-cell office:value-type="string" table:style-name="ce144">
            <text:p>Spese diverse connesse al funzionamento degli uffici</text:p>
          </table:table-cell>
          <table:table-cell office:value-type="currency" office:value="333560" table:style-name="ce142">
            <text:p><text:s/>€ 333.560,00<text:s/></text:p>
          </table:table-cell>
          <table:table-cell office:value-type="currency" office:value="400620" table:style-name="ce142">
            <text:p><text:s/>€ 400.620,00<text:s/></text:p>
          </table:table-cell>
          <table:table-cell office:value-type="float" office:value="6004120" table:style-name="ce163">
            <text:p>600412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30</text:p>
          </table:table-cell>
          <table:table-cell office:value-type="string" table:style-name="ce144">
            <text:p>Spese per atti e contratti vari</text:p>
          </table:table-cell>
          <table:table-cell office:value-type="currency" office:value="26500" table:style-name="ce142">
            <text:p><text:s/>€ 26.500,00<text:s/></text:p>
          </table:table-cell>
          <table:table-cell office:value-type="currency" office:value="26800" table:style-name="ce142">
            <text:p><text:s/>€ 26.800,00<text:s/></text:p>
          </table:table-cell>
          <table:table-cell office:value-type="float" office:value="6004125" table:style-name="ce163">
            <text:p>6004125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40</text:p>
          </table:table-cell>
          <table:table-cell office:value-type="string" table:style-name="ce144">
            <text:p>Spese per effetti di corredo per il personale dipendente</text:p>
          </table:table-cell>
          <table:table-cell office:value-type="currency" office:value="13300" table:style-name="ce142">
            <text:p><text:s/>€ 13.300,00<text:s/></text:p>
          </table:table-cell>
          <table:table-cell office:value-type="currency" office:value="15300" table:style-name="ce142">
            <text:p><text:s/>€ 15.300,00<text:s/></text:p>
          </table:table-cell>
          <table:table-cell office:value-type="float" office:value="6003040" table:style-name="ce163">
            <text:p>600304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50</text:p>
          </table:table-cell>
          <table:table-cell office:value-type="string" table:style-name="ce144">
            <text:p>Premi di assicurazione</text:p>
          </table:table-cell>
          <table:table-cell office:value-type="currency" office:value="39900" table:style-name="ce142">
            <text:p><text:s/>€ 39.900,00<text:s/></text:p>
          </table:table-cell>
          <table:table-cell office:value-type="currency" office:value="42150" table:style-name="ce142">
            <text:p><text:s/>€ 42.150,00<text:s/></text:p>
          </table:table-cell>
          <table:table-cell office:value-type="float" office:value="6004102" table:style-name="ce163">
            <text:p>6004102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60</text:p>
          </table:table-cell>
          <table:table-cell office:value-type="string" table:style-name="ce144">
            <text:p>Spese per pubblicazioni</text:p>
          </table:table-cell>
          <table:table-cell office:value-type="currency" office:value="80000" table:style-name="ce142">
            <text:p><text:s/>€ 80.000,00<text:s/></text:p>
          </table:table-cell>
          <table:table-cell office:value-type="currency" office:value="81000" table:style-name="ce142">
            <text:p><text:s/>€ 81.000,00<text:s/></text:p>
          </table:table-cell>
          <table:table-cell office:value-type="float" office:value="6004080" table:style-name="ce163">
            <text:p>600408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70</text:p>
          </table:table-cell>
          <table:table-cell office:value-type="string" table:style-name="ce144">
            <text:p>Spese di rappresentanza</text:p>
          </table:table-cell>
          <table:table-cell office:value-type="currency" office:value="2053" table:style-name="ce142">
            <text:p><text:s/>€ 2.053,00<text:s/></text:p>
          </table:table-cell>
          <table:table-cell office:value-type="currency" office:value="2253" table:style-name="ce142">
            <text:p><text:s/>€ 2.253,00<text:s/></text:p>
          </table:table-cell>
          <table:table-cell office:value-type="float" office:value="6004030" table:style-name="ce163">
            <text:p>600403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75</text:p>
          </table:table-cell>
          <table:table-cell office:value-type="string" table:style-name="ce144">
            <text:p>Spese di pubblicità soggette a contenimento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6004030" table:style-name="ce163">
            <text:p>600403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80</text:p>
          </table:table-cell>
          <table:table-cell office:value-type="string" table:style-name="ce144">
            <text:p>Spese legali, giudiziarie e varie</text:p>
          </table:table-cell>
          <table:table-cell office:value-type="currency" office:value="260500" table:style-name="ce142">
            <text:p><text:s/>€ 260.500,00<text:s/></text:p>
          </table:table-cell>
          <table:table-cell office:value-type="currency" office:value="322500" table:style-name="ce142">
            <text:p><text:s/>€ 322.500,00<text:s/></text:p>
          </table:table-cell>
          <table:table-cell office:value-type="float" office:value="6004090" table:style-name="ce163">
            <text:p>600409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13/190</text:p>
          </table:table-cell>
          <table:table-cell office:value-type="string" table:style-name="ce144">
            <text:p>Spese diverse di amministrazione (trasporto, sanitarie, registro, ecc.)</text:p>
          </table:table-cell>
          <table:table-cell office:value-type="currency" office:value="74100" table:style-name="ce142">
            <text:p><text:s/>€ 74.100,00<text:s/></text:p>
          </table:table-cell>
          <table:table-cell office:value-type="currency" office:value="90356" table:style-name="ce142">
            <text:p><text:s/>€ 90.356,00<text:s/></text:p>
          </table:table-cell>
          <table:table-cell office:value-type="float" office:value="6004142" table:style-name="ce163">
            <text:p>6004142</text:p>
          </table:table-cell>
          <table:table-cell table:number-columns-repeated="16379" table:style-name="ce146"/>
        </table:table-row>
        <table:table-row table:style-name="ro10">
          <table:table-cell table:style-name="ce143"/>
          <table:table-cell table:style-name="ce144"/>
          <table:table-cell table:number-columns-repeated="2" table:style-name="ce148"/>
          <table:table-cell table:style-name="ce153"/>
          <table:table-cell table:number-columns-repeated="16379" table:style-name="ce40"/>
        </table:table-row>
        <table:table-row table:style-name="ro6">
          <table:table-cell table:style-name="ce64"/>
          <table:table-cell office:value-type="string" table:style-name="ce33">
            <text:p>UPB <text:s/>1.2 - INTERVENTI DIVERSI</text:p>
          </table:table-cell>
          <table:table-cell office:value-type="currency" office:value="22506743.129999999" table:formula="of:=[.C177]+[.C189]+[.C193]+[.C195]+[.C197]+[.C199]" table:style-name="ce150">
            <text:p><text:s/>€ 22.506.743,13<text:s/></text:p>
          </table:table-cell>
          <table:table-cell office:value-type="currency" office:value="28991011.489999998" table:formula="of:=[.D177]+[.D189]+[.D193]+[.D195]+[.D197]+[.D199]" table:style-name="ce150">
            <text:p><text:s/>€ 28.991.011,49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64"/>
          <table:table-cell office:value-type="string" table:style-name="ce35">
            <text:p>Categoria 1.2.1 - USCITE PER PRESTAZIONI ISTITUZIONALI</text:p>
          </table:table-cell>
          <table:table-cell office:value-type="currency" office:value="17953619.129999999" table:formula="of:=SUM([.C178:.C188])" table:style-name="ce65">
            <text:p><text:s/>€ 17.953.619,13<text:s/></text:p>
          </table:table-cell>
          <table:table-cell office:value-type="currency" office:value="23468762.629999999" table:formula="of:=SUM([.D178:.D188])" table:style-name="ce65">
            <text:p><text:s/>€ 23.468.762,63<text:s/></text:p>
          </table:table-cell>
          <table:table-cell table:style-name="ce153"/>
          <table:table-cell table:number-columns-repeated="16379"/>
        </table:table-row>
        <table:table-row table:style-name="ro32">
          <table:table-cell office:value-type="string" table:style-name="ce143">
            <text:p>121/10</text:p>
          </table:table-cell>
          <table:table-cell office:value-type="string" table:style-name="ce145">
            <text:p>Prestazioni di terzi per la gestione dei servizi portuali<text:s/></text:p>
          </table:table-cell>
          <table:table-cell office:value-type="currency" office:value="656500" table:style-name="ce142">
            <text:p><text:s/>€ 656.500,00<text:s/></text:p>
          </table:table-cell>
          <table:table-cell office:value-type="currency" office:value="694500" table:style-name="ce142">
            <text:p><text:s/>€ 694.500,00<text:s/></text:p>
          </table:table-cell>
          <table:table-cell office:value-type="float" office:value="6004010" table:style-name="ce156">
            <text:p>6004010</text:p>
          </table:table-cell>
          <table:table-cell table:number-columns-repeated="16379" table:style-name="ce40"/>
        </table:table-row>
        <table:table-row table:style-name="ro32">
          <table:table-cell office:value-type="string" table:style-name="ce143">
            <text:p>121/20</text:p>
          </table:table-cell>
          <table:table-cell office:value-type="string" table:style-name="ce145">
            <text:p>Utenze energia elettrica e acqua parti comuni portuali</text:p>
          </table:table-cell>
          <table:table-cell office:value-type="currency" office:value="1570000" table:style-name="ce142">
            <text:p><text:s/>€ 1.570.000,00<text:s/></text:p>
          </table:table-cell>
          <table:table-cell office:value-type="currency" office:value="2505000" table:style-name="ce142">
            <text:p><text:s/>€ 2.505.000,00<text:s/></text:p>
          </table:table-cell>
          <table:table-cell office:value-type="float" office:value="6003020" table:style-name="ce156">
            <text:p>6003020</text:p>
          </table:table-cell>
          <table:table-cell table:number-columns-repeated="16379" table:style-name="ce40"/>
        </table:table-row>
        <table:table-row table:style-name="ro20">
          <table:table-cell office:value-type="string" table:style-name="ce143">
            <text:p>121/30</text:p>
          </table:table-cell>
          <table:table-cell office:value-type="string" table:style-name="ce145">
            <text:p>Prestazioni di terzi per manutenzioni, riparazioni, adattamenti diversi delle parti comuni in ambito portuale</text:p>
          </table:table-cell>
          <table:table-cell office:value-type="currency" office:value="5164000" table:style-name="ce142">
            <text:p><text:s/>€ 5.164.000,00<text:s/></text:p>
          </table:table-cell>
          <table:table-cell office:value-type="currency" office:value="6344000" table:style-name="ce142">
            <text:p><text:s/>€ 6.344.000,00<text:s/></text:p>
          </table:table-cell>
          <table:table-cell office:value-type="float" office:value="6004021" table:style-name="ce163">
            <text:p>6004021</text:p>
          </table:table-cell>
          <table:table-cell table:number-columns-repeated="16379" table:style-name="ce146"/>
        </table:table-row>
        <table:table-row table:style-name="ro19">
          <table:table-cell office:value-type="string" table:style-name="ce143">
            <text:p>121/40</text:p>
          </table:table-cell>
          <table:table-cell office:value-type="string" table:style-name="ce145">
            <text:p>Servizio di pulizia parti comuni portuali</text:p>
          </table:table-cell>
          <table:table-cell office:value-type="currency" office:value="3079800" table:style-name="ce142">
            <text:p><text:s/>€ 3.079.800,00<text:s/></text:p>
          </table:table-cell>
          <table:table-cell office:value-type="currency" office:value="3324731.5" table:style-name="ce142">
            <text:p><text:s/>€ 3.324.731,50<text:s/></text:p>
          </table:table-cell>
          <table:table-cell office:value-type="float" office:value="6004111" table:style-name="ce163">
            <text:p>6004111</text:p>
          </table:table-cell>
          <table:table-cell table:number-columns-repeated="16379" table:style-name="ce146"/>
        </table:table-row>
        <table:table-row table:style-name="ro19">
          <table:table-cell office:value-type="string" table:style-name="ce143">
            <text:p>121/50</text:p>
          </table:table-cell>
          <table:table-cell office:value-type="string" table:style-name="ce145">
            <text:p>Servizio di vigilanza parti comuni portuali</text:p>
          </table:table-cell>
          <table:table-cell office:value-type="currency" office:value="7040000" table:style-name="ce142">
            <text:p><text:s/>€ 7.040.000,00<text:s/></text:p>
          </table:table-cell>
          <table:table-cell office:value-type="currency" office:value="9215000" table:style-name="ce142">
            <text:p><text:s/>€ 9.215.000,00<text:s/></text:p>
          </table:table-cell>
          <table:table-cell office:value-type="float" office:value="6004134" table:style-name="ce163">
            <text:p>6004134</text:p>
          </table:table-cell>
          <table:table-cell table:number-columns-repeated="16379" table:style-name="ce146"/>
        </table:table-row>
        <table:table-row table:style-name="ro20">
          <table:table-cell office:value-type="string" table:style-name="ce143">
            <text:p>121/60</text:p>
          </table:table-cell>
          <table:table-cell office:value-type="string" table:style-name="ce145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63"/>
          <table:table-cell table:number-columns-repeated="16379" table:style-name="ce47"/>
        </table:table-row>
        <table:table-row table:style-name="ro19">
          <table:table-cell office:value-type="string" table:style-name="ce143">
            <text:p>121/70</text:p>
          </table:table-cell>
          <table:table-cell office:value-type="string" table:style-name="ce145">
            <text:p>Materiali di consumo parti comuni portuali</text:p>
          </table:table-cell>
          <table:table-cell office:value-type="currency" office:value="46000" table:style-name="ce142">
            <text:p><text:s/>€ 46.000,00<text:s/></text:p>
          </table:table-cell>
          <table:table-cell office:value-type="currency" office:value="47000" table:style-name="ce142">
            <text:p><text:s/>€ 47.000,00<text:s/></text:p>
          </table:table-cell>
          <table:table-cell office:value-type="float" office:value="6003017" table:style-name="ce153">
            <text:p>6003017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21/80</text:p>
          </table:table-cell>
          <table:table-cell office:value-type="string" table:style-name="ce144">
            <text:p>Spese promozionali e di propaganda</text:p>
          </table:table-cell>
          <table:table-cell office:value-type="currency" office:value="196819" table:style-name="ce142">
            <text:p><text:s/>€ 196.819,00<text:s/></text:p>
          </table:table-cell>
          <table:table-cell office:value-type="currency" office:value="212819" table:style-name="ce142">
            <text:p><text:s/>€ 212.819,00<text:s/></text:p>
          </table:table-cell>
          <table:table-cell office:value-type="float" office:value="6004073" table:style-name="ce163">
            <text:p>6004073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21/81</text:p>
          </table:table-cell>
          <table:table-cell office:value-type="string" table:style-name="ce144">
            <text:p>Spese di pubblicità L.67/87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6004070" table:style-name="ce163">
            <text:p>600407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21/82</text:p>
          </table:table-cell>
          <table:table-cell office:value-type="string" table:style-name="ce144">
            <text:p>Quote Associative</text:p>
          </table:table-cell>
          <table:table-cell office:value-type="currency" office:value="99800.13" table:style-name="ce142">
            <text:p><text:s/>€ 99.800,13<text:s/></text:p>
          </table:table-cell>
          <table:table-cell office:value-type="currency" office:value="99800.13" table:style-name="ce142">
            <text:p><text:s/>€ 99.800,13<text:s/></text:p>
          </table:table-cell>
          <table:table-cell office:value-type="float" office:value="6004071" table:style-name="ce156">
            <text:p>6004071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21/90</text:p>
          </table:table-cell>
          <table:table-cell office:value-type="string" table:style-name="ce144">
            <text:p>Prestazioni di terzi per attività di sviluppo e di mercato</text:p>
          </table:table-cell>
          <table:table-cell office:value-type="currency" office:value="100700" table:style-name="ce142">
            <text:p><text:s/>€ 100.700,00<text:s/></text:p>
          </table:table-cell>
          <table:table-cell office:value-type="currency" office:value="1025912" table:style-name="ce142">
            <text:p><text:s/>€ 1.025.912,00<text:s/></text:p>
          </table:table-cell>
          <table:table-cell office:value-type="float" office:value="6004210" table:style-name="ce163">
            <text:p>6004210</text:p>
          </table:table-cell>
          <table:table-cell table:number-columns-repeated="16379" table:style-name="ce146"/>
        </table:table-row>
        <table:table-row table:style-name="ro23">
          <table:table-cell table:style-name="ce64"/>
          <table:table-cell office:value-type="string" table:style-name="ce35">
            <text:p>Categoria 1.2.2 - TRASFERIMENTI PASSIVI</text:p>
          </table:table-cell>
          <table:table-cell office:value-type="currency" office:value="30000" table:formula="of:=SUM([.C190:.C192])" table:style-name="ce65">
            <text:p><text:s/>€ 30.000,00<text:s/></text:p>
          </table:table-cell>
          <table:table-cell office:value-type="currency" office:value="100037.75" table:formula="of:=SUM([.D190:.D192])" table:style-name="ce65">
            <text:p><text:s/>€ 100.037,75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22/10</text:p>
          </table:table-cell>
          <table:table-cell office:value-type="string" table:style-name="ce144">
            <text:p>Contributi per studi, ricerche e <text:s/>sviluppo delle attività portuali</text:p>
          </table:table-cell>
          <table:table-cell office:value-type="currency" office:value="30000" table:style-name="ce142">
            <text:p><text:s/>€ 30.000,00<text:s/></text:p>
          </table:table-cell>
          <table:table-cell office:value-type="currency" office:value="30000" table:style-name="ce142">
            <text:p><text:s/>€ 30.000,00<text:s/></text:p>
          </table:table-cell>
          <table:table-cell office:value-type="float" office:value="6005010" table:style-name="ce163">
            <text:p>6005010</text:p>
          </table:table-cell>
          <table:table-cell table:number-columns-repeated="16379" table:style-name="ce147"/>
        </table:table-row>
        <table:table-row table:style-name="ro20">
          <table:table-cell office:value-type="string" table:style-name="ce143">
            <text:p>122/20</text:p>
          </table:table-cell>
          <table:table-cell office:value-type="string" table:style-name="ce145">
            <text:p>Contributi allo sviluppo delle relazioni di autostrade del mare, di trasporto marittimo a cortoraggio e di crociere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143">
            <text:p>122/30</text:p>
          </table:table-cell>
          <table:table-cell office:value-type="string" table:style-name="ce144">
            <text:p>Partecipazione a progetti europei, nazionali e region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70037.75" table:style-name="ce142">
            <text:p><text:s/>€ 70.037,75<text:s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table:style-name="ce64"/>
          <table:table-cell office:value-type="string" table:style-name="ce35">
            <text:p>Categoria 1.2.3 - ONERI FINANZIARI</text:p>
          </table:table-cell>
          <table:table-cell office:value-type="currency" office:value="36000" table:formula="of:=SUM([.C194])" table:style-name="ce65">
            <text:p><text:s/>€ 36.000,00<text:s/></text:p>
          </table:table-cell>
          <table:table-cell office:value-type="currency" office:value="38502" table:formula="of:=SUM([.D194])" table:style-name="ce65">
            <text:p><text:s/>€ 38.502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23/10</text:p>
          </table:table-cell>
          <table:table-cell office:value-type="string" table:style-name="ce144">
            <text:p>Interessi passivi, spese e commissioni bancarie</text:p>
          </table:table-cell>
          <table:table-cell office:value-type="currency" office:value="36000" table:style-name="ce142">
            <text:p><text:s/>€ 36.000,00<text:s/></text:p>
          </table:table-cell>
          <table:table-cell office:value-type="currency" office:value="38502" table:style-name="ce142">
            <text:p><text:s/>€ 38.502,00<text:s/></text:p>
          </table:table-cell>
          <table:table-cell office:value-type="float" office:value="6006010" table:style-name="ce156">
            <text:p>6006010</text:p>
          </table:table-cell>
          <table:table-cell table:number-columns-repeated="16379" table:style-name="ce40"/>
        </table:table-row>
        <table:table-row table:style-name="ro6">
          <table:table-cell table:style-name="ce64"/>
          <table:table-cell office:value-type="string" table:style-name="ce35">
            <text:p>Categoria 1.2.4 - ONERI TRIBUTARI</text:p>
          </table:table-cell>
          <table:table-cell office:value-type="currency" office:value="630950" table:formula="of:=SUM([.C196])" table:style-name="ce65">
            <text:p><text:s/>€ 630.950,00<text:s/></text:p>
          </table:table-cell>
          <table:table-cell office:value-type="currency" office:value="721574.40000000002" table:formula="of:=SUM([.D196])" table:style-name="ce65">
            <text:p><text:s/>€ 721.574,4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24/10</text:p>
          </table:table-cell>
          <table:table-cell office:value-type="string" table:style-name="ce144">
            <text:p>Imposte, tasse e tributi vari</text:p>
          </table:table-cell>
          <table:table-cell office:value-type="currency" office:value="630950" table:style-name="ce142">
            <text:p><text:s/>€ 630.950,00<text:s/></text:p>
          </table:table-cell>
          <table:table-cell office:value-type="currency" office:value="721574.40000000002" table:style-name="ce142">
            <text:p><text:s/>€ 721.574,40<text:s/></text:p>
          </table:table-cell>
          <table:table-cell office:value-type="float" office:value="6007040" table:style-name="ce163">
            <text:p>6007040</text:p>
          </table:table-cell>
          <table:table-cell table:number-columns-repeated="16379" table:style-name="ce47"/>
        </table:table-row>
        <table:table-row table:style-name="ro6">
          <table:table-cell table:style-name="ce64"/>
          <table:table-cell office:value-type="string" table:style-name="ce35">
            <text:p>Categoria 1.2.5 - POSTE CORRETTIVE E COMPENSATIVE DI ENTRATE CORRENTI</text:p>
          </table:table-cell>
          <table:table-cell office:value-type="currency" office:value="573000" table:formula="of:=SUM([.C198])" table:style-name="ce65">
            <text:p><text:s/>€ 573.000,00<text:s/></text:p>
          </table:table-cell>
          <table:table-cell office:value-type="currency" office:value="828000" table:formula="of:=SUM([.D198])" table:style-name="ce65">
            <text:p><text:s/>€ 828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25/10</text:p>
          </table:table-cell>
          <table:table-cell office:value-type="string" table:style-name="ce144">
            <text:p>Restituzioni e rimborsi diversi</text:p>
          </table:table-cell>
          <table:table-cell office:value-type="currency" office:value="573000" table:style-name="ce142">
            <text:p><text:s/>€ 573.000,00<text:s/></text:p>
          </table:table-cell>
          <table:table-cell office:value-type="currency" office:value="828000" table:style-name="ce142">
            <text:p><text:s/>€ 828.000,00<text:s/></text:p>
          </table:table-cell>
          <table:table-cell office:value-type="float" office:value="6008035" table:style-name="ce163">
            <text:p>6008035</text:p>
          </table:table-cell>
          <table:table-cell table:number-columns-repeated="16379" table:style-name="ce146"/>
        </table:table-row>
        <table:table-row table:style-name="ro6">
          <table:table-cell table:style-name="ce64"/>
          <table:table-cell office:value-type="string" table:style-name="ce35">
            <text:p>Categoria 1.2.6 - USCITE NON CLASSIFICABILI IN ALTRE VOCI</text:p>
          </table:table-cell>
          <table:table-cell office:value-type="currency" office:value="3283174" table:formula="of:=SUM([.C200:.C203])" table:style-name="ce65">
            <text:p><text:s/>€ 3.283.174,00<text:s/></text:p>
          </table:table-cell>
          <table:table-cell office:value-type="currency" office:value="3834134.71" table:formula="of:=SUM([.D200:.D203])" table:style-name="ce65">
            <text:p><text:s/>€ 3.834.134,71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26/10</text:p>
          </table:table-cell>
          <table:table-cell office:value-type="string" table:style-name="ce144">
            <text:p>Spese per liti, arbitrati, risarcimenti e accessori</text:p>
          </table:table-cell>
          <table:table-cell office:value-type="currency" office:value="75000" table:style-name="ce142">
            <text:p><text:s/>€ 75.000,00<text:s/></text:p>
          </table:table-cell>
          <table:table-cell office:value-type="currency" office:value="605960.71" table:style-name="ce142">
            <text:p><text:s/>€ 605.960,71<text:s/></text:p>
          </table:table-cell>
          <table:table-cell office:value-type="float" office:value="6009010" table:style-name="ce156">
            <text:p>6009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26/20</text:p>
          </table:table-cell>
          <table:table-cell office:value-type="string" table:style-name="ce144">
            <text:p>Fondo di riserva</text:p>
          </table:table-cell>
          <table:table-cell office:value-type="currency" office:value="970000" table:style-name="ce142">
            <text:p><text:s/>€ 970.000,00<text:s/></text:p>
          </table:table-cell>
          <table:table-cell office:value-type="currency" office:value="970000" table:style-name="ce142">
            <text:p><text:s/>€ 970.000,00<text:s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143">
            <text:p>126/30</text:p>
          </table:table-cell>
          <table:table-cell office:value-type="string" table:style-name="ce144">
            <text:p>Oneri vari straordinari</text:p>
          </table:table-cell>
          <table:table-cell office:value-type="currency" office:value="2233174" table:style-name="ce142">
            <text:p><text:s/>€ 2.233.174,00<text:s/></text:p>
          </table:table-cell>
          <table:table-cell office:value-type="currency" office:value="2253174" table:style-name="ce142">
            <text:p><text:s/>€ 2.253.174,00<text:s/></text:p>
          </table:table-cell>
          <table:table-cell office:value-type="float" office:value="6009020" table:style-name="ce163">
            <text:p>6009020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143">
            <text:p>126/40</text:p>
          </table:table-cell>
          <table:table-cell office:value-type="string" table:style-name="ce144">
            <text:p>Spese per il realizzo delle entrate</text:p>
          </table:table-cell>
          <table:table-cell office:value-type="currency" office:value="5000" table:style-name="ce142">
            <text:p><text:s/>€ 5.000,00<text:s/></text:p>
          </table:table-cell>
          <table:table-cell office:value-type="currency" office:value="5000" table:style-name="ce142">
            <text:p><text:s/>€ 5.000,00<text:s/></text:p>
          </table:table-cell>
          <table:table-cell office:value-type="float" office:value="6009030" table:style-name="ce163">
            <text:p>6009030</text:p>
          </table:table-cell>
          <table:table-cell table:number-columns-repeated="16379" table:style-name="ce47"/>
        </table:table-row>
        <table:table-row table:style-name="ro6">
          <table:table-cell table:style-name="ce64"/>
          <table:table-cell office:value-type="string" table:style-name="ce66">
            <text:p>UPB <text:s/>1.3 - ONERI COMUNI</text:p>
          </table:table-cell>
          <table:table-cell office:value-type="currency" office:value="0" table:formula="of:=SUM([.C205])" table:style-name="ce150">
            <text:p><text:s/>€ -<text:s text:c="3"/></text:p>
          </table:table-cell>
          <table:table-cell office:value-type="currency" office:value="0" table:formula="of:=SUM([.D205])" table:style-name="ce150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64"/>
          <table:table-cell office:value-type="string" table:style-name="ce35">
            <text:p>1.3.1 - ……………………..</text:p>
          </table:table-cell>
          <table:table-cell table:number-columns-repeated="2" table:style-name="ce65"/>
          <table:table-cell table:style-name="ce153"/>
          <table:table-cell table:number-columns-repeated="16379"/>
        </table:table-row>
        <table:table-row table:style-name="ro16">
          <table:table-cell table:style-name="ce64"/>
          <table:table-cell office:value-type="string" table:style-name="ce55">
            <text:p>UPB 1.4 - TRATTAMENTI DI QUIESCENZA, INTEGRATIVI E SOSTITUTIVI<text:s/></text:p>
          </table:table-cell>
          <table:table-cell office:value-type="currency" office:value="100000" table:formula="of:=SUM([.C207]+[.C209])" table:style-name="ce150">
            <text:p><text:s/>€ 100.000,00<text:s/></text:p>
          </table:table-cell>
          <table:table-cell office:value-type="currency" office:value="112000" table:formula="of:=SUM([.D207]+[.D209])" table:style-name="ce150">
            <text:p><text:s/>€ 112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64"/>
          <table:table-cell office:value-type="string" table:style-name="ce35">
            <text:p>Categoria 1.4.1 - ONERI PER IL PERSONALE IN QUIESCENZA</text:p>
          </table:table-cell>
          <table:table-cell office:value-type="currency" office:value="0" table:formula="of:=SUM([.C208])" table:style-name="ce65">
            <text:p><text:s/>€ -<text:s text:c="3"/></text:p>
          </table:table-cell>
          <table:table-cell office:value-type="currency" office:value="0" table:formula="of:=SUM([.D208])" table:style-name="ce65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41/10</text:p>
          </table:table-cell>
          <table:table-cell office:value-type="string" table:style-name="ce144">
            <text:p>Pensioni ed altri oneri similari a carico dell'Autorità Portuale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53"/>
          <table:table-cell table:number-columns-repeated="16379" table:style-name="ce40"/>
        </table:table-row>
        <table:table-row table:style-name="ro6">
          <table:table-cell table:style-name="ce64"/>
          <table:table-cell office:value-type="string" table:style-name="ce35">
            <text:p>Categoria 1.4.2 - ACCANTONAMENTO AL TRATTAMENTO DI FINE RAPPORTO</text:p>
          </table:table-cell>
          <table:table-cell office:value-type="currency" office:value="100000" table:formula="of:=SUM([.C210])" table:style-name="ce65">
            <text:p><text:s/>€ 100.000,00<text:s/></text:p>
          </table:table-cell>
          <table:table-cell office:value-type="currency" office:value="112000" table:formula="of:=SUM([.D210])" table:style-name="ce65">
            <text:p><text:s/>€ 112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143">
            <text:p>142/10</text:p>
          </table:table-cell>
          <table:table-cell office:value-type="string" table:style-name="ce144">
            <text:p>Quota annuale T.F.R. da versare ai fondi pensione per il personale dipendente</text:p>
          </table:table-cell>
          <table:table-cell office:value-type="currency" office:value="100000" table:style-name="ce142">
            <text:p><text:s/>€ 100.000,00<text:s/></text:p>
          </table:table-cell>
          <table:table-cell office:value-type="currency" office:value="112000" table:style-name="ce142">
            <text:p><text:s/>€ 112.000,00<text:s/></text:p>
          </table:table-cell>
          <table:table-cell office:value-type="string" table:style-name="ce156">
            <text:p>O202011</text:p>
          </table:table-cell>
          <table:table-cell table:number-columns-repeated="16379"/>
        </table:table-row>
        <table:table-row table:style-name="ro33">
          <table:table-cell table:style-name="ce143"/>
          <table:table-cell table:style-name="ce144"/>
          <table:table-cell table:number-columns-repeated="2" table:style-name="ce148"/>
          <table:table-cell table:style-name="ce153"/>
          <table:table-cell table:number-columns-repeated="16379"/>
        </table:table-row>
        <table:table-row table:style-name="ro34">
          <table:table-cell table:style-name="ce64"/>
          <table:table-cell office:value-type="string" table:style-name="ce33">
            <text:p>UPB <text:s/>1.5 - ACCANTONAMENTI A FONDI RISCHI ED ONERI</text:p>
          </table:table-cell>
          <table:table-cell office:value-type="currency" office:value="0" table:formula="of:=SUM([.C213])" table:style-name="ce150">
            <text:p><text:s/>€ -<text:s text:c="3"/></text:p>
          </table:table-cell>
          <table:table-cell office:value-type="currency" office:value="0" table:formula="of:=SUM([.D213])" table:style-name="ce150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64"/>
          <table:table-cell office:value-type="string" table:style-name="ce35">
            <text:p>Categoria 1.5.1 - ……………………</text:p>
          </table:table-cell>
          <table:table-cell table:number-columns-repeated="2" table:style-name="ce65"/>
          <table:table-cell table:style-name="ce153"/>
          <table:table-cell table:number-columns-repeated="16379"/>
        </table:table-row>
        <table:table-row table:style-name="ro35">
          <table:table-cell table:style-name="ce22"/>
          <table:table-cell office:value-type="string" table:style-name="ce33">
            <text:p>UPB <text:s/>1.6 - VERSAMENTI AL BILANCIO DELLO STATO</text:p>
          </table:table-cell>
          <table:table-cell office:value-type="currency" office:value="491912.7" table:formula="of:=SUM([.C215]+[.C217]+[.C228]+[.C230]+[.C232]+[.C234]+[.C238]+[.C242])" table:style-name="ce34">
            <text:p><text:s/>€ 491.912,70<text:s/></text:p>
          </table:table-cell>
          <table:table-cell office:value-type="currency" office:value="491912.7" table:formula="of:=SUM([.D215]+[.D217]+[.D228]+[.D230]+[.D232]+[.D234]+[.D238]+[.D242])" table:style-name="ce34">
            <text:p><text:s/>€ 491.912,70<text:s/></text:p>
          </table:table-cell>
          <table:table-cell table:style-name="ce153"/>
          <table:table-cell table:number-columns-repeated="16379"/>
        </table:table-row>
        <table:table-row table:style-name="ro36">
          <table:table-cell table:style-name="ce22"/>
          <table:table-cell office:value-type="string" table:style-name="ce138">
            <text:p><text:span text:style-name="T4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130">
            <text:p><text:s/>€ -<text:s text:c="3"/></text:p>
          </table:table-cell>
          <table:table-cell office:value-type="currency" office:value="0" table:style-name="ce130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21">
          <table:table-cell table:style-name="ce22"/>
          <table:table-cell table:style-name="ce48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37">
          <table:table-cell table:style-name="ce22"/>
          <table:table-cell office:value-type="string" table:style-name="ce48">
            <text:p>Categoria 1.6.2 - SOMME DA VERSARE AI SENSI DELL'ART.6, COMMA 21, D.L. 78/2010 E DELL'ART.5, COMMA 14, L.135/2012</text:p>
          </table:table-cell>
          <table:table-cell office:value-type="currency" office:value="194744.38" table:formula="of:=SUM([.C218:.C225])" table:style-name="ce21">
            <text:p><text:s/>€ 194.744,38<text:s/></text:p>
          </table:table-cell>
          <table:table-cell office:value-type="currency" office:value="194744.38" table:formula="of:=SUM([.D218:.D225])" table:style-name="ce21">
            <text:p><text:s/>€ 194.744,38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162/10</text:p>
          </table:table-cell>
          <table:table-cell office:value-type="string" table:style-name="ce144">
            <text:p>Somme da versare ai sensi dell'art.6, comma 3, D.L. 78/2010 - spese per Organi Collegi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6010010" table:style-name="ce156">
            <text:p>6010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62/11</text:p>
          </table:table-cell>
          <table:table-cell office:value-type="string" table:style-name="ce144">
            <text:p>Somme da versare ai sensi dell'art.5, comma 14, L.135/2012 - spese per Organi Collegi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6010011" table:style-name="ce163">
            <text:p>6010011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36">
            <text:p>162/20</text:p>
          </table:table-cell>
          <table:table-cell office:value-type="string" table:style-name="ce41">
            <text:p>Somme da versare ai sensi dell'art.6, comma 7, D.L. 78/2010 - spese per consulenze</text:p>
          </table:table-cell>
          <table:table-cell office:value-type="currency" office:value="106544.58" table:style-name="ce142">
            <text:p><text:s/>€ 106.544,58<text:s/></text:p>
          </table:table-cell>
          <table:table-cell office:value-type="currency" office:value="106544.58" table:style-name="ce142">
            <text:p><text:s/>€ 106.544,58<text:s/></text:p>
          </table:table-cell>
          <table:table-cell office:value-type="float" office:value="6010020" table:style-name="ce156">
            <text:p>6010020</text:p>
          </table:table-cell>
          <table:table-cell table:number-columns-repeated="16379"/>
        </table:table-row>
        <table:table-row table:style-name="ro38">
          <table:table-cell office:value-type="string" table:style-name="ce132">
            <text:p>162/30</text:p>
          </table:table-cell>
          <table:table-cell office:value-type="string" table:style-name="ce45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0677" table:style-name="ce142">
            <text:p><text:s/>€ 10.677,00<text:s/></text:p>
          </table:table-cell>
          <table:table-cell office:value-type="currency" office:value="10677" table:style-name="ce142">
            <text:p><text:s/>€ 10.677,00<text:s/></text:p>
          </table:table-cell>
          <table:table-cell office:value-type="float" office:value="6010030" table:style-name="ce166">
            <text:p>6010030</text:p>
          </table:table-cell>
          <table:table-cell table:number-columns-repeated="16379" table:style-name="ce131"/>
        </table:table-row>
        <table:table-row table:style-name="ro6">
          <table:table-cell office:value-type="string" table:style-name="ce36">
            <text:p>162/40</text:p>
          </table:table-cell>
          <table:table-cell office:value-type="string" table:style-name="ce41">
            <text:p>Somme da versare ai sensi dell'art.6, comma 9, D.L. 78/2010 - spese per sponsorizzazioni</text:p>
          </table:table-cell>
          <table:table-cell office:value-type="currency" office:value="11600" table:style-name="ce142">
            <text:p><text:s/>€ 11.600,00<text:s/></text:p>
          </table:table-cell>
          <table:table-cell office:value-type="currency" office:value="11600" table:style-name="ce142">
            <text:p><text:s/>€ 11.600,00<text:s/></text:p>
          </table:table-cell>
          <table:table-cell office:value-type="float" office:value="6010040" table:style-name="ce156">
            <text:p>601004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39">
            <text:p>162/50</text:p>
          </table:table-cell>
          <table:table-cell office:value-type="string" table:style-name="ce41">
            <text:p>Somme da versare ai sensi dell'art.6, comma 12, D.L. 78/2010 - spese spese per missioni</text:p>
          </table:table-cell>
          <table:table-cell office:value-type="currency" office:value="47416.9" table:style-name="ce142">
            <text:p><text:s/>€ 47.416,90<text:s/></text:p>
          </table:table-cell>
          <table:table-cell office:value-type="currency" office:value="47416.9" table:style-name="ce142">
            <text:p><text:s/>€ 47.416,90<text:s/></text:p>
          </table:table-cell>
          <table:table-cell office:value-type="float" office:value="6010050" table:style-name="ce162">
            <text:p>6010050</text:p>
          </table:table-cell>
          <table:table-cell table:number-columns-repeated="16379" table:style-name="ce141"/>
        </table:table-row>
        <table:table-row table:style-name="ro6">
          <table:table-cell office:value-type="string" table:style-name="ce36">
            <text:p>162/60</text:p>
          </table:table-cell>
          <table:table-cell office:value-type="string" table:style-name="ce41">
            <text:p>Somme da versare ai sensi dell'art.6, comma 13, D.L. 78/2010 - spese per corsi di formazione</text:p>
          </table:table-cell>
          <table:table-cell office:value-type="currency" office:value="12886.25" table:style-name="ce142">
            <text:p><text:s/>€ 12.886,25<text:s/></text:p>
          </table:table-cell>
          <table:table-cell office:value-type="currency" office:value="12886.25" table:style-name="ce142">
            <text:p><text:s/>€ 12.886,25<text:s/></text:p>
          </table:table-cell>
          <table:table-cell office:value-type="float" office:value="6010060" table:style-name="ce156">
            <text:p>601006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143">
            <text:p>162/70</text:p>
          </table:table-cell>
          <table:table-cell office:value-type="string" table:style-name="ce144">
            <text:p>Somme da versare ai sensi dell'art.6, comma 14, D.L. 78/2010 - spese per autovetture</text:p>
          </table:table-cell>
          <table:table-cell office:value-type="currency" office:value="5619.65" table:style-name="ce142">
            <text:p><text:s/>€ 5.619,65<text:s/></text:p>
          </table:table-cell>
          <table:table-cell office:value-type="currency" office:value="5619.65" table:style-name="ce142">
            <text:p><text:s/>€ 5.619,65<text:s/></text:p>
          </table:table-cell>
          <table:table-cell office:value-type="float" office:value="6010070" table:style-name="ce163">
            <text:p>6010070</text:p>
          </table:table-cell>
          <table:table-cell table:number-columns-repeated="16379" table:style-name="ce146"/>
        </table:table-row>
        <table:table-row table:number-rows-repeated="2" table:style-name="ro39">
          <table:table-cell table:style-name="ce36"/>
          <table:table-cell table:style-name="ce41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20">
          <table:table-cell table:style-name="ce133"/>
          <table:table-cell office:value-type="string" table:style-name="ce48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134">
            <text:p><text:s/>€ -<text:s text:c="3"/></text:p>
          </table:table-cell>
          <table:table-cell office:value-type="currency" office:value="0" table:style-name="ce134">
            <text:p><text:s/>€ -<text:s text:c="3"/></text:p>
          </table:table-cell>
          <table:table-cell table:style-name="ce158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58"/>
          <table:table-cell table:number-columns-repeated="16379" table:style-name="ce135"/>
        </table:table-row>
        <table:table-row table:style-name="ro20">
          <table:table-cell table:style-name="ce133"/>
          <table:table-cell office:value-type="string" table:style-name="ce48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134">
            <text:p><text:s/>€ -<text:s text:c="3"/></text:p>
          </table:table-cell>
          <table:table-cell office:value-type="currency" office:value="0" table:style-name="ce134">
            <text:p><text:s/>€ -<text:s text:c="3"/></text:p>
          </table:table-cell>
          <table:table-cell table:style-name="ce158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58"/>
          <table:table-cell table:number-columns-repeated="16379" table:style-name="ce135"/>
        </table:table-row>
        <table:table-row table:style-name="ro20">
          <table:table-cell table:style-name="ce133"/>
          <table:table-cell office:value-type="string" table:style-name="ce48">
            <text:p>Categoria 1.6.5 - SOMME DA VERSARE PROVENIENTI DALLE RIDUZIONI DELLE SPESE DI CUI ALL'ART. 67 del D.L. 112/2008<text:s/></text:p>
          </table:table-cell>
          <table:table-cell office:value-type="currency" office:value="0" table:style-name="ce134">
            <text:p><text:s/>€ -<text:s text:c="3"/></text:p>
          </table:table-cell>
          <table:table-cell office:value-type="currency" office:value="0" table:style-name="ce134">
            <text:p><text:s/>€ -<text:s text:c="3"/></text:p>
          </table:table-cell>
          <table:table-cell table:style-name="ce158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58"/>
          <table:table-cell table:number-columns-repeated="16379" table:style-name="ce135"/>
        </table:table-row>
        <table:table-row table:style-name="ro20">
          <table:table-cell table:style-name="ce133"/>
          <table:table-cell office:value-type="string" table:style-name="ce48">
            <text:p>Categoria 1.6.6 - SOMME DA VERSARE AI SENSI DELL'ART.61, COMMA 17, D.L. 112/2008 CONVERTITO DALLA L.133/2008</text:p>
          </table:table-cell>
          <table:table-cell office:value-type="currency" office:value="88516.88" table:formula="of:=SUM([.C236])" table:style-name="ce134">
            <text:p><text:s/>€ 88.516,88<text:s/></text:p>
          </table:table-cell>
          <table:table-cell office:value-type="currency" office:value="88516.88" table:formula="of:=SUM([.D236])" table:style-name="ce134">
            <text:p><text:s/>€ 88.516,88<text:s/></text:p>
          </table:table-cell>
          <table:table-cell table:style-name="ce158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58"/>
          <table:table-cell table:number-columns-repeated="16379" table:style-name="ce135"/>
        </table:table-row>
        <table:table-row table:style-name="ro12">
          <table:table-cell office:value-type="string" table:style-name="ce36">
            <text:p>166/10</text:p>
          </table:table-cell>
          <table:table-cell office:value-type="string" table:style-name="ce144">
            <text:p>Somme da versare ex art.61, comma 17 <text:s/>D.L. 112/2008</text:p>
          </table:table-cell>
          <table:table-cell office:value-type="currency" office:value="88516.88" table:style-name="ce142">
            <text:p><text:s/>€ 88.516,88<text:s/></text:p>
          </table:table-cell>
          <table:table-cell office:value-type="currency" office:value="88516.88" table:style-name="ce142">
            <text:p><text:s/>€ 88.516,88<text:s/></text:p>
          </table:table-cell>
          <table:table-cell office:value-type="float" office:value="6010080" table:style-name="ce167">
            <text:p>6010080</text:p>
          </table:table-cell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67"/>
          <table:table-cell table:number-columns-repeated="16379" table:style-name="ce135"/>
        </table:table-row>
        <table:table-row table:style-name="ro40">
          <table:table-cell table:style-name="ce133"/>
          <table:table-cell office:value-type="string" table:style-name="ce48">
            <text:p>Categoria 1.6.7 - SOMME DA VERSARE AI SENSI DELL'ART.8, COMMA 3, <text:s/>L.135/2012</text:p>
          </table:table-cell>
          <table:table-cell office:value-type="currency" office:value="208651.44" table:formula="of:=SUM([.C240])" table:style-name="ce134">
            <text:p><text:s/>€ 208.651,44<text:s/></text:p>
          </table:table-cell>
          <table:table-cell office:value-type="currency" office:value="208651.44" table:formula="of:=SUM([.D240])" table:style-name="ce134">
            <text:p><text:s/>€ 208.651,44<text:s/></text:p>
          </table:table-cell>
          <table:table-cell table:style-name="ce167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67"/>
          <table:table-cell table:number-columns-repeated="16379" table:style-name="ce135"/>
        </table:table-row>
        <table:table-row table:style-name="ro12">
          <table:table-cell office:value-type="string" table:style-name="ce143">
            <text:p>167/10</text:p>
          </table:table-cell>
          <table:table-cell office:value-type="string" table:style-name="ce144">
            <text:p>Somme da versare ai sensi dell'art.8, comma 3, Legge 135/2012</text:p>
          </table:table-cell>
          <table:table-cell office:value-type="currency" office:value="208651.44" table:style-name="ce142">
            <text:p><text:s/>€ 208.651,44<text:s/></text:p>
          </table:table-cell>
          <table:table-cell office:value-type="currency" office:value="208651.44" table:style-name="ce142">
            <text:p><text:s/>€ 208.651,44<text:s/></text:p>
          </table:table-cell>
          <table:table-cell office:value-type="float" office:value="6010085" table:style-name="ce168">
            <text:p>6010085</text:p>
          </table:table-cell>
          <table:table-cell table:number-columns-repeated="16379" table:style-name="ce149"/>
        </table:table-row>
        <table:table-row table:style-name="ro4">
          <table:table-cell table:style-name="ce36"/>
          <table:table-cell table:style-name="ce144"/>
          <table:table-cell table:number-columns-repeated="2" table:style-name="ce148"/>
          <table:table-cell table:style-name="ce167"/>
          <table:table-cell table:number-columns-repeated="16379" table:style-name="ce135"/>
        </table:table-row>
        <table:table-row table:style-name="ro40">
          <table:table-cell table:style-name="ce133"/>
          <table:table-cell office:value-type="string" table:style-name="ce48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134">
            <text:p><text:s/>€ -<text:s text:c="3"/></text:p>
          </table:table-cell>
          <table:table-cell office:value-type="currency" office:value="0" table:formula="of:=SUM([.D244])" table:style-name="ce134">
            <text:p><text:s/>€ -<text:s text:c="3"/></text:p>
          </table:table-cell>
          <table:table-cell table:style-name="ce167"/>
          <table:table-cell table:number-columns-repeated="16379" table:style-name="ce135"/>
        </table:table-row>
        <table:table-row table:style-name="ro21">
          <table:table-cell table:style-name="ce133"/>
          <table:table-cell table:style-name="ce48"/>
          <table:table-cell table:number-columns-repeated="2" table:style-name="ce134"/>
          <table:table-cell table:style-name="ce167"/>
          <table:table-cell table:number-columns-repeated="16379" table:style-name="ce135"/>
        </table:table-row>
        <table:table-row table:style-name="ro12">
          <table:table-cell office:value-type="string" table:style-name="ce143">
            <text:p>168/10</text:p>
          </table:table-cell>
          <table:table-cell office:value-type="string" table:style-name="ce144">
            <text:p>Somme da versare ai sensi dell'art.1, commI 141 E 142, Legge 228//2012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float" office:value="6010090" table:style-name="ce170">
            <text:p>6010090</text:p>
          </table:table-cell>
          <table:table-cell table:number-columns-repeated="16379" table:style-name="ce149"/>
        </table:table-row>
        <table:table-row table:style-name="ro12">
          <table:table-cell table:style-name="ce143"/>
          <table:table-cell table:style-name="ce144"/>
          <table:table-cell table:number-columns-repeated="2" table:style-name="ce148"/>
          <table:table-cell table:style-name="ce158"/>
          <table:table-cell table:number-columns-repeated="16379" table:style-name="ce135"/>
        </table:table-row>
        <table:table-row table:style-name="ro41">
          <table:table-cell table:style-name="ce22"/>
          <table:table-cell table:style-name="ce67"/>
          <table:table-cell table:number-columns-repeated="2" table:style-name="ce21"/>
          <table:table-cell table:style-name="ce153"/>
          <table:table-cell table:number-columns-repeated="16379" table:style-name="ce12"/>
        </table:table-row>
        <table:table-row table:style-name="ro12">
          <table:table-cell table:style-name="ce22"/>
          <table:table-cell office:value-type="string" table:style-name="ce56">
            <text:p>TOTALE USCITE CORRENTI<text:s/></text:p>
          </table:table-cell>
          <table:table-cell office:value-type="currency" office:value="33312137.34" table:formula="of:=[.C132]+[.C176]+[.C204]+[.C206]+[.C212]+[.C214]" table:style-name="ce52">
            <text:p><text:s/>€ 33.312.137,34<text:s/></text:p>
          </table:table-cell>
          <table:table-cell office:value-type="currency" office:value="41197516.480000004" table:formula="of:=[.D132]+[.D176]+[.D204]+[.D206]+[.D212]+[.D214]" table:style-name="ce52">
            <text:p><text:s/>€ 41.197.516,48<text:s/></text:p>
          </table:table-cell>
          <table:table-cell table:style-name="ce155"/>
          <table:table-cell table:number-columns-repeated="16379" table:style-name="ce12"/>
        </table:table-row>
        <table:table-row table:style-name="ro42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 table:style-name="ce12"/>
        </table:table-row>
        <table:table-row table:style-name="ro6">
          <table:table-cell table:style-name="ce22"/>
          <table:table-cell office:value-type="string" table:style-name="ce54">
            <text:p>TITOLO II - USCITE IN CONTO CAPITALE</text:p>
          </table:table-cell>
          <table:table-cell office:value-type="currency" office:value="97826675.520000011" table:formula="of:=[.C250]+[.C276]" table:style-name="ce32">
            <text:p><text:s/>€ 97.826.675,52<text:s/></text:p>
          </table:table-cell>
          <table:table-cell office:value-type="currency" office:value="105480063.71000001" table:formula="of:=[.D250]+[.D276]" table:style-name="ce32">
            <text:p><text:s/>€ 105.480.063,71<text:s/></text:p>
          </table:table-cell>
          <table:table-cell table:style-name="ce153"/>
          <table:table-cell table:number-columns-repeated="16379" table:style-name="ce12"/>
        </table:table-row>
        <table:table-row table:style-name="ro6">
          <table:table-cell table:style-name="ce22"/>
          <table:table-cell office:value-type="string" table:style-name="ce66">
            <text:p>UPB <text:s/>2.1 - INVESTIMENTI</text:p>
          </table:table-cell>
          <table:table-cell office:value-type="currency" office:value="97333675.520000011" table:formula="of:=[.C251]+[.C256]+[.C264]+[.C267]+[.C271]" table:style-name="ce34">
            <text:p><text:s/>€ 97.333.675,52<text:s/></text:p>
          </table:table-cell>
          <table:table-cell office:value-type="currency" office:value="104624063.71000001" table:formula="of:=[.D251]+[.D256]+[.D264]+[.D267]+[.D271]" table:style-name="ce34">
            <text:p><text:s/>€ 104.624.063,71<text:s/></text:p>
          </table:table-cell>
          <table:table-cell table:style-name="ce153"/>
          <table:table-cell table:number-columns-repeated="16379" table:style-name="ce12"/>
        </table:table-row>
        <table:table-row table:style-name="ro43">
          <table:table-cell table:style-name="ce22"/>
          <table:table-cell office:value-type="string" table:style-name="ce48">
            <text:p>Categoria 2.1.1 - ACQUISIZIONE DI BENI DI USO DUREVOLE ED OPERE IMMOBILIARI E INVESTIMENTI</text:p>
          </table:table-cell>
          <table:table-cell office:value-type="currency" office:value="94627575.520000011" table:formula="of:=SUM([.C252:.C255])" table:style-name="ce21">
            <text:p><text:s/>€ 94.627.575,52<text:s/></text:p>
          </table:table-cell>
          <table:table-cell office:value-type="currency" office:value="101359663.71000001" table:formula="of:=SUM([.D252:.D255])" table:style-name="ce21">
            <text:p><text:s/>€ 101.359.663,71<text:s/></text:p>
          </table:table-cell>
          <table:table-cell table:style-name="ce153"/>
          <table:table-cell table:style-name="ce40"/>
          <table:table-cell table:number-columns-repeated="16378"/>
        </table:table-row>
        <table:table-row table:style-name="ro22">
          <table:table-cell office:value-type="string" table:style-name="ce143">
            <text:p>211/10</text:p>
          </table:table-cell>
          <table:table-cell office:value-type="string" table:style-name="ce145">
            <text:p>Acquisto, costruzione, trasformazione e manutenzione di opere portuali ed immobiliari - approfondimento fondali</text:p>
          </table:table-cell>
          <table:table-cell office:value-type="currency" office:value="54455854.590000004" table:style-name="ce142">
            <text:p><text:s/>€ 54.455.854,59<text:s/></text:p>
          </table:table-cell>
          <table:table-cell office:value-type="currency" office:value="57972082.780000001" table:style-name="ce142">
            <text:p><text:s/>€ 57.972.082,78<text:s/></text:p>
          </table:table-cell>
          <table:table-cell office:value-type="float" office:value="1001010" table:style-name="ce163">
            <text:p>1001010</text:p>
          </table:table-cell>
          <table:table-cell table:number-columns-repeated="16379" table:style-name="ce146"/>
        </table:table-row>
        <table:table-row table:style-name="ro22">
          <table:table-cell office:value-type="string" table:style-name="ce143">
            <text:p>211/12</text:p>
          </table:table-cell>
          <table:table-cell office:value-type="string" table:style-name="ce145">
            <text:p>Azioni per lo sviluppo strategico del porto - studi, progettazioni, investimenti, ricerche, logistica</text:p>
          </table:table-cell>
          <table:table-cell office:value-type="currency" office:value="2242664.6" table:style-name="ce142">
            <text:p><text:s/>€ 2.242.664,60<text:s/></text:p>
          </table:table-cell>
          <table:table-cell office:value-type="currency" office:value="2992664.6" table:style-name="ce142">
            <text:p><text:s/>€ 2.992.664,60<text:s/></text:p>
          </table:table-cell>
          <table:table-cell office:value-type="float" office:value="1001010" table:style-name="ce163">
            <text:p>1001010</text:p>
          </table:table-cell>
          <table:table-cell table:number-columns-repeated="16379" table:style-name="ce146"/>
        </table:table-row>
        <table:table-row table:style-name="ro20">
          <table:table-cell office:value-type="string" table:style-name="ce143">
            <text:p>211/20</text:p>
          </table:table-cell>
          <table:table-cell office:value-type="string" table:style-name="ce145">
            <text:p>Prestazioni di terzi per manutenzioni straordinarie delle parti comuni in ambito portuale, compresa la manutenzione dei fondali</text:p>
          </table:table-cell>
          <table:table-cell office:value-type="currency" office:value="37715626.329999998" table:style-name="ce142">
            <text:p><text:s/>€ 37.715.626,33<text:s/></text:p>
          </table:table-cell>
          <table:table-cell office:value-type="currency" office:value="40115626.329999998" table:style-name="ce142">
            <text:p><text:s/>€ 40.115.626,33<text:s/></text:p>
          </table:table-cell>
          <table:table-cell office:value-type="string" table:style-name="ce163">
            <text:p>O501050</text:p>
          </table:table-cell>
          <table:table-cell table:number-columns-repeated="16379" table:style-name="ce146"/>
        </table:table-row>
        <table:table-row table:style-name="ro12">
          <table:table-cell office:value-type="string" table:style-name="ce143">
            <text:p>211/30</text:p>
          </table:table-cell>
          <table:table-cell office:value-type="string" table:style-name="ce145">
            <text:p>Manutenzione straordinaria e adattamenti <text:s/>di locali a disposizione dell'Autorità Portuale</text:p>
          </table:table-cell>
          <table:table-cell office:value-type="currency" office:value="213430" table:style-name="ce142">
            <text:p><text:s/>€ 213.430,00<text:s/></text:p>
          </table:table-cell>
          <table:table-cell office:value-type="currency" office:value="279290" table:style-name="ce142">
            <text:p><text:s/>€ 279.290,00<text:s/></text:p>
          </table:table-cell>
          <table:table-cell office:value-type="float" office:value="1001080" table:style-name="ce163">
            <text:p>1001080</text:p>
          </table:table-cell>
          <table:table-cell table:number-columns-repeated="16379" table:style-name="ce146"/>
        </table:table-row>
        <table:table-row table:style-name="ro6">
          <table:table-cell table:style-name="ce64"/>
          <table:table-cell office:value-type="string" table:style-name="ce35">
            <text:p>Categoria 2.1.2. - ACQUISIZIONE DI IMMOBILIZZAZIONI TECNICHE</text:p>
          </table:table-cell>
          <table:table-cell office:value-type="currency" office:value="1996100" table:formula="of:=SUM([.C257:.C263])" table:style-name="ce65">
            <text:p><text:s/>€ 1.996.100,00<text:s/></text:p>
          </table:table-cell>
          <table:table-cell office:value-type="currency" office:value="2548400" table:formula="of:=SUM([.D257:.D263])" table:style-name="ce65">
            <text:p><text:s/>€ 2.548.400,00<text:s/></text:p>
          </table:table-cell>
          <table:table-cell table:style-name="ce157"/>
          <table:table-cell table:number-columns-repeated="16379" table:style-name="ce18"/>
        </table:table-row>
        <table:table-row table:style-name="ro6">
          <table:table-cell office:value-type="string" table:style-name="ce44">
            <text:p>212/10</text:p>
          </table:table-cell>
          <table:table-cell office:value-type="string" table:style-name="ce41">
            <text:p>Acquisto di attrezzature e macchinari</text:p>
          </table:table-cell>
          <table:table-cell office:value-type="currency" office:value="597600" table:style-name="ce142">
            <text:p><text:s/>€ 597.600,00<text:s/></text:p>
          </table:table-cell>
          <table:table-cell office:value-type="currency" office:value="655100" table:style-name="ce142">
            <text:p><text:s/>€ 655.100,00<text:s/></text:p>
          </table:table-cell>
          <table:table-cell office:value-type="string" table:style-name="ce163">
            <text:p>O502040</text:p>
          </table:table-cell>
          <table:table-cell table:number-columns-repeated="16379" table:style-name="ce68"/>
        </table:table-row>
        <table:table-row table:style-name="ro6">
          <table:table-cell office:value-type="string" table:style-name="ce143">
            <text:p>212/20</text:p>
          </table:table-cell>
          <table:table-cell office:value-type="string" table:style-name="ce144">
            <text:p>Acquisto autoveicoli e motoveicoli e parti di ricambio degli stessi</text:p>
          </table:table-cell>
          <table:table-cell office:value-type="currency" office:value="73500" table:style-name="ce142">
            <text:p><text:s/>€ 73.500,00<text:s/></text:p>
          </table:table-cell>
          <table:table-cell office:value-type="currency" office:value="73500" table:style-name="ce142">
            <text:p><text:s/>€ 73.500,00<text:s/></text:p>
          </table:table-cell>
          <table:table-cell office:value-type="string" table:style-name="ce163">
            <text:p>O504040</text:p>
          </table:table-cell>
          <table:table-cell table:number-columns-repeated="16379" table:style-name="ce147"/>
        </table:table-row>
        <table:table-row table:style-name="ro6">
          <table:table-cell office:value-type="string" table:style-name="ce44">
            <text:p>212/30</text:p>
          </table:table-cell>
          <table:table-cell office:value-type="string" table:style-name="ce41">
            <text:p>Acquisto mezzi nautici e parti di ricambio degli stess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63"/>
          <table:table-cell table:number-columns-repeated="16379" table:style-name="ce68"/>
        </table:table-row>
        <table:table-row table:style-name="ro6">
          <table:table-cell office:value-type="string" table:style-name="ce44">
            <text:p>212/40</text:p>
          </table:table-cell>
          <table:table-cell office:value-type="string" table:style-name="ce41">
            <text:p>Acquisto e manutenzione straordinaria <text:s/>di impianti portuali</text:p>
          </table:table-cell>
          <table:table-cell office:value-type="currency" office:value="790000" table:style-name="ce142">
            <text:p><text:s/>€ 790.000,00<text:s/></text:p>
          </table:table-cell>
          <table:table-cell office:value-type="currency" office:value="1251000" table:style-name="ce142">
            <text:p><text:s/>€ 1.251.000,00<text:s/></text:p>
          </table:table-cell>
          <table:table-cell office:value-type="float" office:value="1001020" table:style-name="ce163">
            <text:p>1001020</text:p>
          </table:table-cell>
          <table:table-cell table:number-columns-repeated="16379" table:style-name="ce68"/>
        </table:table-row>
        <table:table-row table:style-name="ro6">
          <table:table-cell office:value-type="string" table:style-name="ce143">
            <text:p>212/50</text:p>
          </table:table-cell>
          <table:table-cell office:value-type="string" table:style-name="ce144">
            <text:p>Acquisto attrezzature e macchine da ufficio</text:p>
          </table:table-cell>
          <table:table-cell office:value-type="currency" office:value="310000" table:style-name="ce142">
            <text:p><text:s/>€ 310.000,00<text:s/></text:p>
          </table:table-cell>
          <table:table-cell office:value-type="currency" office:value="315800" table:style-name="ce142">
            <text:p><text:s/>€ 315.800,00<text:s/></text:p>
          </table:table-cell>
          <table:table-cell office:value-type="string" table:style-name="ce163">
            <text:p>O503013</text:p>
          </table:table-cell>
          <table:table-cell table:number-columns-repeated="16379" table:style-name="ce147"/>
        </table:table-row>
        <table:table-row table:style-name="ro6">
          <table:table-cell office:value-type="string" table:style-name="ce143">
            <text:p>212/51</text:p>
          </table:table-cell>
          <table:table-cell office:value-type="string" table:style-name="ce144">
            <text:p>Acquisto mobili e arredi da ufficio</text:p>
          </table:table-cell>
          <table:table-cell office:value-type="currency" office:value="65000" table:style-name="ce142">
            <text:p><text:s/>€ 65.000,00<text:s/></text:p>
          </table:table-cell>
          <table:table-cell office:value-type="currency" office:value="70000" table:style-name="ce142">
            <text:p><text:s/>€ 70.000,00<text:s/></text:p>
          </table:table-cell>
          <table:table-cell office:value-type="string" table:style-name="ce163">
            <text:p>O503009</text:p>
          </table:table-cell>
          <table:table-cell table:number-columns-repeated="16379" table:style-name="ce147"/>
        </table:table-row>
        <table:table-row table:style-name="ro40">
          <table:table-cell office:value-type="string" table:style-name="ce111">
            <text:p>212/60</text:p>
          </table:table-cell>
          <table:table-cell office:value-type="string" table:style-name="ce136">
            <text:p>Acquisto beni immateriali (progetti, brevetti, software, ecc.)</text:p>
          </table:table-cell>
          <table:table-cell office:value-type="currency" office:value="160000" table:style-name="ce142">
            <text:p><text:s/>€ 160.000,00<text:s/></text:p>
          </table:table-cell>
          <table:table-cell office:value-type="currency" office:value="183000" table:style-name="ce142">
            <text:p><text:s/>€ 183.000,00<text:s/></text:p>
          </table:table-cell>
          <table:table-cell office:value-type="string" table:style-name="ce164">
            <text:p>O506020</text:p>
          </table:table-cell>
          <table:table-cell table:number-columns-repeated="16379" table:style-name="ce112"/>
        </table:table-row>
        <table:table-row table:style-name="ro6">
          <table:table-cell table:style-name="ce22"/>
          <table:table-cell office:value-type="string" table:style-name="ce35">
            <text:p>Categoria 2.1.3. - PARTECIPAZIONI E ACQUISTO DI VALORI MOBILIARI</text:p>
          </table:table-cell>
          <table:table-cell office:value-type="currency" office:value="0" table:formula="of:=SUM([.C265:.C266])" table:style-name="ce21">
            <text:p><text:s/>€ -<text:s text:c="3"/></text:p>
          </table:table-cell>
          <table:table-cell office:value-type="currency" office:value="6000" table:formula="of:=SUM([.D265:.D266])" table:style-name="ce21">
            <text:p><text:s/>€ 6.000,00<text:s/></text:p>
          </table:table-cell>
          <table:table-cell table:style-name="ce153"/>
          <table:table-cell table:number-columns-repeated="16379"/>
        </table:table-row>
        <table:table-row table:style-name="ro20">
          <table:table-cell office:value-type="string" table:style-name="ce44">
            <text:p>213/10</text:p>
          </table:table-cell>
          <table:table-cell office:value-type="string" table:style-name="ce45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6000" table:style-name="ce142">
            <text:p><text:s/>€ 6.000,00<text:s/></text:p>
          </table:table-cell>
          <table:table-cell office:value-type="string" table:style-name="ce163">
            <text:p>O205010</text:p>
          </table:table-cell>
          <table:table-cell table:number-columns-repeated="16379" table:style-name="ce68"/>
        </table:table-row>
        <table:table-row table:style-name="ro6">
          <table:table-cell office:value-type="string" table:style-name="ce36">
            <text:p>213/20</text:p>
          </table:table-cell>
          <table:table-cell office:value-type="string" table:style-name="ce41">
            <text:p>Partecipazione a progetti Europei, Nazionali e Regionali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1.4. - CONCESSIONI DI CREDITI ED ANTICIPAZIONI</text:p>
          </table:table-cell>
          <table:table-cell office:value-type="currency" office:value="10000" table:formula="of:=SUM([.C268:.C270])" table:style-name="ce21">
            <text:p><text:s/>€ 10.000,00<text:s/></text:p>
          </table:table-cell>
          <table:table-cell office:value-type="currency" office:value="10000" table:formula="of:=SUM([.D268:.D270])" table:style-name="ce21">
            <text:p><text:s/>€ 10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14/10</text:p>
          </table:table-cell>
          <table:table-cell office:value-type="string" table:style-name="ce41">
            <text:p>Concessioni di prestiti ed anticipazioni a breve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14/20</text:p>
          </table:table-cell>
          <table:table-cell office:value-type="string" table:style-name="ce41">
            <text:p>Depositi a cauzione presso terzi</text:p>
          </table:table-cell>
          <table:table-cell office:value-type="currency" office:value="10000" table:style-name="ce38">
            <text:p><text:s/>€ 10.000,00<text:s/></text:p>
          </table:table-cell>
          <table:table-cell office:value-type="currency" office:value="10000" table:style-name="ce38">
            <text:p><text:s/>€ 10.000,00<text:s/></text:p>
          </table:table-cell>
          <table:table-cell office:value-type="string" table:style-name="ce156">
            <text:p>O207010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36">
            <text:p>214/30</text:p>
          </table:table-cell>
          <table:table-cell office:value-type="string" table:style-name="ce41">
            <text:p>Concessioni di crediti divers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27">
          <table:table-cell table:style-name="ce22"/>
          <table:table-cell office:value-type="string" table:style-name="ce48">
            <text:p>Categoria 2.1.5. - INDENNITA' DI ANZIANITA' E SIMILARI AL PERSONALE DIPENDENTE</text:p>
          </table:table-cell>
          <table:table-cell office:value-type="currency" office:value="700000" table:formula="of:=SUM([.C272:.C274])" table:style-name="ce21">
            <text:p><text:s/>€ 700.000,00<text:s/></text:p>
          </table:table-cell>
          <table:table-cell office:value-type="currency" office:value="700000" table:formula="of:=SUM([.D272:.D274])" table:style-name="ce21">
            <text:p><text:s/>€ 700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15/10</text:p>
          </table:table-cell>
          <table:table-cell office:value-type="string" table:style-name="ce41">
            <text:p>Versamento in conti bancari vincolati per il fondo indennità di licenziamento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20">
          <table:table-cell office:value-type="string" table:style-name="ce36">
            <text:p>215/20</text:p>
          </table:table-cell>
          <table:table-cell office:value-type="string" table:style-name="ce45">
            <text:p>Versamento a compagnie di assicurazione per polizze contratte per indennità di licenziamento del personale dipendent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65"/>
          <table:table-cell table:number-columns-repeated="16379" table:style-name="ce40"/>
        </table:table-row>
        <table:table-row table:style-name="ro12">
          <table:table-cell office:value-type="string" table:style-name="ce44">
            <text:p>215/30</text:p>
          </table:table-cell>
          <table:table-cell office:value-type="string" table:style-name="ce45">
            <text:p>Indennità di anzianità (anticipazioni e liquidazione T.F.R.)</text:p>
          </table:table-cell>
          <table:table-cell office:value-type="currency" office:value="700000" table:style-name="ce142">
            <text:p><text:s/>€ 700.000,00<text:s/></text:p>
          </table:table-cell>
          <table:table-cell office:value-type="currency" office:value="700000" table:style-name="ce38">
            <text:p><text:s/>€ 700.000,00<text:s/></text:p>
          </table:table-cell>
          <table:table-cell office:value-type="string" table:style-name="ce163">
            <text:p>O202010</text:p>
          </table:table-cell>
          <table:table-cell table:number-columns-repeated="16379" table:style-name="ce47"/>
        </table:table-row>
        <table:table-row table:style-name="ro21">
          <table:table-cell table:style-name="ce36"/>
          <table:table-cell table:style-name="ce45"/>
          <table:table-cell table:number-columns-repeated="2" table:style-name="ce43"/>
          <table:table-cell table:style-name="ce153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3">
            <text:p>UPB <text:s/>2.2 - ONERI COMUNI</text:p>
          </table:table-cell>
          <table:table-cell office:value-type="currency" office:value="493000" table:formula="of:=[.C277]+[.C280]+[.C282]+[.C284]+[.C286]" table:style-name="ce34">
            <text:p><text:s/>€ 493.000,00<text:s/></text:p>
          </table:table-cell>
          <table:table-cell office:value-type="currency" office:value="856000" table:formula="of:=[.D277]+[.D280]+[.D282]+[.D284]+[.D286]" table:style-name="ce34">
            <text:p><text:s/>€ 856.00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2.2.1 - RIMBORSI DI MUTUI</text:p>
          </table:table-cell>
          <table:table-cell office:value-type="currency" office:value="0" table:formula="of:=SUM([.C278:.C279])" table:style-name="ce21">
            <text:p><text:s/>€ -<text:s text:c="3"/></text:p>
          </table:table-cell>
          <table:table-cell office:value-type="currency" office:value="0" table:formula="of:=SUM([.D278:.D279])" table:style-name="ce21">
            <text:p><text:s/>€ -<text:s text:c="3"/></text:p>
          </table:table-cell>
          <table:table-cell table:style-name="ce153"/>
          <table:table-cell table:number-columns-repeated="16379"/>
        </table:table-row>
        <table:table-row table:style-name="ro6">
          <table:table-cell office:value-type="string" table:style-name="ce36">
            <text:p>221/10</text:p>
          </table:table-cell>
          <table:table-cell office:value-type="string" table:style-name="ce41">
            <text:p>Rimborsi di finanziamenti a breve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6">
          <table:table-cell office:value-type="string" table:style-name="ce36">
            <text:p>221/20</text:p>
          </table:table-cell>
          <table:table-cell office:value-type="string" table:style-name="ce41">
            <text:p>Rimborso di finanziamenti a medio-lungo termin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6"/>
          <table:table-cell table:number-columns-repeated="16379" table:style-name="ce40"/>
        </table:table-row>
        <table:table-row table:style-name="ro23">
          <table:table-cell table:style-name="ce22"/>
          <table:table-cell office:value-type="string" table:style-name="ce35">
            <text:p>Categoria 2.2.2 - RIMBORSI DI ANTICIPAZIONI PASSIVE</text:p>
          </table:table-cell>
          <table:table-cell office:value-type="currency" office:value="0" table:formula="of:=SUM([.C281])" table:style-name="ce49">
            <text:p><text:s/>€ -<text:s text:c="3"/></text:p>
          </table:table-cell>
          <table:table-cell office:value-type="currency" office:value="0" table:formula="of:=SUM([.D281])" table:style-name="ce49">
            <text:p><text:s/>€ -<text:s text:c="3"/></text:p>
          </table:table-cell>
          <table:table-cell table:style-name="ce159"/>
          <table:table-cell table:number-columns-repeated="16379"/>
        </table:table-row>
        <table:table-row table:style-name="ro6">
          <table:table-cell office:value-type="string" table:style-name="ce36">
            <text:p>222/10</text:p>
          </table:table-cell>
          <table:table-cell office:value-type="string" table:style-name="ce41">
            <text:p>Rimborso di anticipazioni passive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9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2.3 - RIMBORSI DI OBBLIGAZIONI</text:p>
          </table:table-cell>
          <table:table-cell office:value-type="currency" office:value="0" table:formula="of:=SUM([.C283])" table:style-name="ce49">
            <text:p><text:s/>€ -<text:s text:c="3"/></text:p>
          </table:table-cell>
          <table:table-cell office:value-type="currency" office:value="0" table:formula="of:=SUM([.D283])" table:style-name="ce49">
            <text:p><text:s/>€ -<text:s text:c="3"/></text:p>
          </table:table-cell>
          <table:table-cell table:style-name="ce159"/>
          <table:table-cell table:number-columns-repeated="16379"/>
        </table:table-row>
        <table:table-row table:style-name="ro6">
          <table:table-cell office:value-type="string" table:style-name="ce36">
            <text:p>223/10</text:p>
          </table:table-cell>
          <table:table-cell office:value-type="string" table:style-name="ce41">
            <text:p>Rimborso di obbligazioni</text:p>
          </table:table-cell>
          <table:table-cell office:value-type="currency" office:value="0" table:style-name="ce69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159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35">
            <text:p>Categoria 2.2.4 - RESTITUZIONE ALLE GESTIONI AUTONOME DI ANTICIPAZIONI</text:p>
          </table:table-cell>
          <table:table-cell office:value-type="currency" office:value="0" table:style-name="ce70">
            <text:p><text:s/>€ -<text:s text:c="3"/>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159"/>
          <table:table-cell table:number-columns-repeated="16379"/>
        </table:table-row>
        <table:table-row table:style-name="ro44">
          <table:table-cell table:style-name="ce22"/>
          <table:table-cell table:style-name="ce35"/>
          <table:table-cell table:number-columns-repeated="2" table:style-name="ce21"/>
          <table:table-cell table:style-name="ce160"/>
          <table:table-cell table:number-columns-repeated="16379"/>
        </table:table-row>
        <table:table-row table:style-name="ro6">
          <table:table-cell table:style-name="ce22"/>
          <table:table-cell office:value-type="string" table:style-name="ce35">
            <text:p>Categoria 2.2.5 - ESTINZIONE DEBITI DIVERSI</text:p>
          </table:table-cell>
          <table:table-cell office:value-type="currency" office:value="493000" table:formula="of:=SUM([.C287])" table:style-name="ce21">
            <text:p><text:s/>€ 493.000,00<text:s/></text:p>
          </table:table-cell>
          <table:table-cell office:value-type="currency" office:value="856000" table:formula="of:=SUM([.D287])" table:style-name="ce21">
            <text:p><text:s/>€ 856.000,00<text:s/></text:p>
          </table:table-cell>
          <table:table-cell table:style-name="ce160"/>
          <table:table-cell table:number-columns-repeated="16379"/>
        </table:table-row>
        <table:table-row table:style-name="ro6">
          <table:table-cell office:value-type="string" table:style-name="ce36">
            <text:p>225/10</text:p>
          </table:table-cell>
          <table:table-cell office:value-type="string" table:style-name="ce41">
            <text:p>Restituzione depositi di terzi a cauzione</text:p>
          </table:table-cell>
          <table:table-cell office:value-type="currency" office:value="493000" table:style-name="ce38">
            <text:p><text:s/>€ 493.000,00<text:s/></text:p>
          </table:table-cell>
          <table:table-cell office:value-type="currency" office:value="856000" table:style-name="ce38">
            <text:p><text:s/>€ 856.000,00<text:s/></text:p>
          </table:table-cell>
          <table:table-cell office:value-type="string" table:style-name="ce159">
            <text:p>O308010</text:p>
          </table:table-cell>
          <table:table-cell table:number-columns-repeated="16379" table:style-name="ce40"/>
        </table:table-row>
        <table:table-row table:style-name="ro6">
          <table:table-cell table:style-name="ce36"/>
          <table:table-cell table:style-name="ce37"/>
          <table:table-cell table:number-columns-repeated="2" table:style-name="ce43"/>
          <table:table-cell table:style-name="ce160"/>
          <table:table-cell table:number-columns-repeated="16379" table:style-name="ce40"/>
        </table:table-row>
        <table:table-row table:style-name="ro6">
          <table:table-cell table:style-name="ce22"/>
          <table:table-cell office:value-type="string" table:style-name="ce56">
            <text:p>TOTALE USCITE IN CONTO CAPITALE</text:p>
          </table:table-cell>
          <table:table-cell office:value-type="currency" office:value="97826675.520000011" table:formula="of:=[.C250]+[.C276]" table:style-name="ce52">
            <text:p><text:s/>€ 97.826.675,52<text:s/></text:p>
          </table:table-cell>
          <table:table-cell office:value-type="currency" office:value="105480063.71000001" table:formula="of:=[.D250]+[.D276]" table:style-name="ce52">
            <text:p><text:s/>€ 105.480.063,71<text:s/></text:p>
          </table:table-cell>
          <table:table-cell table:style-name="ce161"/>
          <table:table-cell table:number-columns-repeated="16379"/>
        </table:table-row>
        <table:table-row table:style-name="ro6">
          <table:table-cell table:style-name="ce22"/>
          <table:table-cell table:style-name="ce30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45">
          <table:table-cell table:style-name="ce64"/>
          <table:table-cell office:value-type="string" table:style-name="ce31">
            <text:p>TITOLO III - PARTITE DI GIRO</text:p>
          </table:table-cell>
          <table:table-cell office:value-type="currency" office:value="7001600" table:formula="of:=[.C292]" table:style-name="ce32">
            <text:p><text:s/>€ 7.001.600,00<text:s/></text:p>
          </table:table-cell>
          <table:table-cell office:value-type="currency" office:value="7526720" table:formula="of:=[.D292]" table:style-name="ce32">
            <text:p><text:s/>€ 7.526.720,00<text:s/></text:p>
          </table:table-cell>
          <table:table-cell table:style-name="ce153"/>
          <table:table-cell table:number-columns-repeated="16379" table:style-name="ce18"/>
        </table:table-row>
        <table:table-row table:style-name="ro46">
          <table:table-cell table:style-name="ce64"/>
          <table:table-cell office:value-type="string" table:style-name="ce66">
            <text:p>UPB <text:s/>3.1 - USCITE AVENTI NATURA DI PARTITA DI GIRO</text:p>
          </table:table-cell>
          <table:table-cell office:value-type="currency" office:value="7001600" table:formula="of:=[.C293]" table:style-name="ce34">
            <text:p><text:s/>€ 7.001.600,00<text:s/></text:p>
          </table:table-cell>
          <table:table-cell office:value-type="currency" office:value="7526720" table:formula="of:=[.D293]" table:style-name="ce34">
            <text:p><text:s/>€ 7.526.720,00<text:s/></text:p>
          </table:table-cell>
          <table:table-cell table:style-name="ce153"/>
          <table:table-cell table:number-columns-repeated="16379" table:style-name="ce18"/>
        </table:table-row>
        <table:table-row table:style-name="ro46">
          <table:table-cell table:style-name="ce64"/>
          <table:table-cell office:value-type="string" table:style-name="ce48">
            <text:p>Categoria 3.1.1. - USCITE AVENTI NATURA DI PARTITE DI GIRO</text:p>
          </table:table-cell>
          <table:table-cell office:value-type="currency" office:value="7001600" table:formula="of:=SUM([.C294:.C303])" table:style-name="ce21">
            <text:p><text:s/>€ 7.001.600,00<text:s/></text:p>
          </table:table-cell>
          <table:table-cell office:value-type="currency" office:value="7526720" table:formula="of:=SUM([.D294:.D303])" table:style-name="ce21">
            <text:p><text:s/>€ 7.526.720,00<text:s/></text:p>
          </table:table-cell>
          <table:table-cell table:style-name="ce153"/>
          <table:table-cell table:number-columns-repeated="16379" table:style-name="ce18"/>
        </table:table-row>
        <table:table-row table:style-name="ro46">
          <table:table-cell office:value-type="string" table:style-name="ce44">
            <text:p>311/10</text:p>
          </table:table-cell>
          <table:table-cell office:value-type="string" table:style-name="ce41">
            <text:p>Ritenute erariali</text:p>
          </table:table-cell>
          <table:table-cell office:value-type="currency" office:value="2610000" table:style-name="ce38">
            <text:p><text:s/>€ 2.610.000,00<text:s/></text:p>
          </table:table-cell>
          <table:table-cell office:value-type="currency" office:value="2875000" table:style-name="ce38">
            <text:p><text:s/>€ 2.875.000,00<text:s/></text:p>
          </table:table-cell>
          <table:table-cell office:value-type="string" table:style-name="ce163">
            <text:p>O701010</text:p>
          </table:table-cell>
          <table:table-cell table:number-columns-repeated="16379" table:style-name="ce47"/>
        </table:table-row>
        <table:table-row table:style-name="ro46">
          <table:table-cell office:value-type="string" table:style-name="ce44">
            <text:p>311/20</text:p>
          </table:table-cell>
          <table:table-cell office:value-type="string" table:style-name="ce45">
            <text:p>Ritenute previdenziali ed assistenziali</text:p>
          </table:table-cell>
          <table:table-cell office:value-type="currency" office:value="640000" table:style-name="ce38">
            <text:p><text:s/>€ 640.000,00<text:s/></text:p>
          </table:table-cell>
          <table:table-cell office:value-type="currency" office:value="724720" table:style-name="ce38">
            <text:p><text:s/>€ 724.720,00<text:s/></text:p>
          </table:table-cell>
          <table:table-cell office:value-type="string" table:style-name="ce163">
            <text:p>O701020</text:p>
          </table:table-cell>
          <table:table-cell table:number-columns-repeated="16379" table:style-name="ce47"/>
        </table:table-row>
        <table:table-row table:style-name="ro46">
          <table:table-cell office:value-type="string" table:style-name="ce44">
            <text:p>311/30</text:p>
          </table:table-cell>
          <table:table-cell office:value-type="string" table:style-name="ce41">
            <text:p>Ritenute diverse</text:p>
          </table:table-cell>
          <table:table-cell office:value-type="currency" office:value="2600" table:style-name="ce38">
            <text:p><text:s/>€ 2.600,00<text:s/></text:p>
          </table:table-cell>
          <table:table-cell office:value-type="currency" office:value="2600" table:style-name="ce38">
            <text:p><text:s/>€ 2.600,00<text:s/></text:p>
          </table:table-cell>
          <table:table-cell office:value-type="string" table:style-name="ce163">
            <text:p>O701030</text:p>
          </table:table-cell>
          <table:table-cell table:number-columns-repeated="16379" table:style-name="ce47"/>
        </table:table-row>
        <table:table-row table:style-name="ro46">
          <table:table-cell office:value-type="string" table:style-name="ce44">
            <text:p>311/40</text:p>
          </table:table-cell>
          <table:table-cell office:value-type="string" table:style-name="ce41">
            <text:p>I.V.A</text:p>
          </table:table-cell>
          <table:table-cell office:value-type="currency" office:value="675000" table:style-name="ce38">
            <text:p><text:s/>€ 675.000,00<text:s/></text:p>
          </table:table-cell>
          <table:table-cell office:value-type="currency" office:value="795000" table:style-name="ce38">
            <text:p><text:s/>€ 795.000,00<text:s/></text:p>
          </table:table-cell>
          <table:table-cell office:value-type="string" table:style-name="ce163">
            <text:p>O701011</text:p>
          </table:table-cell>
          <table:table-cell table:number-columns-repeated="16379" table:style-name="ce47"/>
        </table:table-row>
        <table:table-row table:style-name="ro46">
          <table:table-cell office:value-type="string" table:style-name="ce143">
            <text:p>311/45</text:p>
          </table:table-cell>
          <table:table-cell office:value-type="string" table:style-name="ce144">
            <text:p>I.V.A SPLIT PAYMENT</text:p>
          </table:table-cell>
          <table:table-cell office:value-type="currency" office:value="1250000" table:style-name="ce38">
            <text:p><text:s/>€ 1.250.000,00<text:s/></text:p>
          </table:table-cell>
          <table:table-cell office:value-type="currency" office:value="1281000" table:style-name="ce38">
            <text:p><text:s/>€ 1.281.000,00<text:s/></text:p>
          </table:table-cell>
          <table:table-cell office:value-type="string" table:style-name="ce163">
            <text:p>O701011</text:p>
          </table:table-cell>
          <table:table-cell table:number-columns-repeated="16379" table:style-name="ce146"/>
        </table:table-row>
        <table:table-row table:style-name="ro6">
          <table:table-cell office:value-type="string" table:style-name="ce44">
            <text:p>311/50</text:p>
          </table:table-cell>
          <table:table-cell office:value-type="string" table:style-name="ce41">
            <text:p>Anticipazioni dell'Autorità Portuale al personale<text:s/></text:p>
          </table:table-cell>
          <table:table-cell office:value-type="currency" office:value="1475000" table:style-name="ce38">
            <text:p><text:s/>€ 1.475.000,00<text:s/></text:p>
          </table:table-cell>
          <table:table-cell office:value-type="currency" office:value="1475000" table:style-name="ce38">
            <text:p><text:s/>€ 1.475.000,00<text:s/></text:p>
          </table:table-cell>
          <table:table-cell office:value-type="string" table:style-name="ce163">
            <text:p>O70104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44">
            <text:p>311/60</text:p>
          </table:table-cell>
          <table:table-cell office:value-type="string" table:style-name="ce41">
            <text:p>Versamento trattenute a favore di terzi</text:p>
          </table:table-cell>
          <table:table-cell office:value-type="currency" office:value="105000" table:style-name="ce38">
            <text:p><text:s/>€ 105.000,00<text:s/></text:p>
          </table:table-cell>
          <table:table-cell office:value-type="currency" office:value="122000" table:style-name="ce38">
            <text:p><text:s/>€ 122.000,00<text:s/></text:p>
          </table:table-cell>
          <table:table-cell office:value-type="string" table:style-name="ce163">
            <text:p>O701031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44">
            <text:p>311/70</text:p>
          </table:table-cell>
          <table:table-cell office:value-type="string" table:style-name="ce41">
            <text:p>Somme pagate per conto terzi</text:p>
          </table:table-cell>
          <table:table-cell office:value-type="currency" office:value="100000" table:style-name="ce38">
            <text:p><text:s/>€ 100.000,00<text:s/></text:p>
          </table:table-cell>
          <table:table-cell office:value-type="currency" office:value="104400" table:style-name="ce38">
            <text:p><text:s/>€ 104.400,00<text:s/></text:p>
          </table:table-cell>
          <table:table-cell office:value-type="string" table:style-name="ce163">
            <text:p>O701050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44">
            <text:p>311/80</text:p>
          </table:table-cell>
          <table:table-cell office:value-type="string" table:style-name="ce41">
            <text:p>Partite in sospeso</text:p>
          </table:table-cell>
          <table:table-cell office:value-type="currency" office:value="130000" table:style-name="ce38">
            <text:p><text:s/>€ 130.000,00<text:s/></text:p>
          </table:table-cell>
          <table:table-cell office:value-type="currency" office:value="133000" table:style-name="ce38">
            <text:p><text:s/>€ 133.000,00<text:s/></text:p>
          </table:table-cell>
          <table:table-cell office:value-type="string" table:style-name="ce163">
            <text:p>O701028</text:p>
          </table:table-cell>
          <table:table-cell table:number-columns-repeated="16379" table:style-name="ce47"/>
        </table:table-row>
        <table:table-row table:style-name="ro6">
          <table:table-cell office:value-type="string" table:style-name="ce44">
            <text:p>311/90</text:p>
          </table:table-cell>
          <table:table-cell office:value-type="string" table:style-name="ce41">
            <text:p>Anticipazioni fondo economato</text:p>
          </table:table-cell>
          <table:table-cell office:value-type="currency" office:value="14000" table:style-name="ce38">
            <text:p><text:s/>€ 14.000,00<text:s/></text:p>
          </table:table-cell>
          <table:table-cell office:value-type="currency" office:value="14000" table:style-name="ce38">
            <text:p><text:s/>€ 14.000,00<text:s/></text:p>
          </table:table-cell>
          <table:table-cell office:value-type="string" table:style-name="ce163">
            <text:p>O703010</text:p>
          </table:table-cell>
          <table:table-cell table:number-columns-repeated="16379" table:style-name="ce47"/>
        </table:table-row>
        <table:table-row table:style-name="ro6">
          <table:table-cell table:style-name="ce44"/>
          <table:table-cell table:style-name="ce37"/>
          <table:table-cell table:number-columns-repeated="2" table:style-name="ce43"/>
          <table:table-cell table:style-name="ce153"/>
          <table:table-cell table:number-columns-repeated="16379" table:style-name="ce47"/>
        </table:table-row>
        <table:table-row table:style-name="ro12">
          <table:table-cell table:style-name="ce64"/>
          <table:table-cell office:value-type="string" table:style-name="ce56">
            <text:p>TOTALE USCITE PER PARTITE DI GIRO<text:s/></text:p>
          </table:table-cell>
          <table:table-cell office:value-type="currency" office:value="7001600" table:formula="of:=SUM([.C294:.C303])" table:style-name="ce52">
            <text:p><text:s/>€ 7.001.600,00<text:s/></text:p>
          </table:table-cell>
          <table:table-cell office:value-type="currency" office:value="7526720" table:formula="of:=SUM([.D294:.D303])" table:style-name="ce52">
            <text:p><text:s/>€ 7.526.720,00<text:s/></text:p>
          </table:table-cell>
          <table:table-cell table:style-name="ce155"/>
          <table:table-cell table:number-columns-repeated="16379" table:style-name="ce18"/>
        </table:table-row>
        <table:table-row table:style-name="ro6">
          <table:table-cell table:style-name="ce64"/>
          <table:table-cell table:style-name="ce71"/>
          <table:table-cell table:number-columns-repeated="2" table:style-name="ce21"/>
          <table:table-cell table:style-name="ce153"/>
          <table:table-cell table:number-columns-repeated="16379" table:style-name="ce18"/>
        </table:table-row>
        <table:table-row table:style-name="ro6">
          <table:table-cell table:style-name="ce22"/>
          <table:table-cell office:value-type="string" table:style-name="ce9">
            <text:p>Titolo I - Uscite correnti</text:p>
          </table:table-cell>
          <table:table-cell office:value-type="currency" office:value="33312137.34" table:formula="of:=[.C131]" table:style-name="ce34">
            <text:p><text:s/>€ 33.312.137,34<text:s/></text:p>
          </table:table-cell>
          <table:table-cell office:value-type="currency" office:value="41197516.480000004" table:formula="of:=[.D131]" table:style-name="ce34">
            <text:p><text:s/>€ 41.197.516,48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9">
            <text:p>Titolo II <text:s/>- Uscite in conto capitale</text:p>
          </table:table-cell>
          <table:table-cell office:value-type="currency" office:value="97826675.520000011" table:formula="of:=[.C249]" table:style-name="ce34">
            <text:p><text:s/>€ 97.826.675,52<text:s/></text:p>
          </table:table-cell>
          <table:table-cell office:value-type="currency" office:value="105480063.71000001" table:formula="of:=[.D249]" table:style-name="ce34">
            <text:p><text:s/>€ 105.480.063,71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9">
            <text:p>Titolo III - Uscite per partite di giro</text:p>
          </table:table-cell>
          <table:table-cell office:value-type="currency" office:value="7001600" table:formula="of:=[.C291]" table:style-name="ce34">
            <text:p><text:s/>€ 7.001.600,00<text:s/></text:p>
          </table:table-cell>
          <table:table-cell office:value-type="currency" office:value="7526720" table:formula="of:=[.D291]" table:style-name="ce34">
            <text:p><text:s/>€ 7.526.720,00<text:s/></text:p>
          </table:table-cell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table:style-name="ce58"/>
          <table:table-cell table:number-columns-repeated="2" table:style-name="ce21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124">
            <text:p>TOTALE GENERALE DELLE USCITE</text:p>
          </table:table-cell>
          <table:table-cell office:value-type="currency" office:value="138140412.86000001" table:formula="of:=[.C307]+[.C308]+[.C309]" table:style-name="ce52">
            <text:p><text:s/>€ 138.140.412,86<text:s/></text:p>
          </table:table-cell>
          <table:table-cell office:value-type="currency" office:value="154204300.19" table:formula="of:=[.D307]+[.D308]+[.D309]" table:style-name="ce52">
            <text:p><text:s/>€ 154.204.300,19<text:s/></text:p>
          </table:table-cell>
          <table:table-cell table:style-name="ce155"/>
          <table:table-cell table:number-columns-repeated="16379"/>
        </table:table-row>
        <table:table-row table:style-name="ro10">
          <table:table-cell table:style-name="ce22"/>
          <table:table-cell table:style-name="ce117"/>
          <table:table-cell table:style-name="ce122"/>
          <table:table-cell table:style-name="ce120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128">
            <text:p>Avanzo finanziario di competenza</text:p>
          </table:table-cell>
          <table:table-cell office:value-type="currency" office:value="0" table:formula="of:=IF([.C120]&gt;[.C311];([.C120]-[.C311]);0)" table:style-name="ce121">
            <text:p><text:s/>€ -<text:s text:c="3"/></text:p>
          </table:table-cell>
          <table:table-cell table:style-name="ce34"/>
          <table:table-cell table:style-name="ce153"/>
          <table:table-cell table:number-columns-repeated="16379"/>
        </table:table-row>
        <table:table-row table:style-name="ro4">
          <table:table-cell table:style-name="ce22"/>
          <table:table-cell table:style-name="ce118"/>
          <table:table-cell table:number-columns-repeated="2" table:style-name="ce34"/>
          <table:table-cell table:style-name="ce153"/>
          <table:table-cell table:number-columns-repeated="16379"/>
        </table:table-row>
        <table:table-row table:style-name="ro6">
          <table:table-cell table:style-name="ce22"/>
          <table:table-cell office:value-type="string" table:style-name="ce126">
            <text:p>TOTALE GENERALE A PAREGGIO</text:p>
          </table:table-cell>
          <table:table-cell office:value-type="currency" office:value="138140412.86000001" table:formula="of:=[.C311]+[.C313]" table:style-name="ce119">
            <text:p><text:s/>€ 138.140.412,86<text:s/></text:p>
          </table:table-cell>
          <table:table-cell table:style-name="ce121"/>
          <table:table-cell table:style-name="ce153"/>
          <table:table-cell table:number-columns-repeated="16379"/>
        </table:table-row>
        <table:table-row table:style-name="ro12">
          <table:table-cell table:style-name="ce60"/>
          <table:table-cell office:value-type="string" table:style-name="ce127">
            <text:p>Fondo di cassa finale presunto</text:p>
          </table:table-cell>
          <table:table-cell table:style-name="ce123"/>
          <table:table-cell office:value-type="currency" office:value="277895388.09999996" table:formula="of:=[.D11]+[.D120]-[.D311]" table:style-name="ce129">
            <text:p><text:s/>€ 277.895.388,10<text:s/></text:p>
          </table:table-cell>
          <table:table-cell table:style-name="ce152"/>
          <table:table-cell table:number-columns-repeated="16379"/>
        </table:table-row>
        <table:table-row table:number-rows-repeated="1048260" table:style-name="ro21">
          <table:table-cell table:number-columns-repeated="16384"/>
        </table:table-row>
        <table:named-expressions>
          <table:named-range table:name="Print_Area" table:cell-range-address="PREV_GESTION_.$A$1:PREV_GESTION_.$D$316" table:base-cell-address="PREV_GESTION_.$A$1"/>
          <table:named-range table:name="Print_Titles" table:cell-range-address="PREV_GESTION_.$A$2:PREV_GESTION_.$XFD$7" table:base-cell-address="PREV_GESTION_.$A$1"/>
        </table:named-expressions>
      </table:table>
      <table:table table:name="C_E_PREVENTIVO" table:style-name="ta2"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80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2"/>
        <table:table-column table:style-name="co16" table:number-columns-repeated="2" table:default-cell-style-name="ce72"/>
        <table:table-column table:style-name="co17" table:number-columns-repeated="16373" table:default-cell-style-name="ce72"/>
        <table:table-row table:style-name="ro47">
          <table:table-cell/>
          <table:table-cell table:number-columns-spanned="7" table:number-rows-spanned="1" table:style-name="ce200"/>
          <table:covered-table-cell table:number-columns-repeated="6"/>
          <table:table-cell table:number-columns-repeated="16376" table:style-name="ce72"/>
        </table:table-row>
        <table:table-row table:style-name="ro22">
          <table:table-cell/>
          <table:table-cell office:value-type="string" table:number-columns-spanned="7" table:number-rows-spanned="1" table:style-name="ce200">
            <text:p><text:s text:c="107"/>PREVENTIVO ECONOMICO</text:p>
          </table:table-cell>
          <table:covered-table-cell table:number-columns-repeated="6"/>
          <table:table-cell table:number-columns-repeated="16376" table:style-name="ce72"/>
        </table:table-row>
        <table:table-row table:style-name="ro22">
          <table:table-cell/>
          <table:table-cell table:number-columns-repeated="2" table:style-name="ce72"/>
          <table:table-cell table:style-name="ce80"/>
          <table:table-cell table:number-columns-repeated="4" table:style-name="ce73"/>
          <table:table-cell table:number-columns-repeated="16376" table:style-name="ce72"/>
        </table:table-row>
        <table:table-row table:style-name="ro48">
          <table:table-cell/>
          <table:table-cell office:value-type="string" table:number-columns-spanned="3" table:number-rows-spanned="4" table:style-name="ce201">
            <text:p>RISULTATI DIFFERENZIALI</text:p>
          </table:table-cell>
          <table:covered-table-cell table:number-columns-repeated="2"/>
          <table:table-cell office:value-type="float" office:value="2019" table:number-columns-spanned="2" table:number-rows-spanned="1" table:style-name="ce202">
            <text:p>2019</text:p>
          </table:table-cell>
          <table:covered-table-cell/>
          <table:table-cell office:value-type="float" office:value="2018" table:number-columns-spanned="2" table:number-rows-spanned="1" table:style-name="ce202">
            <text:p>2018</text:p>
          </table:table-cell>
          <table:covered-table-cell/>
          <table:table-cell table:number-columns-repeated="16376" table:style-name="ce72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203">
            <text:p>PARZIALI</text:p>
          </table:table-cell>
          <table:table-cell office:value-type="string" table:number-columns-spanned="1" table:number-rows-spanned="3" table:style-name="ce203">
            <text:p>TOTALI</text:p>
          </table:table-cell>
          <table:table-cell office:value-type="string" table:number-columns-spanned="1" table:number-rows-spanned="3" table:style-name="ce203">
            <text:p>PARZIALI</text:p>
          </table:table-cell>
          <table:table-cell office:value-type="string" table:number-columns-spanned="1" table:number-rows-spanned="3" table:style-name="ce203">
            <text:p>TOTALI</text:p>
          </table:table-cell>
          <table:table-cell table:number-columns-repeated="16376" table:style-name="ce72"/>
        </table:table-row>
        <table:table-row table:number-rows-repeated="2" table:style-name="ro4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72"/>
        </table:table-row>
        <table:table-row table:style-name="ro21">
          <table:table-cell/>
          <table:table-cell table:style-name="ce77"/>
          <table:table-cell table:style-name="ce78"/>
          <table:table-cell table:style-name="ce81"/>
          <table:table-cell table:number-columns-repeated="4" table:style-name="ce75"/>
          <table:table-cell table:number-columns-repeated="16376" table:style-name="ce72"/>
        </table:table-row>
        <table:table-row table:style-name="ro21">
          <table:table-cell/>
          <table:table-cell office:value-type="string" table:number-columns-spanned="3" table:number-rows-spanned="1" table:style-name="ce220">
            <text:p>A) VALORE DELLA PRODUZIONE</text:p>
          </table:table-cell>
          <table:covered-table-cell table:number-columns-repeated="2"/>
          <table:table-cell table:number-columns-repeated="4" table:style-name="ce75"/>
          <table:table-cell table:number-columns-repeated="16376" table:style-name="ce72"/>
        </table:table-row>
        <table:table-row table:style-name="ro49">
          <table:table-cell/>
          <table:table-cell table:style-name="ce13"/>
          <table:table-cell office:value-type="string" table:style-name="ce91">
            <text:p>1)</text:p>
          </table:table-cell>
          <table:table-cell office:value-type="string" table:style-name="ce76">
            <text:p>Proventi e corrispettivi per la produzione delle prestazioni e/o servizi*</text:p>
          </table:table-cell>
          <table:table-cell table:style-name="ce75"/>
          <table:table-cell office:value-type="float" office:value="9719000" table:style-name="ce75">
            <text:p><text:s/>9.719.000,00<text:s/></text:p>
          </table:table-cell>
          <table:table-cell table:style-name="ce75"/>
          <table:table-cell office:value-type="float" office:value="9119000" table:style-name="ce75">
            <text:p><text:s/>9.119.000,00<text:s/></text:p>
          </table:table-cell>
          <table:table-cell table:number-columns-repeated="16376" table:style-name="ce72"/>
        </table:table-row>
        <table:table-row table:style-name="ro49">
          <table:table-cell/>
          <table:table-cell table:style-name="ce13"/>
          <table:table-cell office:value-type="string" table:style-name="ce91">
            <text:p>2)</text:p>
          </table:table-cell>
          <table:table-cell office:value-type="string" table:style-name="ce76">
            <text:p>Variazionie delle rimanenze dei prodotti in corso di lavorazione, semilavorati e finiti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office:value-type="string" table:style-name="ce91">
            <text:p>3)</text:p>
          </table:table-cell>
          <table:table-cell office:value-type="string" table:style-name="ce76">
            <text:p>Variazioni dei lavori in corso su ordinazione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office:value-type="string" table:style-name="ce91">
            <text:p>4)</text:p>
          </table:table-cell>
          <table:table-cell office:value-type="string" table:style-name="ce76">
            <text:p>Incrementi di immobilizzazioni per lavori interni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76" table:style-name="ce72"/>
        </table:table-row>
        <table:table-row table:style-name="ro49">
          <table:table-cell/>
          <table:table-cell table:style-name="ce13"/>
          <table:table-cell office:value-type="string" table:style-name="ce91">
            <text:p>5)</text:p>
          </table:table-cell>
          <table:table-cell office:value-type="string" table:style-name="ce76">
            <text:p>Altri ricavi e proventi, con separata indicazione dei contributi di competenza dell'esercizio</text:p>
          </table:table-cell>
          <table:table-cell table:style-name="ce75"/>
          <table:table-cell office:value-type="float" office:value="38815000" table:formula="of:=[.E15]+[.E16]+[.E17]+[.E18]" table:style-name="ce75">
            <text:p><text:s/>38.815.000,00<text:s/></text:p>
          </table:table-cell>
          <table:table-cell table:style-name="ce75"/>
          <table:table-cell office:value-type="float" office:value="142720772.88" table:formula="of:=[.G15]+[.G16]+[.G17]+[.G18]" table:style-name="ce75">
            <text:p><text:s/>142.720.772,88<text:s/></text:p>
          </table:table-cell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table:style-name="ce79"/>
          <table:table-cell office:value-type="string" table:style-name="ce76">
            <text:p>a) <text:s text:c="2"/>Contributi in conto esercizio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102566772.88" table:style-name="ce75">
            <text:p><text:s/>102.566.772,88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table:style-name="ce79"/>
          <table:table-cell office:value-type="string" table:style-name="ce76">
            <text:p>b) <text:s text:c="2"/>Entrate tributarie</text:p>
          </table:table-cell>
          <table:table-cell office:value-type="float" office:value="26701400" table:style-name="ce75">
            <text:p><text:s/>26.701.400,00<text:s/></text:p>
          </table:table-cell>
          <table:table-cell table:style-name="ce75"/>
          <table:table-cell office:value-type="float" office:value="29701400" table:style-name="ce75">
            <text:p><text:s/>29.701.400,00<text:s/></text:p>
          </table:table-cell>
          <table:table-cell table:style-name="ce75"/>
          <table:table-cell table:style-name="ce72"/>
          <table:table-cell table:number-columns-repeated="2" table:style-name="ce173"/>
          <table:table-cell table:number-columns-repeated="2" table:style-name="ce79"/>
          <table:table-cell table:number-columns-repeated="16371"/>
        </table:table-row>
        <table:table-row table:style-name="ro21">
          <table:table-cell/>
          <table:table-cell table:style-name="ce13"/>
          <table:table-cell table:style-name="ce79"/>
          <table:table-cell office:value-type="string" table:style-name="ce76">
            <text:p>c) <text:s text:c="2"/>Redditi e proventi patrimoniali</text:p>
          </table:table-cell>
          <table:table-cell office:value-type="float" office:value="11513000" table:style-name="ce75">
            <text:p><text:s/>11.513.000,00<text:s/></text:p>
          </table:table-cell>
          <table:table-cell table:style-name="ce75"/>
          <table:table-cell office:value-type="float" office:value="9847000" table:style-name="ce75">
            <text:p><text:s/>9.847.000,00<text:s/></text:p>
          </table:table-cell>
          <table:table-cell table:style-name="ce75"/>
          <table:table-cell table:style-name="ce72"/>
          <table:table-cell table:number-columns-repeated="2" table:style-name="ce174"/>
          <table:table-cell table:number-columns-repeated="2" table:style-name="ce79"/>
          <table:table-cell table:number-columns-repeated="16371"/>
        </table:table-row>
        <table:table-row table:style-name="ro21">
          <table:table-cell/>
          <table:table-cell table:style-name="ce13"/>
          <table:table-cell table:style-name="ce79"/>
          <table:table-cell office:value-type="string" table:style-name="ce76">
            <text:p>d) <text:s text:c="2"/>Ricavi e proventi diversi</text:p>
          </table:table-cell>
          <table:table-cell office:value-type="float" office:value="600600" table:style-name="ce75">
            <text:p><text:s/>600.600,00<text:s/></text:p>
          </table:table-cell>
          <table:table-cell table:style-name="ce75"/>
          <table:table-cell office:value-type="float" office:value="605600" table:style-name="ce75">
            <text:p><text:s/>605.600,00<text:s/></text:p>
          </table:table-cell>
          <table:table-cell table:style-name="ce75"/>
          <table:table-cell table:style-name="ce72"/>
          <table:table-cell table:number-columns-repeated="2" table:style-name="ce174"/>
          <table:table-cell table:number-columns-repeated="2" table:style-name="ce79"/>
          <table:table-cell table:number-columns-repeated="16371"/>
        </table:table-row>
        <table:table-row table:style-name="ro50">
          <table:table-cell table:style-name="ce89"/>
          <table:table-cell office:value-type="string" table:number-columns-spanned="3" table:number-rows-spanned="1" table:style-name="ce217">
            <text:p>Totale valore della produzione (A)</text:p>
          </table:table-cell>
          <table:covered-table-cell table:number-columns-repeated="2"/>
          <table:table-cell table:style-name="ce94"/>
          <table:table-cell office:value-type="float" office:value="48534000" table:formula="of:=SUM([.F10:.F18])" table:style-name="ce94">
            <text:p><text:s/>48.534.000,00<text:s/></text:p>
          </table:table-cell>
          <table:table-cell table:style-name="ce94"/>
          <table:table-cell office:value-type="float" office:value="151839772.88" table:formula="of:=SUM([.H10:.H18])" table:style-name="ce94">
            <text:p><text:s/>151.839.772,88<text:s/></text:p>
          </table:table-cell>
          <table:table-cell table:style-name="ce89"/>
          <table:table-cell table:number-columns-repeated="2" table:style-name="ce175"/>
          <table:table-cell table:number-columns-repeated="2" table:style-name="ce174"/>
          <table:table-cell table:number-columns-repeated="16371" table:style-name="ce89"/>
        </table:table-row>
        <table:table-row table:style-name="ro50">
          <table:table-cell/>
          <table:table-cell table:style-name="ce13"/>
          <table:table-cell table:style-name="ce79"/>
          <table:table-cell table:style-name="ce8"/>
          <table:table-cell table:number-columns-repeated="4" table:style-name="ce75"/>
          <table:table-cell table:style-name="ce72"/>
          <table:table-cell table:number-columns-repeated="2" table:style-name="ce176"/>
          <table:table-cell table:style-name="ce174"/>
          <table:table-cell table:style-name="ce79"/>
          <table:table-cell table:number-columns-repeated="16371"/>
        </table:table-row>
        <table:table-row table:style-name="ro21">
          <table:table-cell/>
          <table:table-cell office:value-type="string" table:number-columns-spanned="3" table:number-rows-spanned="1" table:style-name="ce218">
            <text:p>B) COSTI DELLA PRODUZIONE</text:p>
          </table:table-cell>
          <table:covered-table-cell table:number-columns-repeated="2"/>
          <table:table-cell table:number-columns-repeated="4" table:style-name="ce75"/>
          <table:table-cell table:style-name="ce72"/>
          <table:table-cell table:number-columns-repeated="4" table:style-name="ce79"/>
          <table:table-cell table:number-columns-repeated="16371"/>
        </table:table-row>
        <table:table-row table:style-name="ro21">
          <table:table-cell/>
          <table:table-cell table:style-name="ce5"/>
          <table:table-cell office:value-type="string" table:style-name="ce90">
            <text:p>6)</text:p>
          </table:table-cell>
          <table:table-cell office:value-type="string" table:style-name="ce6">
            <text:p>per materie prime, sussidiarie, consumo e merci**</text:p>
          </table:table-cell>
          <table:table-cell table:style-name="ce75"/>
          <table:table-cell office:value-type="float" office:value="167148" table:style-name="ce75">
            <text:p><text:s/>167.148,00<text:s/></text:p>
          </table:table-cell>
          <table:table-cell table:style-name="ce75"/>
          <table:table-cell office:value-type="float" office:value="141298" table:style-name="ce75">
            <text:p><text:s/>141.298,00<text:s/></text:p>
          </table:table-cell>
          <table:table-cell table:style-name="ce72"/>
          <table:table-cell table:number-columns-repeated="2" table:style-name="ce175"/>
          <table:table-cell table:number-columns-repeated="2" table:style-name="ce174"/>
          <table:table-cell table:number-columns-repeated="16371"/>
        </table:table-row>
        <table:table-row table:style-name="ro21">
          <table:table-cell/>
          <table:table-cell table:style-name="ce13"/>
          <table:table-cell office:value-type="string" table:style-name="ce90">
            <text:p>7)</text:p>
          </table:table-cell>
          <table:table-cell office:value-type="string" table:style-name="ce6">
            <text:p>per servizi**</text:p>
          </table:table-cell>
          <table:table-cell table:style-name="ce75"/>
          <table:table-cell office:value-type="float" office:value="20009057.949999999" table:style-name="ce75">
            <text:p><text:s/>20.009.057,95<text:s/></text:p>
          </table:table-cell>
          <table:table-cell table:style-name="ce75"/>
          <table:table-cell office:value-type="float" office:value="19813246.989999998" table:style-name="ce75">
            <text:p><text:s/>19.813.246,99<text:s/></text:p>
          </table:table-cell>
          <table:table-cell table:style-name="ce72"/>
          <table:table-cell table:number-columns-repeated="4" table:style-name="ce79"/>
          <table:table-cell table:number-columns-repeated="16371"/>
        </table:table-row>
        <table:table-row table:style-name="ro21">
          <table:table-cell/>
          <table:table-cell table:style-name="ce13"/>
          <table:table-cell office:value-type="string" table:style-name="ce90">
            <text:p>8)</text:p>
          </table:table-cell>
          <table:table-cell office:value-type="string" table:style-name="ce6">
            <text:p>per godimento beni di terzi**</text:p>
          </table:table-cell>
          <table:table-cell table:style-name="ce75"/>
          <table:table-cell office:value-type="float" office:value="65500" table:style-name="ce75">
            <text:p><text:s/>65.500,00<text:s/></text:p>
          </table:table-cell>
          <table:table-cell table:style-name="ce95"/>
          <table:table-cell office:value-type="float" office:value="62820.03" table:style-name="ce75">
            <text:p><text:s/>62.820,03<text:s/></text:p>
          </table:table-cell>
          <table:table-cell table:style-name="ce72"/>
          <table:table-cell table:number-columns-repeated="4" table:style-name="ce79"/>
          <table:table-cell table:number-columns-repeated="16371"/>
        </table:table-row>
        <table:table-row table:style-name="ro21">
          <table:table-cell/>
          <table:table-cell table:style-name="ce13"/>
          <table:table-cell office:value-type="string" table:style-name="ce90">
            <text:p>9)</text:p>
          </table:table-cell>
          <table:table-cell office:value-type="string" table:style-name="ce6">
            <text:p>per gli organi dell'Ente:</text:p>
          </table:table-cell>
          <table:table-cell table:style-name="ce75"/>
          <table:table-cell office:value-type="float" office:value="509814" table:formula="of:=SUM([.E26:.E27])" table:style-name="ce75">
            <text:p><text:s/>509.814,00<text:s/></text:p>
          </table:table-cell>
          <table:table-cell table:style-name="ce95"/>
          <table:table-cell office:value-type="float" office:value="537514" table:formula="of:=SUM([.G26:.G27])" table:style-name="ce75">
            <text:p><text:s/>537.514,00<text:s/></text:p>
          </table:table-cell>
          <table:table-cell table:style-name="ce72"/>
          <table:table-cell table:number-columns-repeated="4" table:style-name="ce79"/>
          <table:table-cell table:number-columns-repeated="16371"/>
        </table:table-row>
        <table:table-row table:style-name="ro21">
          <table:table-cell/>
          <table:table-cell table:style-name="ce13"/>
          <table:table-cell table:style-name="ce90"/>
          <table:table-cell office:value-type="string" table:style-name="ce6">
            <text:p>a) indennita, rimborsi e spese</text:p>
          </table:table-cell>
          <table:table-cell office:value-type="float" office:value="453814" table:style-name="ce75">
            <text:p><text:s/>453.814,00<text:s/></text:p>
          </table:table-cell>
          <table:table-cell table:style-name="ce75"/>
          <table:table-cell office:value-type="float" office:value="481514" table:style-name="ce93">
            <text:p><text:s/>481.514,00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table:style-name="ce90"/>
          <table:table-cell office:value-type="string" table:style-name="ce6">
            <text:p>b) oneri sociali e fiscali</text:p>
          </table:table-cell>
          <table:table-cell office:value-type="float" office:value="56000" table:style-name="ce75">
            <text:p><text:s/>56.000,00<text:s/></text:p>
          </table:table-cell>
          <table:table-cell table:style-name="ce75"/>
          <table:table-cell office:value-type="float" office:value="56000" table:style-name="ce93">
            <text:p><text:s/>56.000,00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office:value-type="string" table:style-name="ce90">
            <text:p>10)</text:p>
          </table:table-cell>
          <table:table-cell office:value-type="string" table:style-name="ce6">
            <text:p>per il personale**</text:p>
          </table:table-cell>
          <table:table-cell table:style-name="ce75"/>
          <table:table-cell office:value-type="float" office:value="8894580.6900000013" table:formula="of:=[.E29]+[.E30]+[.E31]+[.E32]+[.E33]" table:style-name="ce75">
            <text:p><text:s/>8.894.580,69<text:s/></text:p>
          </table:table-cell>
          <table:table-cell table:style-name="ce93"/>
          <table:table-cell office:value-type="float" office:value="8848363.8099999987" table:formula="of:=[.G29]+[.G30]+[.G31]+[.G32]+[.G33]" table:style-name="ce75">
            <text:p><text:s/>8.848.363,81<text:s/></text:p>
          </table:table-cell>
          <table:table-cell table:number-columns-repeated="16376" table:style-name="ce72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a) salari e stipendi</text:p>
          </table:table-cell>
          <table:table-cell office:value-type="float" office:value="6177474.4400000004" table:style-name="ce75">
            <text:p><text:s/>6.177.474,44<text:s/></text:p>
          </table:table-cell>
          <table:table-cell table:style-name="ce75"/>
          <table:table-cell office:value-type="float" office:value="6111637.5599999996" table:style-name="ce75">
            <text:p><text:s/>6.111.637,56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b) oneri sociali e fiscali</text:p>
          </table:table-cell>
          <table:table-cell office:value-type="float" office:value="1714000" table:style-name="ce75">
            <text:p><text:s/>1.714.000,00<text:s/></text:p>
          </table:table-cell>
          <table:table-cell table:style-name="ce75"/>
          <table:table-cell office:value-type="float" office:value="1720560" table:style-name="ce75">
            <text:p><text:s/>1.720.560,00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 table:style-name="ce74"/>
          <table:table-cell table:style-name="ce113"/>
          <table:table-cell table:style-name="ce114"/>
          <table:table-cell office:value-type="string" table:style-name="ce115">
            <text:p>c) trattamento di fine rapporto<text:s/></text:p>
          </table:table-cell>
          <table:table-cell office:value-type="float" office:value="700000" table:style-name="ce75">
            <text:p><text:s/>700.000,00<text:s/></text:p>
          </table:table-cell>
          <table:table-cell table:style-name="ce75"/>
          <table:table-cell office:value-type="float" office:value="700000" table:style-name="ce116">
            <text:p><text:s/>700.000,00<text:s/></text:p>
          </table:table-cell>
          <table:table-cell table:style-name="ce116"/>
          <table:table-cell table:number-columns-repeated="16376" table:style-name="ce74"/>
        </table:table-row>
        <table:table-row table:style-name="ro21">
          <table:table-cell table:style-name="ce74"/>
          <table:table-cell table:style-name="ce113"/>
          <table:table-cell table:style-name="ce114"/>
          <table:table-cell office:value-type="string" table:style-name="ce115">
            <text:p>d) trattamento di quiescenza e simili</text:p>
          </table:table-cell>
          <table:table-cell office:value-type="float" office:value="100000" table:style-name="ce75">
            <text:p><text:s/>100.000,00<text:s/></text:p>
          </table:table-cell>
          <table:table-cell table:style-name="ce75"/>
          <table:table-cell office:value-type="float" office:value="45000" table:style-name="ce116">
            <text:p><text:s/>45.000,00<text:s/></text:p>
          </table:table-cell>
          <table:table-cell table:style-name="ce116"/>
          <table:table-cell table:number-columns-repeated="16376" table:style-name="ce74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e) altri costi</text:p>
          </table:table-cell>
          <table:table-cell office:value-type="float" office:value="203106.25" table:style-name="ce75">
            <text:p><text:s/>203.106,25<text:s/></text:p>
          </table:table-cell>
          <table:table-cell table:style-name="ce75"/>
          <table:table-cell office:value-type="float" office:value="271166.25" table:style-name="ce75">
            <text:p><text:s/>271.166,25<text:s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office:value-type="string" table:style-name="ce90">
            <text:p>11)</text:p>
          </table:table-cell>
          <table:table-cell office:value-type="string" table:style-name="ce1">
            <text:p>Ammortamenti e svalutazione</text:p>
          </table:table-cell>
          <table:table-cell table:style-name="ce75"/>
          <table:table-cell office:value-type="float" office:value="3000000" table:formula="of:=SUM([.E35:.E38])" table:style-name="ce75">
            <text:p><text:s/>3.000.000,00<text:s/></text:p>
          </table:table-cell>
          <table:table-cell table:style-name="ce96"/>
          <table:table-cell office:value-type="float" office:value="3000000" table:formula="of:=SUM([.G35:.G38])" table:style-name="ce75">
            <text:p><text:s/>3.000.000,00<text:s/></text:p>
          </table:table-cell>
          <table:table-cell table:number-columns-repeated="16376" table:style-name="ce72"/>
        </table:table-row>
        <table:table-row table:style-name="ro21">
          <table:table-cell table:style-name="ce74"/>
          <table:table-cell table:style-name="ce113"/>
          <table:table-cell table:style-name="ce114"/>
          <table:table-cell office:value-type="string" table:style-name="ce115">
            <text:p>a) ammortamento delle immobilizzazini immateriali</text:p>
          </table:table-cell>
          <table:table-cell office:value-type="float" office:value="1300000" table:style-name="ce75">
            <text:p><text:s/>1.300.000,00<text:s/></text:p>
          </table:table-cell>
          <table:table-cell table:style-name="ce75"/>
          <table:table-cell office:value-type="float" office:value="1300000" table:style-name="ce75">
            <text:p><text:s/>1.300.000,00<text:s/></text:p>
          </table:table-cell>
          <table:table-cell table:style-name="ce116"/>
          <table:table-cell table:number-columns-repeated="16376" table:style-name="ce74"/>
        </table:table-row>
        <table:table-row table:style-name="ro21">
          <table:table-cell table:style-name="ce74"/>
          <table:table-cell table:style-name="ce113"/>
          <table:table-cell table:style-name="ce114"/>
          <table:table-cell office:value-type="string" table:style-name="ce115">
            <text:p>b) ammortamento delle immobilizzazioni materiali</text:p>
          </table:table-cell>
          <table:table-cell office:value-type="float" office:value="1700000" table:style-name="ce75">
            <text:p><text:s/>1.700.000,00<text:s/></text:p>
          </table:table-cell>
          <table:table-cell table:style-name="ce75"/>
          <table:table-cell office:value-type="float" office:value="1700000" table:style-name="ce75">
            <text:p><text:s/>1.700.000,00<text:s/></text:p>
          </table:table-cell>
          <table:table-cell table:style-name="ce116"/>
          <table:table-cell table:number-columns-repeated="16376" table:style-name="ce74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c) altre svalutazioni delle immobilizzazioni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 table:style-name="ce72"/>
        </table:table-row>
        <table:table-row table:style-name="ro49">
          <table:table-cell/>
          <table:table-cell table:style-name="ce13"/>
          <table:table-cell table:style-name="ce79"/>
          <table:table-cell office:value-type="string" table:style-name="ce8">
            <text:p>d) svalutazione dei crediti compresi nell'attivo circolante e delle disponibilità liquide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 table:style-name="ce72"/>
        </table:table-row>
        <table:table-row table:style-name="ro21">
          <table:table-cell/>
          <table:table-cell table:style-name="ce13"/>
          <table:table-cell office:value-type="string" table:style-name="ce90">
            <text:p>12)</text:p>
          </table:table-cell>
          <table:table-cell office:value-type="string" table:style-name="ce1">
            <text:p>Versamenti al bilancio dello Stato</text:p>
          </table:table-cell>
          <table:table-cell table:style-name="ce75"/>
          <table:table-cell office:value-type="float" office:value="491912.7" table:style-name="ce75">
            <text:p><text:s/>491.912,70<text:s/></text:p>
          </table:table-cell>
          <table:table-cell table:style-name="ce75"/>
          <table:table-cell office:value-type="float" office:value="491912.7" table:style-name="ce75">
            <text:p><text:s/>491.912,70<text:s/></text:p>
          </table:table-cell>
          <table:table-cell table:style-name="ce72"/>
          <table:table-cell table:number-columns-repeated="2" table:style-name="ce173"/>
          <table:table-cell table:number-columns-repeated="3" table:style-name="ce79"/>
          <table:table-cell table:number-columns-repeated="16370"/>
        </table:table-row>
        <table:table-row table:style-name="ro21">
          <table:table-cell/>
          <table:table-cell table:style-name="ce13"/>
          <table:table-cell office:value-type="string" table:style-name="ce90">
            <text:p>13)<text:s/></text:p>
          </table:table-cell>
          <table:table-cell office:value-type="string" table:style-name="ce1">
            <text:p>Accantonamenti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2"/>
          <table:table-cell table:number-columns-repeated="2" table:style-name="ce173"/>
          <table:table-cell table:number-columns-repeated="3" table:style-name="ce79"/>
          <table:table-cell table:number-columns-repeated="16370"/>
        </table:table-row>
        <table:table-row table:style-name="ro21">
          <table:table-cell/>
          <table:table-cell table:style-name="ce13"/>
          <table:table-cell office:value-type="string" table:style-name="ce90">
            <text:p>14)</text:p>
          </table:table-cell>
          <table:table-cell office:value-type="string" table:style-name="ce1">
            <text:p>Oneri diversi di gestione</text:p>
          </table:table-cell>
          <table:table-cell table:style-name="ce75"/>
          <table:table-cell office:value-type="float" office:value="40950" table:style-name="ce75">
            <text:p><text:s/>40.950,00<text:s/></text:p>
          </table:table-cell>
          <table:table-cell table:style-name="ce75"/>
          <table:table-cell office:value-type="float" office:value="555750" table:style-name="ce75">
            <text:p><text:s/>555.750,00<text:s/></text:p>
          </table:table-cell>
          <table:table-cell table:style-name="ce72"/>
          <table:table-cell table:number-columns-repeated="2" table:style-name="ce174"/>
          <table:table-cell table:number-columns-repeated="3" table:style-name="ce79"/>
          <table:table-cell table:number-columns-repeated="16370"/>
        </table:table-row>
        <table:table-row table:style-name="ro21">
          <table:table-cell/>
          <table:table-cell table:style-name="ce13"/>
          <table:table-cell table:style-name="ce79"/>
          <table:table-cell table:style-name="ce8"/>
          <table:table-cell table:number-columns-repeated="4" table:style-name="ce75"/>
          <table:table-cell table:style-name="ce72"/>
          <table:table-cell table:number-columns-repeated="2" table:style-name="ce174"/>
          <table:table-cell table:number-columns-repeated="3" table:style-name="ce79"/>
          <table:table-cell table:number-columns-repeated="16370"/>
        </table:table-row>
        <table:table-row table:style-name="ro50">
          <table:table-cell/>
          <table:table-cell office:value-type="string" table:number-columns-spanned="3" table:number-rows-spanned="1" table:style-name="ce217">
            <text:p>Totale Costi (B)</text:p>
          </table:table-cell>
          <table:covered-table-cell table:number-columns-repeated="2"/>
          <table:table-cell table:style-name="ce97"/>
          <table:table-cell office:value-type="float" office:value="33178963.34" table:formula="of:=SUM([.F22:.F42])" table:style-name="ce94">
            <text:p><text:s/>33.178.963,34<text:s/></text:p>
          </table:table-cell>
          <table:table-cell table:style-name="ce97"/>
          <table:table-cell office:value-type="float" office:value="33450905.529999997" table:formula="of:=SUM([.H22:.H42])" table:style-name="ce94">
            <text:p><text:s/>33.450.905,53<text:s/></text:p>
          </table:table-cell>
          <table:table-cell table:style-name="ce72"/>
          <table:table-cell table:number-columns-repeated="2" table:style-name="ce175"/>
          <table:table-cell table:number-columns-repeated="3" table:style-name="ce79"/>
          <table:table-cell table:number-columns-repeated="16370"/>
        </table:table-row>
        <table:table-row table:style-name="ro51">
          <table:table-cell/>
          <table:table-cell office:value-type="string" table:number-columns-spanned="3" table:number-rows-spanned="1" table:style-name="ce219">
            <text:p>DIFFERENZA TRA VALORE E COSTI DELLA PRODUZIONE (A - B)</text:p>
          </table:table-cell>
          <table:covered-table-cell table:number-columns-repeated="2"/>
          <table:table-cell table:style-name="ce98"/>
          <table:table-cell office:value-type="float" office:value="15355036.66" table:formula="of:=[.F19]-[.F43]" table:style-name="ce86">
            <text:p><text:s/>15.355.036,66<text:s/></text:p>
          </table:table-cell>
          <table:table-cell table:style-name="ce98"/>
          <table:table-cell office:value-type="float" office:value="118388867.34999999" table:formula="of:=[.H19]-[.H43]" table:style-name="ce86">
            <text:p><text:s/>118.388.867,35<text:s/></text:p>
          </table:table-cell>
          <table:table-cell table:style-name="ce72"/>
          <table:table-cell table:number-columns-repeated="2" table:style-name="ce176"/>
          <table:table-cell table:number-columns-repeated="3" table:style-name="ce79"/>
          <table:table-cell table:number-columns-repeated="16370"/>
        </table:table-row>
        <table:table-row table:style-name="ro52">
          <table:table-cell/>
          <table:table-cell table:style-name="ce13"/>
          <table:table-cell table:style-name="ce79"/>
          <table:table-cell table:style-name="ce82"/>
          <table:table-cell table:number-columns-repeated="4" table:style-name="ce75"/>
          <table:table-cell table:style-name="ce72"/>
          <table:table-cell table:number-columns-repeated="2" table:style-name="ce174"/>
          <table:table-cell table:number-columns-repeated="3" table:style-name="ce79"/>
          <table:table-cell table:number-columns-repeated="16370"/>
        </table:table-row>
        <table:table-row table:style-name="ro21">
          <table:table-cell/>
          <table:table-cell office:value-type="string" table:style-name="ce9">
            <text:p>C) PROVENTI E ONERI FINANZIARI</text:p>
          </table:table-cell>
          <table:table-cell table:style-name="ce7"/>
          <table:table-cell table:style-name="ce8"/>
          <table:table-cell table:number-columns-repeated="4" table:style-name="ce75"/>
          <table:table-cell table:style-name="ce72"/>
          <table:table-cell table:number-columns-repeated="2" table:style-name="ce175"/>
          <table:table-cell table:number-columns-repeated="2" table:style-name="ce174"/>
          <table:table-cell table:style-name="ce79"/>
          <table:table-cell table:number-columns-repeated="16370"/>
        </table:table-row>
        <table:table-row table:style-name="ro21">
          <table:table-cell/>
          <table:table-cell table:style-name="ce13"/>
          <table:table-cell office:value-type="string" table:style-name="ce90">
            <text:p>15)</text:p>
          </table:table-cell>
          <table:table-cell office:value-type="string" table:style-name="ce6">
            <text:p>Proventi da partecipazini</text:p>
          </table:table-cell>
          <table:table-cell table:style-name="ce95"/>
          <table:table-cell office:value-type="float" office:value="0" table:style-name="ce75">
            <text:p><text:s/>-<text:s text:c="3"/></text:p>
          </table:table-cell>
          <table:table-cell table:style-name="ce95"/>
          <table:table-cell office:value-type="float" office:value="0" table:style-name="ce75">
            <text:p><text:s/>-<text:s text:c="3"/></text:p>
          </table:table-cell>
          <table:table-cell table:style-name="ce72"/>
          <table:table-cell table:number-columns-repeated="2" table:style-name="ce177"/>
          <table:table-cell table:number-columns-repeated="3" table:style-name="ce79"/>
          <table:table-cell table:number-columns-repeated="16370"/>
        </table:table-row>
        <table:table-row table:style-name="ro21">
          <table:table-cell/>
          <table:table-cell table:style-name="ce13"/>
          <table:table-cell office:value-type="string" table:style-name="ce90">
            <text:p>16)</text:p>
          </table:table-cell>
          <table:table-cell office:value-type="string" table:style-name="ce6">
            <text:p><text:s/>Altri proventi finanziari</text:p>
          </table:table-cell>
          <table:table-cell table:style-name="ce95"/>
          <table:table-cell office:value-type="float" office:value="40000" table:formula="of:=SUM([.E49:.E52])" table:style-name="ce75">
            <text:p><text:s/>40.000,00<text:s/></text:p>
          </table:table-cell>
          <table:table-cell table:style-name="ce95"/>
          <table:table-cell office:value-type="float" office:value="42000" table:formula="of:=SUM([.G49:.G52])" table:style-name="ce75">
            <text:p><text:s/>42.000,00<text:s/></text:p>
          </table:table-cell>
          <table:table-cell table:style-name="ce72"/>
          <table:table-cell table:style-name="ce177"/>
          <table:table-cell table:number-columns-repeated="4" table:style-name="ce79"/>
          <table:table-cell table:number-columns-repeated="16370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a) di crediti iscritti nelle immobilizzazioni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49">
          <table:table-cell/>
          <table:table-cell table:style-name="ce5"/>
          <table:table-cell table:style-name="ce7"/>
          <table:table-cell office:value-type="string" table:style-name="ce10">
            <text:p>b) di titoli iscritti nelle immobilizzazioni che non costituiscono partecipazioni;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49">
          <table:table-cell/>
          <table:table-cell table:style-name="ce5"/>
          <table:table-cell table:style-name="ce7"/>
          <table:table-cell office:value-type="string" table:style-name="ce10">
            <text:p>c) di titoli iscritti nell'attivo cricolante che non costituiscono partecipazioni;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10">
            <text:p>d) proventi diversi dai precedenti</text:p>
          </table:table-cell>
          <table:table-cell office:value-type="float" office:value="40000" table:style-name="ce75">
            <text:p><text:s/>40.000,00<text:s/></text:p>
          </table:table-cell>
          <table:table-cell table:style-name="ce75"/>
          <table:table-cell office:value-type="float" office:value="42000" table:style-name="ce75">
            <text:p><text:s/>42.000,00<text:s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13"/>
          <table:table-cell office:value-type="string" table:style-name="ce90">
            <text:p>17)</text:p>
          </table:table-cell>
          <table:table-cell office:value-type="string" table:style-name="ce4">
            <text:p>Interessi e altri oneri finanziari</text:p>
          </table:table-cell>
          <table:table-cell table:style-name="ce75"/>
          <table:table-cell office:value-type="float" office:value="25000" table:formula="of:=SUM([.E54:.E55])" table:style-name="ce75">
            <text:p><text:s/>25.000,00<text:s/></text:p>
          </table:table-cell>
          <table:table-cell table:style-name="ce75"/>
          <table:table-cell office:value-type="float" office:value="25000" table:formula="of:=SUM([.G54:.G55])" table:style-name="ce75">
            <text:p><text:s/>25.000,00<text:s/></text:p>
          </table:table-cell>
          <table:table-cell table:number-columns-repeated="16376"/>
        </table:table-row>
        <table:table-row table:style-name="ro21">
          <table:table-cell/>
          <table:table-cell table:style-name="ce5"/>
          <table:table-cell table:style-name="ce79"/>
          <table:table-cell office:value-type="string" table:style-name="ce4">
            <text:p>17 Bis) Utili e perdite su cambi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table:style-name="ce79"/>
          <table:table-cell office:value-type="string" table:style-name="ce4">
            <text:p>17 c) <text:s/>Altri interessi ed oneri finanziari</text:p>
          </table:table-cell>
          <table:table-cell office:value-type="float" office:value="25000" table:style-name="ce75">
            <text:p><text:s/>25.000,00<text:s/></text:p>
          </table:table-cell>
          <table:table-cell table:style-name="ce75"/>
          <table:table-cell office:value-type="float" office:value="25000" table:style-name="ce75">
            <text:p><text:s/>25.000,00<text:s/></text:p>
          </table:table-cell>
          <table:table-cell table:style-name="ce75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217">
            <text:p>Totale proventi ed oneri finanziari (15 + 16 -17)</text:p>
          </table:table-cell>
          <table:covered-table-cell table:number-columns-repeated="2"/>
          <table:table-cell table:style-name="ce94"/>
          <table:table-cell office:value-type="float" office:value="15000" table:formula="of:=[.F47]+[.F48]-[.F53]" table:style-name="ce94">
            <text:p><text:s/>15.000,00<text:s/></text:p>
          </table:table-cell>
          <table:table-cell table:style-name="ce94"/>
          <table:table-cell office:value-type="float" office:value="17000" table:formula="of:=[.H47]+[.H48]-[.H53]" table:style-name="ce94">
            <text:p><text:s/>17.000,00<text:s/></text:p>
          </table:table-cell>
          <table:table-cell table:number-columns-repeated="16376"/>
        </table:table-row>
        <table:table-row table:style-name="ro53">
          <table:table-cell table:style-name="ce72"/>
          <table:table-cell table:style-name="ce2"/>
          <table:table-cell table:style-name="ce3"/>
          <table:table-cell table:style-name="ce83"/>
          <table:table-cell table:number-columns-repeated="4" table:style-name="ce7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218">
            <text:p>D) RETTIFICHE DI VALORE DI ATTIVITA' FINANZIARIE</text:p>
          </table:table-cell>
          <table:covered-table-cell table:number-columns-repeated="2"/>
          <table:table-cell table:number-columns-repeated="4" table:style-name="ce75"/>
          <table:table-cell table:number-columns-repeated="16376"/>
        </table:table-row>
        <table:table-row table:style-name="ro21">
          <table:table-cell/>
          <table:table-cell table:style-name="ce13"/>
          <table:table-cell office:value-type="string" table:style-name="ce90">
            <text:p>18)</text:p>
          </table:table-cell>
          <table:table-cell office:value-type="string" table:style-name="ce6">
            <text:p>Rivalutazioni</text:p>
          </table:table-cell>
          <table:table-cell table:style-name="ce95"/>
          <table:table-cell office:value-type="float" office:value="0" table:formula="of:=SUM([.E60:.E62])" table:style-name="ce75">
            <text:p><text:s/>-<text:s text:c="3"/></text:p>
          </table:table-cell>
          <table:table-cell table:style-name="ce95"/>
          <table:table-cell office:value-type="float" office:value="0" table:formula="of:=SUM([.G60:.G62])" table:style-name="ce75">
            <text:p><text:s/>-<text:s text:c="3"/></text:p>
          </table:table-cell>
          <table:table-cell table:number-columns-repeated="16376"/>
        </table:table-row>
        <table:table-row table:style-name="ro21">
          <table:table-cell/>
          <table:table-cell table:style-name="ce13"/>
          <table:table-cell table:style-name="ce90"/>
          <table:table-cell office:value-type="string" table:style-name="ce104">
            <text:p>a) di partecipazioni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13"/>
          <table:table-cell table:style-name="ce99"/>
          <table:table-cell office:value-type="string" table:style-name="ce104">
            <text:p>b) di immobilizzazioni finaziarie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table:style-name="ce99"/>
          <table:table-cell office:value-type="string" table:style-name="ce104">
            <text:p>c) di titoli iscritti nell'attivo circolante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13"/>
          <table:table-cell office:value-type="string" table:style-name="ce90">
            <text:p>19)</text:p>
          </table:table-cell>
          <table:table-cell office:value-type="string" table:style-name="ce6">
            <text:p>Svalutazioni</text:p>
          </table:table-cell>
          <table:table-cell table:style-name="ce95"/>
          <table:table-cell office:value-type="float" office:value="0" table:formula="of:=SUM([.E64:.E66])" table:style-name="ce75">
            <text:p><text:s/>-<text:s text:c="3"/></text:p>
          </table:table-cell>
          <table:table-cell table:style-name="ce95"/>
          <table:table-cell office:value-type="float" office:value="0" table:formula="of:=SUM([.G64:.G66])" table:style-name="ce75">
            <text:p><text:s/>-<text:s text:c="3"/></text:p>
          </table:table-cell>
          <table:table-cell table:number-columns-repeated="16376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8">
            <text:p>a) di partecipazioni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8">
            <text:p>b) di immobilizzazioni finaziarie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table:style-name="ce7"/>
          <table:table-cell office:value-type="string" table:style-name="ce8">
            <text:p>c) di titoli iscritti nell'attivo circolante</text:p>
          </table:table-cell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217">
            <text:p>Totale rettifiche di valore</text:p>
          </table:table-cell>
          <table:covered-table-cell table:number-columns-repeated="2"/>
          <table:table-cell table:style-name="ce97"/>
          <table:table-cell office:value-type="float" office:value="0" table:formula="of:=[.F59]-[.F63]" table:style-name="ce97">
            <text:p><text:s/>-<text:s text:c="3"/></text:p>
          </table:table-cell>
          <table:table-cell table:style-name="ce97"/>
          <table:table-cell office:value-type="float" office:value="0" table:formula="of:=[.H59]-[.H63]" table:style-name="ce97">
            <text:p><text:s/>-<text:s text:c="3"/></text:p>
          </table:table-cell>
          <table:table-cell table:number-columns-repeated="16376"/>
        </table:table-row>
        <table:table-row table:style-name="ro50">
          <table:table-cell/>
          <table:table-cell table:style-name="ce5"/>
          <table:table-cell table:style-name="ce7"/>
          <table:table-cell table:style-name="ce8"/>
          <table:table-cell table:number-columns-repeated="4" table:style-name="ce75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218">
            <text:p>E) PROVENTI E ONERI STRAORDINARI</text:p>
          </table:table-cell>
          <table:covered-table-cell table:number-columns-repeated="2"/>
          <table:table-cell table:number-columns-repeated="4" table:style-name="ce75"/>
          <table:table-cell table:number-columns-repeated="16376"/>
        </table:table-row>
        <table:table-row table:style-name="ro54">
          <table:table-cell/>
          <table:table-cell table:style-name="ce13"/>
          <table:table-cell office:value-type="string" table:style-name="ce100">
            <text:p>20)</text:p>
          </table:table-cell>
          <table:table-cell office:value-type="string" table:style-name="ce105">
            <text:p>proventi, con separata indicazione delle plusvalenze da alienazioni i cui ricavi non sono iscrivibli al n.5)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style-name="ce75"/>
          <table:table-cell office:value-type="float" office:value="0" table:style-name="ce75">
            <text:p><text:s/>-<text:s text:c="3"/></text:p>
          </table:table-cell>
          <table:table-cell table:number-columns-repeated="16376"/>
        </table:table-row>
        <table:table-row table:style-name="ro55">
          <table:table-cell/>
          <table:table-cell table:style-name="ce13"/>
          <table:table-cell office:value-type="string" table:style-name="ce91">
            <text:p>21)</text:p>
          </table:table-cell>
          <table:table-cell office:value-type="string" table:style-name="ce105">
            <text:p>oneri straordinari, con separata indicazioni delle minusvalenze da alienazioni i cui effetti contabili non sono iscribibili al n.149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number-columns-repeated="16376"/>
        </table:table-row>
        <table:table-row table:style-name="ro13">
          <table:table-cell/>
          <table:table-cell table:style-name="ce13"/>
          <table:table-cell office:value-type="string" table:style-name="ce91">
            <text:p>22)</text:p>
          </table:table-cell>
          <table:table-cell office:value-type="string" table:style-name="ce76">
            <text:p>sopravvenienze attive ed insussistenze del passivo derivanti dalla gestione dei residui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3"/>
          <table:table-cell office:value-type="string" table:style-name="ce91">
            <text:p>23)</text:p>
          </table:table-cell>
          <table:table-cell office:value-type="string" table:style-name="ce76">
            <text:p>sopravvenienze passive ed insussistenze dell'attivo derivante dalla gestione dei residui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style-name="ce101"/>
          <table:table-cell office:value-type="float" office:value="0" table:style-name="ce75">
            <text:p><text:s/>-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3"/>
          <table:table-cell office:value-type="string" table:style-name="ce106">
            <text:p>24)</text:p>
          </table:table-cell>
          <table:table-cell office:value-type="string" table:style-name="ce76">
            <text:p>oneri vari straordinari</text:p>
          </table:table-cell>
          <table:table-cell table:style-name="ce101"/>
          <table:table-cell office:value-type="float" office:value="2248174" table:style-name="ce178">
            <text:p><text:s/>2.248.174,00<text:s/></text:p>
          </table:table-cell>
          <table:table-cell table:style-name="ce101"/>
          <table:table-cell office:value-type="float" office:value="2033561" table:style-name="ce92">
            <text:p><text:s/>2.033.561,00<text:s/></text:p>
          </table:table-cell>
          <table:table-cell table:number-columns-repeated="16376"/>
        </table:table-row>
        <table:table-row table:style-name="ro50">
          <table:table-cell table:style-name="ce89"/>
          <table:table-cell office:value-type="string" table:number-columns-spanned="3" table:number-rows-spanned="1" table:style-name="ce217">
            <text:p>Totale delle partite straordinarie</text:p>
          </table:table-cell>
          <table:covered-table-cell table:number-columns-repeated="2"/>
          <table:table-cell table:style-name="ce94"/>
          <table:table-cell office:value-type="float" office:value="-2248174" table:formula="of:=[.F70]-[.F71]+[.F72]-[.F73]-[.F74]" table:style-name="ce94">
            <text:p>-2.248.174,00<text:s/></text:p>
          </table:table-cell>
          <table:table-cell table:style-name="ce94"/>
          <table:table-cell office:value-type="float" office:value="-2033561" table:formula="of:=[.H70]-[.H71]+[.H72]-[.H73]-[.H74]" table:style-name="ce94">
            <text:p>-2.033.561,00<text:s/></text:p>
          </table:table-cell>
          <table:table-cell table:number-columns-repeated="16376" table:style-name="ce89"/>
        </table:table-row>
        <table:table-row table:style-name="ro50">
          <table:table-cell/>
          <table:table-cell table:style-name="ce5"/>
          <table:table-cell table:style-name="ce7"/>
          <table:table-cell table:style-name="ce8"/>
          <table:table-cell table:number-columns-repeated="4" table:style-name="ce75"/>
          <table:table-cell table:number-columns-repeated="16376"/>
        </table:table-row>
        <table:table-row table:style-name="ro50">
          <table:table-cell/>
          <table:table-cell office:value-type="string" table:number-columns-spanned="3" table:number-rows-spanned="1" table:style-name="ce222">
            <text:p>Risultato prima delle imposte ( A - B +- C +- D +- E)</text:p>
          </table:table-cell>
          <table:covered-table-cell table:number-columns-repeated="2"/>
          <table:table-cell table:style-name="ce97"/>
          <table:table-cell office:value-type="float" office:value="13121862.66" table:formula="of:=[.F19]-[.F43]+[.F56]+[.F67]+[.F75]" table:style-name="ce97">
            <text:p><text:s/>13.121.862,66<text:s/></text:p>
          </table:table-cell>
          <table:table-cell table:style-name="ce97"/>
          <table:table-cell office:value-type="float" office:value="116372306.34999999" table:formula="of:=[.H19]-[.H43]+[.H56]+[.H67]+[.H75]" table:style-name="ce97">
            <text:p><text:s/>116.372.306,35<text:s/></text:p>
          </table:table-cell>
          <table:table-cell table:number-columns-repeated="16376"/>
        </table:table-row>
        <table:table-row table:style-name="ro50">
          <table:table-cell/>
          <table:table-cell table:style-name="ce5"/>
          <table:table-cell table:style-name="ce7"/>
          <table:table-cell table:style-name="ce8"/>
          <table:table-cell table:number-columns-repeated="4" table:style-name="ce75"/>
          <table:table-cell table:number-columns-repeated="16376"/>
        </table:table-row>
        <table:table-row table:style-name="ro21">
          <table:table-cell/>
          <table:table-cell table:style-name="ce5"/>
          <table:table-cell office:value-type="string" table:number-columns-spanned="2" table:number-rows-spanned="1" table:style-name="ce192">
            <text:p>Imposte dell'esercizio</text:p>
          </table:table-cell>
          <table:covered-table-cell/>
          <table:table-cell table:style-name="ce75"/>
          <table:table-cell office:value-type="float" office:value="590000" table:style-name="ce75">
            <text:p><text:s/>590.000,00<text:s/></text:p>
          </table:table-cell>
          <table:table-cell table:style-name="ce75"/>
          <table:table-cell office:value-type="float" office:value="550000" table:style-name="ce75">
            <text:p><text:s/>550.000,00<text:s/></text:p>
          </table:table-cell>
          <table:table-cell table:number-columns-repeated="16376"/>
        </table:table-row>
        <table:table-row table:style-name="ro50">
          <table:table-cell/>
          <table:table-cell table:style-name="ce5"/>
          <table:table-cell table:style-name="ce7"/>
          <table:table-cell table:style-name="ce8"/>
          <table:table-cell table:number-columns-repeated="4" table:style-name="ce75"/>
          <table:table-cell table:number-columns-repeated="16376"/>
        </table:table-row>
        <table:table-row table:style-name="ro50">
          <table:table-cell table:style-name="ce89"/>
          <table:table-cell office:value-type="string" table:number-columns-spanned="3" table:number-rows-spanned="1" table:style-name="ce221">
            <text:p>Avanzo Economico</text:p>
          </table:table-cell>
          <table:covered-table-cell table:number-columns-repeated="2"/>
          <table:table-cell table:style-name="ce103"/>
          <table:table-cell office:value-type="float" office:value="12531862.66" table:formula="of:=[.F77]-[.F79]" table:style-name="ce102">
            <text:p><text:s/>12.531.862,66<text:s/></text:p>
          </table:table-cell>
          <table:table-cell table:style-name="ce103"/>
          <table:table-cell office:value-type="float" office:value="115822306.34999999" table:formula="of:=[.H77]-[.H79]" table:style-name="ce102">
            <text:p><text:s/>115.822.306,35<text:s/></text:p>
          </table:table-cell>
          <table:table-cell table:number-columns-repeated="16376" table:style-name="ce89"/>
        </table:table-row>
        <table:table-row table:style-name="ro21">
          <table:table-cell table:style-name="ce89"/>
          <table:table-cell table:number-columns-repeated="3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6376" table:style-name="ce89"/>
        </table:table-row>
        <table:table-row table:style-name="ro21">
          <table:table-cell/>
          <table:table-cell table:number-columns-repeated="2" table:style-name="ce11"/>
          <table:table-cell table:style-name="ce84"/>
          <table:table-cell table:number-columns-repeated="4" table:style-name="ce87"/>
          <table:table-cell table:number-columns-repeated="16376"/>
        </table:table-row>
        <table:table-row table:style-name="ro21">
          <table:table-cell/>
          <table:table-cell office:value-type="string" table:style-name="ce7">
            <text:p>* Entrate correnti depurate dei proventi finanziari: lett. C) e dei proventi straordinari (di natura finanziaria): lett. D)</text:p>
          </table:table-cell>
          <table:table-cell table:style-name="ce7"/>
          <table:table-cell table:style-name="ce85"/>
          <table:table-cell table:number-columns-repeated="4" table:style-name="ce88"/>
          <table:table-cell table:number-columns-repeated="16376"/>
        </table:table-row>
        <table:table-row table:style-name="ro21">
          <table:table-cell/>
          <table:table-cell office:value-type="string" table:style-name="ce7">
            <text:p>** Uscite correnti depurate degli oneri finaziari: lett. C) e degli oneri straodinari (di natura finanziaria): lett. D)</text:p>
          </table:table-cell>
          <table:table-cell table:style-name="ce7"/>
          <table:table-cell table:style-name="ce85"/>
          <table:table-cell table:number-columns-repeated="4" table:style-name="ce88"/>
          <table:table-cell table:number-columns-repeated="16376"/>
        </table:table-row>
        <table:table-row table:style-name="ro21">
          <table:table-cell/>
          <table:table-cell table:number-columns-repeated="2" table:style-name="ce7"/>
          <table:table-cell table:style-name="ce85"/>
          <table:table-cell table:number-columns-repeated="4" table:style-name="ce88"/>
          <table:table-cell table:number-columns-repeated="16376"/>
        </table:table-row>
        <table:table-row table:number-rows-repeated="1048490" table:style-name="ro56">
          <table:table-cell table:number-columns-repeated="16384"/>
        </table:table-row>
        <table:named-expressions>
          <table:named-range table:name="Print_Area" table:cell-range-address="C_E_PREVENTIVO.$A$1:C_E_PREVENTIVO.$I$85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236220472440945in" fo:margin-left="1.37795275590551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ttb" style:first-page-number="continue" style:scale-to="4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3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Paola Casorati</dc:creator>
    <meta:creation-date>1996-11-05T10:16:36Z</meta:creation-date>
    <dc:date>2019-03-01T12:31:46Z</dc:date>
    <meta:print-date>2019-03-01T12:31:09Z</meta:print-date>
  </office:meta>
</office:document-meta>
</file>