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9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Euro" style:data-style-name="N39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9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Migliaia" style:data-style-name="N37"/>
    <style:style style:name="ce127" style:family="table-cell" style:parent-style-name="Migliaia" style:data-style-name="N37">
      <style:table-cell-properties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8" style:family="table-cell" style:parent-style-name="Migliaia" style:data-style-name="N38">
      <style:text-properties fo:font-size="12pt" style:font-size-asian="12pt" style:font-size-complex="12pt"/>
    </style:style>
    <style:style style:name="ce14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5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8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6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77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8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Migliaia" style:data-style-name="N37">
      <style:text-properties fo:font-weight="bold" style:font-weight-asian="bold" style:font-weight-complex="bold"/>
    </style:style>
    <style:style style:name="ce182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85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86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9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6.166041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3.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22.1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18.75pt" style:use-optimal-row-height="true" fo:break-before="auto"/>
    </style:style>
    <style:style style:name="ro48" style:family="table-row">
      <style:table-row-properties style:row-height="37.5pt" style:use-optimal-row-height="tru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15.75pt" style:use-optimal-row-height="tru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24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7">
            <text:p>AUTORITA' DI SISTEMA PORTUALE DEL MARE DI SARDEGNA</text:p>
          </table:table-cell>
          <table:table-cell table:style-name="ce3"/>
          <table:table-cell office:value-type="string" table:style-name="ce8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9"/>
          <table:table-cell table:style-name="ce3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0">
            <text:p>CAPITOLO CODICE</text:p>
          </table:table-cell>
          <table:table-cell office:value-type="string" table:number-columns-spanned="1" table:number-rows-spanned="3" table:style-name="ce121">
            <text:p>Denominazione</text:p>
          </table:table-cell>
          <table:table-cell office:value-type="string" table:number-columns-spanned="1" table:number-rows-spanned="3" table:style-name="ce122">
            <text:p>Accertamenti/ Impegni competenza <text:s/>2024</text:p>
          </table:table-cell>
          <table:table-cell office:value-type="string" table:number-columns-spanned="1" table:number-rows-spanned="3" table:style-name="ce122">
            <text:p>Riscossioni/Pagamenti <text:s/>2024 (cassa)</text:p>
          </table:table-cell>
          <table:table-cell office:value-type="string" table:number-columns-spanned="1" table:number-rows-spanned="3" table:style-name="ce123">
            <text:p>CONTI DI GENERALE</text:p>
          </table:table-cell>
          <table:table-cell table:number-columns-repeated="16379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AVANZO DI AMMINISTRAZIONE<text:s/></text:p>
          </table:table-cell>
          <table:table-cell office:value-type="currency" office:value="530410002.99000001" table:style-name="ce17">
            <text:p><text:s/>€ 530.410.002,99<text:s/>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table:style-name="ce20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ONDO INIZIALE DI CASSA<text:s/></text:p>
          </table:table-cell>
          <table:table-cell table:style-name="ce18"/>
          <table:table-cell office:value-type="currency" office:value="489538930.69" table:style-name="ce17">
            <text:p><text:s/>€ 489.538.930,69<text:s/></text:p>
          </table:table-cell>
          <table:table-cell table:style-name="ce19"/>
          <table:table-cell table:number-columns-repeated="16379"/>
        </table:table-row>
        <table:table-row table:style-name="ro6">
          <table:table-cell table:style-name="ce21"/>
          <table:table-cell table:style-name="ce20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7">
          <table:table-cell table:style-name="ce15"/>
          <table:table-cell table:style-name="ce27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table:style-name="ce28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8">
          <table:table-cell table:style-name="ce15"/>
          <table:table-cell office:value-type="string" table:style-name="ce29">
            <text:p>TITOLO 1 - ENTRATE CORRENTI</text:p>
          </table:table-cell>
          <table:table-cell office:value-type="currency" office:value="71243107.86999999" table:formula="of:=[.C18]+[.C31]" table:style-name="ce30">
            <text:p><text:s/>€ 71.243.107,87<text:s/></text:p>
          </table:table-cell>
          <table:table-cell office:value-type="currency" office:value="65904421.909999996" table:formula="of:=[.D18]+[.D31]" table:style-name="ce30">
            <text:p><text:s/>€ 65.904.421,91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5"/>
          <table:table-cell table:style-name="ce31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1">
            <text:p>UPB <text:s/>1.1 - ENTRATE DERIVANTI DA TRASFERIMENTI CORRENTI</text:p>
          </table:table-cell>
          <table:table-cell office:value-type="currency" office:value="0" table:formula="of:=[.C19]+[.C21]+[.C23]+[.C26]" table:style-name="ce32">
            <text:p><text:s/>€ -00<text:s/></text:p>
          </table:table-cell>
          <table:table-cell office:value-type="currency" office:value="0" table:formula="of:=[.D19]+[.D21]+[.D23]+[.D26]" table:style-name="ce32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1.1.1 - TRASFERIMENTI DA PARTE DELLO STATO</text:p>
          </table:table-cell>
          <table:table-cell office:value-type="currency" office:value="0" table:formula="of:=SUM([.C20])" table:style-name="ce13">
            <text:p><text:s/>€ -00<text:s/></text:p>
          </table:table-cell>
          <table:table-cell office:value-type="currency" office:value="0" table:formula="of:=SUM([.D20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35">
            <text:p>Contributi dello Stato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1010" table:style-name="ce38">
            <text:p>7001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1.1.2 - TRASFERIMENTI DA PARTE DELLE REGIONI</text:p>
          </table:table-cell>
          <table:table-cell office:value-type="currency" office:value="0" table:formula="of:=SUM([.C22])" table:style-name="ce13">
            <text:p><text:s/>€ -00<text:s/></text:p>
          </table:table-cell>
          <table:table-cell office:value-type="currency" office:value="0" table:formula="of:=SUM([.D22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Contributi della Regio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10" table:style-name="ce43">
            <text:p>7002010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3 - TRASFERIMENTI DA PARTE DEI COMUNI E DELLE PROVINCE</text:p>
          </table:table-cell>
          <table:table-cell office:value-type="currency" office:value="0" table:formula="of:=SUM([.C24:.C25])" table:style-name="ce13">
            <text:p><text:s/>€ -00<text:s/></text:p>
          </table:table-cell>
          <table:table-cell office:value-type="currency" office:value="0" table:formula="of:=SUM([.D24:.D25])" table:style-name="ce13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3010" table:style-name="ce45">
            <text:p>7003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13/20</text:p>
          </table:table-cell>
          <table:table-cell office:value-type="string" table:style-name="ce47">
            <text:p>Contributo del Comune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48">
            <text:p><text:s/>€ -00<text:s/></text:p>
          </table:table-cell>
          <table:table-cell office:value-type="float" office:value="7003011" table:style-name="ce43">
            <text:p>7003011</text:p>
          </table:table-cell>
          <table:table-cell table:number-columns-repeated="16379" table:style-name="ce44"/>
        </table:table-row>
        <table:table-row table:style-name="ro6">
          <table:table-cell table:style-name="ce15"/>
          <table:table-cell office:value-type="string" table:style-name="ce33">
            <text:p>Categoria 1.1.4 - TRASFERIMENTI DA PARTE DI ALTRI ENTI DEL SETTORE PUBBLICO</text:p>
          </table:table-cell>
          <table:table-cell office:value-type="currency" office:value="0" table:formula="of:=SUM([.C27:.C29])" table:style-name="ce49">
            <text:p><text:s/>€ -00<text:s/></text:p>
          </table:table-cell>
          <table:table-cell office:value-type="currency" office:value="0" table:formula="of:=SUM([.D27:.D29])" table:style-name="ce49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office:value-type="float" office:value="7004010" table:style-name="ce45">
            <text:p>7004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7">
            <text:p><text:s/>€ -00<text:s/></text:p>
          </table:table-cell>
          <table:table-cell office:value-type="currency" office:value="0" table:style-name="ce37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0">
          <table:table-cell table:style-name="ce34"/>
          <table:table-cell table:style-name="ce41"/>
          <table:table-cell table:number-columns-repeated="2" table:style-name="ce50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1.2 - ENTRATE DIVERSE</text:p>
          </table:table-cell>
          <table:table-cell office:value-type="currency" office:value="71243107.86999999" table:formula="of:=[.C32]+[.C36]+[.C44]+[.C49]+[.C52]" table:style-name="ce32">
            <text:p><text:s/>€ 71.243.107,87<text:s/></text:p>
          </table:table-cell>
          <table:table-cell office:value-type="currency" office:value="65904421.909999996" table:formula="of:=[.D32]+[.D36]+[.D44]+[.D49]+[.D52]" table:style-name="ce32">
            <text:p><text:s/>€ 65.904.421,91<text:s/>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4"/>
          <table:table-cell office:value-type="string" table:style-name="ce33">
            <text:p>Catetoria - 1.2.1 - ENTRATE TRIBUTARIE</text:p>
          </table:table-cell>
          <table:table-cell office:value-type="currency" office:value="26736382.5" table:formula="of:=SUM([.C33:.C35])" table:style-name="ce18">
            <text:p><text:s/>€ 26.736.382,50<text:s/></text:p>
          </table:table-cell>
          <table:table-cell office:value-type="currency" office:value="26736382.5" table:formula="of:=SUM([.D33:.D35])" table:style-name="ce18">
            <text:p><text:s/>€ 26.736.382,50<text:s/></text:p>
          </table:table-cell>
          <table:table-cell table:style-name="ce14"/>
          <table:table-cell table:number-columns-repeated="16379" table:style-name="ce39"/>
        </table:table-row>
        <table:table-row table:style-name="ro12">
          <table:table-cell office:value-type="string" table:style-name="ce40">
            <text:p>121/10</text:p>
          </table:table-cell>
          <table:table-cell office:value-type="string" table:style-name="ce51">
            <text:p>Gettito delle tasse portuali ed erariali D.P.R.107 del 28.05.2009</text:p>
          </table:table-cell>
          <table:table-cell office:value-type="currency" office:value="18854010.300000001" table:style-name="ce42">
            <text:p><text:s/>€ 18.854.010,30<text:s/></text:p>
          </table:table-cell>
          <table:table-cell office:value-type="currency" office:value="18854010.300000001" table:style-name="ce42">
            <text:p><text:s/>€ 18.854.010,30<text:s/></text:p>
          </table:table-cell>
          <table:table-cell office:value-type="float" office:value="7001020" table:style-name="ce52">
            <text:p>7001020</text:p>
          </table:table-cell>
          <table:table-cell table:number-columns-repeated="16379" table:style-name="ce53"/>
        </table:table-row>
        <table:table-row table:style-name="ro13">
          <table:table-cell office:value-type="string" table:style-name="ce40">
            <text:p>121/20</text:p>
          </table:table-cell>
          <table:table-cell office:value-type="string" table:style-name="ce51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21" table:style-name="ce52">
            <text:p>7001021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40">
            <text:p>121/30</text:p>
          </table:table-cell>
          <table:table-cell office:value-type="string" table:style-name="ce51">
            <text:p>Gettito della <text:s/>tassa <text:s/>di ancoraggio di cui al capo I del titolo I della legge 09/02/1963, n.82 e s.m.<text:s/></text:p>
          </table:table-cell>
          <table:table-cell office:value-type="currency" office:value="7882372.2000000002" table:style-name="ce42">
            <text:p><text:s/>€ 7.882.372,20<text:s/></text:p>
          </table:table-cell>
          <table:table-cell office:value-type="currency" office:value="7882372.2000000002" table:style-name="ce42">
            <text:p><text:s/>€ 7.882.372,20<text:s/></text:p>
          </table:table-cell>
          <table:table-cell office:value-type="float" office:value="7001022" table:style-name="ce52">
            <text:p>7001022</text:p>
          </table:table-cell>
          <table:table-cell table:number-columns-repeated="16379" table:style-name="ce53"/>
        </table:table-row>
        <table:table-row table:style-name="ro15">
          <table:table-cell table:style-name="ce15"/>
          <table:table-cell office:value-type="string" table:style-name="ce54">
            <text:p>Categoria 1.2.2 - ENTRATE DERIVANTI DALLA VENDITA DI BENI E DALLA PRESTAZIONE DI SERVIZI</text:p>
          </table:table-cell>
          <table:table-cell office:value-type="currency" office:value="29684873.530000001" table:formula="of:=SUM([.C37:.C43])" table:style-name="ce55">
            <text:p><text:s/>€ 29.684.873,53<text:s/></text:p>
          </table:table-cell>
          <table:table-cell office:value-type="currency" office:value="24310720.07" table:formula="of:=SUM([.D37:.D43])" table:style-name="ce55">
            <text:p><text:s/>€ 24.310.720,07<text:s/></text:p>
          </table:table-cell>
          <table:table-cell table:style-name="ce14"/>
          <table:table-cell table:number-columns-repeated="16379"/>
        </table:table-row>
        <table:table-row table:style-name="ro16">
          <table:table-cell office:value-type="string" table:style-name="ce34">
            <text:p>122/10</text:p>
          </table:table-cell>
          <table:table-cell office:value-type="string" table:style-name="ce51">
            <text:p>Proventi servizi traffico merci e Ro- Ro</text:p>
          </table:table-cell>
          <table:table-cell office:value-type="currency" office:value="720449.61" table:style-name="ce42">
            <text:p><text:s/>€ 720.449,61<text:s/></text:p>
          </table:table-cell>
          <table:table-cell office:value-type="currency" office:value="653394.96" table:style-name="ce42">
            <text:p><text:s/>€ 653.394,96<text:s/></text:p>
          </table:table-cell>
          <table:table-cell office:value-type="float" office:value="7005015" table:style-name="ce45">
            <text:p>7005015</text:p>
          </table:table-cell>
          <table:table-cell table:number-columns-repeated="16379" table:style-name="ce39"/>
        </table:table-row>
        <table:table-row table:style-name="ro16">
          <table:table-cell office:value-type="string" table:style-name="ce34">
            <text:p>122/20</text:p>
          </table:table-cell>
          <table:table-cell office:value-type="string" table:style-name="ce51">
            <text:p>Proventi servizi traffico passeggeri</text:p>
          </table:table-cell>
          <table:table-cell office:value-type="currency" office:value="14030327.84" table:style-name="ce42">
            <text:p><text:s/>€ 14.030.327,84<text:s/></text:p>
          </table:table-cell>
          <table:table-cell office:value-type="currency" office:value="11293215.15" table:style-name="ce42">
            <text:p><text:s/>€ 11.293.215,15<text:s/></text:p>
          </table:table-cell>
          <table:table-cell office:value-type="float" office:value="7005020" table:style-name="ce45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122/30</text:p>
          </table:table-cell>
          <table:table-cell office:value-type="string" table:style-name="ce51">
            <text:p>Proventi magazzini e aree portuali</text:p>
          </table:table-cell>
          <table:table-cell office:value-type="currency" office:value="385263.56" table:style-name="ce42">
            <text:p><text:s/>€ 385.263,56<text:s/></text:p>
          </table:table-cell>
          <table:table-cell office:value-type="currency" office:value="364684.12" table:style-name="ce42">
            <text:p><text:s/>€ 364.684,12<text:s/></text:p>
          </table:table-cell>
          <table:table-cell office:value-type="float" office:value="7005030" table:style-name="ce52">
            <text:p>7005030</text:p>
          </table:table-cell>
          <table:table-cell table:number-columns-repeated="16379" table:style-name="ce53"/>
        </table:table-row>
        <table:table-row table:style-name="ro16">
          <table:table-cell office:value-type="string" table:style-name="ce40">
            <text:p>122/35</text:p>
          </table:table-cell>
          <table:table-cell office:value-type="string" table:style-name="ce51">
            <text:p>Proverti security</text:p>
          </table:table-cell>
          <table:table-cell office:value-type="currency" office:value="14233425.970000001" table:style-name="ce42">
            <text:p><text:s/>€ 14.233.425,97<text:s/></text:p>
          </table:table-cell>
          <table:table-cell office:value-type="currency" office:value="11659228.560000001" table:style-name="ce42">
            <text:p><text:s/>€ 11.659.228,56<text:s/></text:p>
          </table:table-cell>
          <table:table-cell table:style-name="ce52"/>
          <table:table-cell table:number-columns-repeated="16379" table:style-name="ce53"/>
        </table:table-row>
        <table:table-row table:style-name="ro17">
          <table:table-cell office:value-type="string" table:style-name="ce34">
            <text:p>122/40</text:p>
          </table:table-cell>
          <table:table-cell office:value-type="string" table:style-name="ce51">
            <text:p>Proven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50</text:p>
          </table:table-cell>
          <table:table-cell office:value-type="string" table:style-name="ce51">
            <text:p>Proventi di autorizzazioni per operazioni portuali di cui all'art.16 e 17 L.84/94</text:p>
          </table:table-cell>
          <table:table-cell office:value-type="currency" office:value="222406.55" table:style-name="ce42">
            <text:p><text:s/>€ 222.406,55<text:s/></text:p>
          </table:table-cell>
          <table:table-cell office:value-type="currency" office:value="247197.28" table:style-name="ce42">
            <text:p><text:s/>€ 247.197,28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office:value-type="string" table:style-name="ce34">
            <text:p>122/60</text:p>
          </table:table-cell>
          <table:table-cell office:value-type="string" table:style-name="ce51">
            <text:p>Proventi di autorizzazioni per attività svolte nel porto di cui all'art.68 del Codice della Navigazione</text:p>
          </table:table-cell>
          <table:table-cell office:value-type="currency" office:value="93000" table:style-name="ce42">
            <text:p><text:s/>€ 93.000,00<text:s/></text:p>
          </table:table-cell>
          <table:table-cell office:value-type="currency" office:value="93000" table:style-name="ce42">
            <text:p><text:s/>€ 93.000,00<text:s/></text:p>
          </table:table-cell>
          <table:table-cell office:value-type="float" office:value="7005040" table:style-name="ce45">
            <text:p>7005040</text:p>
          </table:table-cell>
          <table:table-cell table:number-columns-repeated="16379" table:style-name="ce39"/>
        </table:table-row>
        <table:table-row table:style-name="ro17">
          <table:table-cell table:style-name="ce15"/>
          <table:table-cell office:value-type="string" table:style-name="ce33">
            <text:p>Categoria 1.2.3 - REDDITI E PROVENTI PATRIMONIALI</text:p>
          </table:table-cell>
          <table:table-cell office:value-type="currency" office:value="13988136.24" table:formula="of:=SUM([.C45:.C48])" table:style-name="ce18">
            <text:p><text:s/>€ 13.988.136,24<text:s/></text:p>
          </table:table-cell>
          <table:table-cell office:value-type="currency" office:value="14113678.609999999" table:formula="of:=SUM([.D45:.D48])" table:style-name="ce18">
            <text:p><text:s/>€ 14.113.678,61<text:s/></text:p>
          </table:table-cell>
          <table:table-cell table:style-name="ce14"/>
          <table:table-cell table:number-columns-repeated="16379"/>
        </table:table-row>
        <table:table-row table:style-name="ro18">
          <table:table-cell office:value-type="string" table:style-name="ce40">
            <text:p>123/10</text:p>
          </table:table-cell>
          <table:table-cell office:value-type="string" table:style-name="ce51">
            <text:p>Canoni di concessione delle aree demaniali e della banchine nell'ambito portuale</text:p>
          </table:table-cell>
          <table:table-cell office:value-type="currency" office:value="13904204.09" table:style-name="ce42">
            <text:p><text:s/>€ 13.904.204,09<text:s/></text:p>
          </table:table-cell>
          <table:table-cell office:value-type="currency" office:value="14018090.82" table:style-name="ce42">
            <text:p><text:s/>€ 14.018.090,82<text:s/></text:p>
          </table:table-cell>
          <table:table-cell office:value-type="float" office:value="7006020" table:style-name="ce52">
            <text:p>7006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000" table:style-name="ce42">
            <text:p><text:s/>€ 1.000,00<text:s/></text:p>
          </table:table-cell>
          <table:table-cell office:value-type="currency" office:value="1000" table:style-name="ce42">
            <text:p><text:s/>€ 1.000,00<text:s/></text:p>
          </table:table-cell>
          <table:table-cell office:value-type="float" office:value="7006010" table:style-name="ce45">
            <text:p>7006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48332.15" table:style-name="ce42">
            <text:p><text:s/>€ 48.332,15<text:s/></text:p>
          </table:table-cell>
          <table:table-cell office:value-type="currency" office:value="59987.79" table:style-name="ce42">
            <text:p><text:s/>€ 59.987,79<text:s/></text:p>
          </table:table-cell>
          <table:table-cell office:value-type="float" office:value="7006041" table:style-name="ce52">
            <text:p>7006041</text:p>
          </table:table-cell>
          <table:table-cell table:number-columns-repeated="16379" table:style-name="ce53"/>
        </table:table-row>
        <table:table-row table:style-name="ro17">
          <table:table-cell office:value-type="string" table:style-name="ce34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34600" table:style-name="ce42">
            <text:p><text:s/>€ 34.600,00<text:s/></text:p>
          </table:table-cell>
          <table:table-cell office:value-type="currency" office:value="34600" table:style-name="ce42">
            <text:p><text:s/>€ 34.600,00<text:s/></text:p>
          </table:table-cell>
          <table:table-cell office:value-type="float" office:value="7006050" table:style-name="ce45">
            <text:p>7006050</text:p>
          </table:table-cell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3">
            <text:p>Categoria 1.2.4 - POSTE CORRETTIVE E COMPENSATIVE DI USCITE CORRENTI</text:p>
          </table:table-cell>
          <table:table-cell office:value-type="currency" office:value="833715.6" table:formula="of:=SUM([.C50:.C51])" table:style-name="ce18">
            <text:p><text:s/>€ 833.715,60<text:s/></text:p>
          </table:table-cell>
          <table:table-cell office:value-type="currency" office:value="704047.15" table:formula="of:=SUM([.D50:.D51])" table:style-name="ce18">
            <text:p><text:s/>€ 704.047,15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833715.6" table:style-name="ce42">
            <text:p><text:s/>€ 833.715,60<text:s/></text:p>
          </table:table-cell>
          <table:table-cell office:value-type="currency" office:value="704047.15" table:style-name="ce42">
            <text:p><text:s/>€ 704.047,15<text:s/></text:p>
          </table:table-cell>
          <table:table-cell office:value-type="float" office:value="7007010" table:style-name="ce52">
            <text:p>7007010</text:p>
          </table:table-cell>
          <table:table-cell table:number-columns-repeated="16379" table:style-name="ce53"/>
        </table:table-row>
        <table:table-row table:style-name="ro8">
          <table:table-cell office:value-type="string" table:style-name="ce34">
            <text:p>124/20</text:p>
          </table:table-cell>
          <table:table-cell office:value-type="string" table:style-name="ce51">
            <text:p>Concorso da parte dello Stato e di altri Enti per spese di servizi di manutenzione, illuminazione, pulizia ordinari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19">
          <table:table-cell table:style-name="ce15"/>
          <table:table-cell office:value-type="string" table:style-name="ce33">
            <text:p>Categoria 1.2.5 - ENTRATE NON CLASSIFICABILI IN ALTRE VOCI</text:p>
          </table:table-cell>
          <table:table-cell office:value-type="currency" office:value="0" table:formula="of:=SUM([.C53:.C54])" table:style-name="ce18">
            <text:p><text:s/>€ -00<text:s/></text:p>
          </table:table-cell>
          <table:table-cell office:value-type="currency" office:value="39593.58" table:formula="of:=SUM([.D53:.D54])" table:style-name="ce18">
            <text:p><text:s/>€ 39.593,58<text:s/></text:p>
          </table:table-cell>
          <table:table-cell table:style-name="ce14"/>
          <table:table-cell table:number-columns-repeated="16379"/>
        </table:table-row>
        <table:table-row table:style-name="ro20">
          <table:table-cell office:value-type="string" table:style-name="ce40">
            <text:p>125/10</text:p>
          </table:table-cell>
          <table:table-cell office:value-type="string" table:style-name="ce51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2">
          <table:table-cell office:value-type="string" table:style-name="ce34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39593.58" table:style-name="ce42">
            <text:p><text:s/>€ 39.593,58<text:s/></text:p>
          </table:table-cell>
          <table:table-cell office:value-type="float" office:value="7008020" table:style-name="ce45">
            <text:p>7008020</text:p>
          </table:table-cell>
          <table:table-cell table:number-columns-repeated="16379" table:style-name="ce39"/>
        </table:table-row>
        <table:table-row table:style-name="ro21">
          <table:table-cell table:style-name="ce15"/>
          <table:table-cell table:style-name="ce56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57">
            <text:p>TOTALE ENTRATE CORRENTI</text:p>
          </table:table-cell>
          <table:table-cell office:value-type="currency" office:value="71243107.86999999" table:formula="of:=[.C18]+[.C31]" table:style-name="ce58">
            <text:p><text:s/>€ 71.243.107,87<text:s/></text:p>
          </table:table-cell>
          <table:table-cell office:value-type="currency" office:value="65904421.909999996" table:formula="of:=[.D18]+[.D31]" table:style-name="ce58">
            <text:p><text:s/>€ 65.904.421,91<text:s/></text:p>
          </table:table-cell>
          <table:table-cell table:style-name="ce59"/>
          <table:table-cell table:number-columns-repeated="16379"/>
        </table:table-row>
        <table:table-row table:style-name="ro6">
          <table:table-cell table:style-name="ce15"/>
          <table:table-cell table:style-name="ce60"/>
          <table:table-cell table:number-columns-repeated="2" table:style-name="ce18"/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61">
            <text:p>TITOLO II - ENTRATE IN CONTO CAPITALE</text:p>
          </table:table-cell>
          <table:table-cell office:value-type="currency" office:value="6100403.0599999996" table:formula="of:=[.C59]+[.C75]+[.C89]" table:style-name="ce62">
            <text:p><text:s/>€ 6.100.403,06<text:s/></text:p>
          </table:table-cell>
          <table:table-cell office:value-type="currency" office:value="33300797.699999999" table:formula="of:=[.D59]+[.D75]+[.D89]" table:style-name="ce62">
            <text:p><text:s/>€ 33.300.797,70<text:s/></text:p>
          </table:table-cell>
          <table:table-cell table:style-name="ce14"/>
          <table:table-cell table:number-columns-repeated="16379"/>
        </table:table-row>
        <table:table-row table:style-name="ro22">
          <table:table-cell table:style-name="ce15"/>
          <table:table-cell office:value-type="string" table:style-name="ce63">
            <text:p>UPB <text:s/>2.1 - ENTRATE PER ALIENAZIONE DI BENI PATRIMONIALI E RISCOSSIONE DI CREDITI</text:p>
          </table:table-cell>
          <table:table-cell office:value-type="currency" office:value="1254808.79" table:formula="of:=[.C60]+[.C63]+[.C67]+[.C70]" table:style-name="ce17">
            <text:p><text:s/>€ 1.254.808,79<text:s/></text:p>
          </table:table-cell>
          <table:table-cell office:value-type="currency" office:value="1254692.8600000001" table:formula="of:=[.D60]+[.D63]+[.D67]+[.D70]" table:style-name="ce17">
            <text:p><text:s/>€ 1.254.692,86<text:s/>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5"/>
          <table:table-cell office:value-type="string" table:style-name="ce33">
            <text:p>Categoria 2.1.1 - ALIENAZIONE DI IMMOBILI E DIRITTI REALI</text:p>
          </table:table-cell>
          <table:table-cell office:value-type="currency" office:value="0" table:formula="of:=SUM([.C61:.C62])" table:style-name="ce18">
            <text:p><text:s/>€ -00<text:s/></text:p>
          </table:table-cell>
          <table:table-cell office:value-type="currency" office:value="0" table:formula="of:=SUM([.D61:.D62])" table:style-name="ce18">
            <text:p><text:s/>€ -00<text:s/>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34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2 - ALIENAZIONE DI IMMOBILIZZAZIONI TECNICHE</text:p>
          </table:table-cell>
          <table:table-cell office:value-type="currency" office:value="0" table:formula="of:=SUM([.C64:.C66])" table:style-name="ce64">
            <text:p><text:s/>€ -00<text:s/></text:p>
          </table:table-cell>
          <table:table-cell office:value-type="currency" office:value="0" table:formula="of:=SUM([.D64:.D66])" table:style-name="ce64">
            <text:p><text:s/>€ -00<text:s/></text:p>
          </table:table-cell>
          <table:table-cell table:style-name="ce45"/>
          <table:table-cell table:number-columns-repeated="16379"/>
        </table:table-row>
        <table:table-row table:style-name="ro6">
          <table:table-cell office:value-type="string" table:style-name="ce34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34"/>
          <table:table-cell office:value-type="string" table:style-name="ce33">
            <text:p>Categoria 2.1.3 - REALIZZO DI VALORI MOBILIARI</text:p>
          </table:table-cell>
          <table:table-cell office:value-type="currency" office:value="0" table:formula="of:=SUM([.C68:.C69])" table:style-name="ce64">
            <text:p><text:s/>€ -00<text:s/></text:p>
          </table:table-cell>
          <table:table-cell office:value-type="currency" office:value="0" table:formula="of:=SUM([.D68:.D69])" table:style-name="ce64">
            <text:p><text:s/>€ -00<text:s/></text:p>
          </table:table-cell>
          <table:table-cell table:style-name="ce45"/>
          <table:table-cell table:number-columns-repeated="16379" table:style-name="ce6"/>
        </table:table-row>
        <table:table-row table:style-name="ro23">
          <table:table-cell office:value-type="string" table:style-name="ce34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6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28">
            <text:p>Categoria 2.1.4 - RISCOSSIONE DI CREDITI</text:p>
          </table:table-cell>
          <table:table-cell office:value-type="currency" office:value="1254808.79" table:formula="of:=SUM([.C71:.C73])" table:style-name="ce18">
            <text:p><text:s/>€ 1.254.808,79<text:s/></text:p>
          </table:table-cell>
          <table:table-cell office:value-type="currency" office:value="1254692.8600000001" table:formula="of:=SUM([.D71:.D73])" table:style-name="ce18">
            <text:p><text:s/>€ 1.254.692,86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1254692.8600000001" table:style-name="ce42">
            <text:p><text:s/>€ 1.254.692,86<text:s/></text:p>
          </table:table-cell>
          <table:table-cell office:value-type="currency" office:value="1254692.8600000001" table:style-name="ce42">
            <text:p><text:s/>€ 1.254.692,86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115.93" table:style-name="ce42">
            <text:p><text:s/>€ 115,93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24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12">
          <table:table-cell table:style-name="ce15"/>
          <table:table-cell office:value-type="string" table:style-name="ce63">
            <text:p>UPB 2.2 - ENTRATE DERIVANTI DA TRASFERIMENTI IN CONTO CAPITALE</text:p>
          </table:table-cell>
          <table:table-cell office:value-type="currency" office:value="4704803.96" table:formula="of:=[.C76]+[.C80]+[.C82]+[.C85]" table:style-name="ce17">
            <text:p><text:s/>€ 4.704.803,96<text:s/></text:p>
          </table:table-cell>
          <table:table-cell office:value-type="currency" office:value="31905314.530000001" table:formula="of:=[.D76]+[.D80]+[.D82]+[.D85]" table:style-name="ce17">
            <text:p><text:s/>€ 31.905.314,53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table:style-name="ce15"/>
          <table:table-cell office:value-type="string" table:style-name="ce33">
            <text:p>Categoria 2.2.1 - TRASFERIMENTI DELLO STATO</text:p>
          </table:table-cell>
          <table:table-cell office:value-type="currency" office:value="4704803.96" table:formula="of:=SUM([.C77:.C79])" table:style-name="ce55">
            <text:p><text:s/>€ 4.704.803,96<text:s/></text:p>
          </table:table-cell>
          <table:table-cell office:value-type="currency" office:value="31905314.530000001" table:formula="of:=SUM([.D77:.D79])" table:style-name="ce55">
            <text:p><text:s/>€ 31.905.314,53<text:s/></text:p>
          </table:table-cell>
          <table:table-cell table:style-name="ce14"/>
          <table:table-cell table:number-columns-repeated="16379" table:style-name="ce6"/>
        </table:table-row>
        <table:table-row table:style-name="ro6">
          <table:table-cell office:value-type="string" table:style-name="ce40">
            <text:p>221/10</text:p>
          </table:table-cell>
          <table:table-cell office:value-type="string" table:style-name="ce41">
            <text:p>Finanziamento dallo Stato per esecuzione di opere infrastrutturali</text:p>
          </table:table-cell>
          <table:table-cell office:value-type="currency" office:value="210339.67" table:style-name="ce42">
            <text:p><text:s/>€ 210.339,67<text:s/></text:p>
          </table:table-cell>
          <table:table-cell office:value-type="currency" office:value="31905314.530000001" table:style-name="ce42">
            <text:p><text:s/>€ 31.905.314,53<text:s/></text:p>
          </table:table-cell>
          <table:table-cell office:value-type="float" office:value="7001031" table:style-name="ce52">
            <text:p>7001031</text:p>
          </table:table-cell>
          <table:table-cell table:number-columns-repeated="16379" table:style-name="ce53"/>
        </table:table-row>
        <table:table-row table:style-name="ro25">
          <table:table-cell office:value-type="string" table:style-name="ce34">
            <text:p>221/20</text:p>
          </table:table-cell>
          <table:table-cell office:value-type="string" table:style-name="ce51">
            <text:p>Concorsi da parte dello Stato per spese di manutenzione straordinaria delle parti comuni in ambito portuale, compresa la manutenzione dei fondali</text:p>
          </table:table-cell>
          <table:table-cell office:value-type="currency" office:value="2000000" table:style-name="ce42">
            <text:p><text:s/>€ 2.000.000,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1030" table:style-name="ce45">
            <text:p>7001030</text:p>
          </table:table-cell>
          <table:table-cell table:number-columns-repeated="16379" table:style-name="ce39"/>
        </table:table-row>
        <table:table-row table:style-name="ro25">
          <table:table-cell office:value-type="string" table:style-name="ce34">
            <text:p>221/30</text:p>
          </table:table-cell>
          <table:table-cell office:value-type="string" table:style-name="ce51">
            <text:p>Finanziamento dallo Stato per interventi diversi</text:p>
          </table:table-cell>
          <table:table-cell office:value-type="currency" office:value="2494464.29" table:style-name="ce42">
            <text:p><text:s/>€ 2.494.464,29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TRASFERIMENTI DELLE REGIONI</text:p>
          </table:table-cell>
          <table:table-cell office:value-type="currency" office:value="0" table:formula="of:=SUM([.C81])" table:style-name="ce18">
            <text:p><text:s/>€ -00<text:s/></text:p>
          </table:table-cell>
          <table:table-cell office:value-type="currency" office:value="0" table:formula="of:=SUM([.D81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222/10</text:p>
          </table:table-cell>
          <table:table-cell office:value-type="string" table:style-name="ce41">
            <text:p>Contributo della Region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2020" table:style-name="ce52">
            <text:p>7002020</text:p>
          </table:table-cell>
          <table:table-cell table:number-columns-repeated="16379" table:style-name="ce53"/>
        </table:table-row>
        <table:table-row table:style-name="ro6">
          <table:table-cell table:style-name="ce15"/>
          <table:table-cell office:value-type="string" table:style-name="ce33">
            <text:p>Categoria 2.2.3 - TRASFERIMENTI DA COMUNI E PROVINCIE</text:p>
          </table:table-cell>
          <table:table-cell office:value-type="currency" office:value="0" table:formula="of:=SUM([.C83:.C84])" table:style-name="ce18">
            <text:p><text:s/>€ -00<text:s/></text:p>
          </table:table-cell>
          <table:table-cell office:value-type="currency" office:value="0" table:formula="of:=SUM([.D83:.D84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0" table:style-name="ce45">
            <text:p>7003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3021" table:style-name="ce45">
            <text:p>7003021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TRASFERIMENTI DA ALTRI ENTI DEL SETTORE PUBBLICO</text:p>
          </table:table-cell>
          <table:table-cell office:value-type="currency" office:value="0" table:formula="of:=SUM([.C86:.C87])" table:style-name="ce55">
            <text:p><text:s/>€ -00<text:s/></text:p>
          </table:table-cell>
          <table:table-cell office:value-type="currency" office:value="0" table:formula="of:=SUM([.D86:.D87])" table:style-name="ce55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7004020" table:style-name="ce45">
            <text:p>700402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7">
          <table:table-cell table:style-name="ce15"/>
          <table:table-cell office:value-type="string" table:style-name="ce31">
            <text:p>UPB <text:s/>2.3 - ACCENSIONE DI PRESTITI</text:p>
          </table:table-cell>
          <table:table-cell office:value-type="currency" office:value="140790.31" table:formula="of:=[.C90]+[.C92]+[.C95]" table:style-name="ce17">
            <text:p><text:s/>€ 140.790,31<text:s/></text:p>
          </table:table-cell>
          <table:table-cell office:value-type="currency" office:value="140790.31" table:formula="of:=[.D90]+[.D92]+[.D95]" table:style-name="ce17">
            <text:p><text:s/>€ 140.790,3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11">
          <table:table-cell table:style-name="ce15"/>
          <table:table-cell office:value-type="string" table:style-name="ce33">
            <text:p>Categoria 2.3.1 - ASSUNZIONE DI MUTUI</text:p>
          </table:table-cell>
          <table:table-cell office:value-type="currency" office:value="0" table:formula="of:=SUM([.C91])" table:style-name="ce18">
            <text:p><text:s/>€ -00<text:s/></text:p>
          </table:table-cell>
          <table:table-cell office:value-type="currency" office:value="0" table:formula="of:=SUM([.D91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2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2 - ASSUNZIONE DI ALTRI DEBITI FINANZIARI</text:p>
          </table:table-cell>
          <table:table-cell office:value-type="currency" office:value="140790.31" table:formula="of:=SUM([.C93:.C94])" table:style-name="ce18">
            <text:p><text:s/>€ 140.790,31<text:s/></text:p>
          </table:table-cell>
          <table:table-cell office:value-type="currency" office:value="140790.31" table:formula="of:=SUM([.D93:.D94])" table:style-name="ce18">
            <text:p><text:s/>€ 140.790,3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140790.31" table:style-name="ce42">
            <text:p><text:s/>€ 140.790,31<text:s/></text:p>
          </table:table-cell>
          <table:table-cell office:value-type="currency" office:value="140790.31" table:style-name="ce42">
            <text:p><text:s/>€ 140.790,31<text:s/></text:p>
          </table:table-cell>
          <table:table-cell office:value-type="string" table:style-name="ce45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3.3 - EMISSIONE DI OBBLIGAZIONI</text:p>
          </table:table-cell>
          <table:table-cell office:value-type="currency" office:value="0" table:formula="of:=SUM([.C96])" table:style-name="ce64">
            <text:p><text:s/>€ -00<text:s/></text:p>
          </table:table-cell>
          <table:table-cell office:value-type="currency" office:value="0" table:formula="of:=SUM([.D96])" table:style-name="ce64">
            <text:p><text:s/>€ -00<text:s/></text:p>
          </table:table-cell>
          <table:table-cell table:style-name="ce45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102030</text:p>
          </table:table-cell>
          <table:table-cell table:number-columns-repeated="16379" table:style-name="ce39"/>
        </table:table-row>
        <table:table-row table:style-name="ro6">
          <table:table-cell table:style-name="ce15"/>
          <table:table-cell table:style-name="ce28"/>
          <table:table-cell table:number-columns-repeated="2" table:style-name="ce64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57">
            <text:p>TOTALE ENTRATE IN CONTO CAPITALE</text:p>
          </table:table-cell>
          <table:table-cell office:value-type="currency" office:value="6100403.0599999996" table:formula="of:=[.C59]+[.C75]+[.C89]" table:style-name="ce58">
            <text:p><text:s/>€ 6.100.403,06<text:s/></text:p>
          </table:table-cell>
          <table:table-cell office:value-type="currency" office:value="33300797.699999999" table:formula="of:=[.D59]+[.D75]+[.D89]" table:style-name="ce58">
            <text:p><text:s/>€ 33.300.797,70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29">
            <text:p>TITOLO III - PARTITE DI GIRO</text:p>
          </table:table-cell>
          <table:table-cell office:value-type="currency" office:value="7441420.0899999999" table:formula="of:=[.C101]" table:style-name="ce62">
            <text:p><text:s/>€ 7.441.420,09<text:s/></text:p>
          </table:table-cell>
          <table:table-cell office:value-type="currency" office:value="7090613.6699999999" table:formula="of:=[.D101]" table:style-name="ce62">
            <text:p><text:s/>€ 7.090.613,6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1">
            <text:p>UPB <text:s/>3.1 - ENTRATE AVENTI NATURA DI PARTITA DI GIRO</text:p>
          </table:table-cell>
          <table:table-cell office:value-type="currency" office:value="7441420.0899999999" table:formula="of:=[.C102]" table:style-name="ce17">
            <text:p><text:s/>€ 7.441.420,09<text:s/></text:p>
          </table:table-cell>
          <table:table-cell office:value-type="currency" office:value="7090613.6699999999" table:formula="of:=[.D102]" table:style-name="ce17">
            <text:p><text:s/>€ 7.090.613,6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3.1.1 - ENTRATE AVENTI NATURA DI PARTITE DI GIRO</text:p>
          </table:table-cell>
          <table:table-cell office:value-type="currency" office:value="7441420.0899999999" table:formula="of:=SUM([.C103:.C112])" table:style-name="ce18">
            <text:p><text:s/>€ 7.441.420,09<text:s/></text:p>
          </table:table-cell>
          <table:table-cell office:value-type="currency" office:value="7090613.6699999999" table:formula="of:=SUM([.D103:.D112])" table:style-name="ce18">
            <text:p><text:s/>€ 7.090.613,6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965081.1" table:style-name="ce42">
            <text:p><text:s/>€ 2.965.081,10<text:s/></text:p>
          </table:table-cell>
          <table:table-cell office:value-type="currency" office:value="2965081.1" table:style-name="ce42">
            <text:p><text:s/>€ 2.965.081,10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836434.34" table:style-name="ce42">
            <text:p><text:s/>€ 836.434,34<text:s/></text:p>
          </table:table-cell>
          <table:table-cell office:value-type="currency" office:value="836434.34" table:style-name="ce42">
            <text:p><text:s/>€ 836.434,34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45">
            <text:p>O7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483458.53" table:style-name="ce42">
            <text:p><text:s/>€ 483.458,53<text:s/></text:p>
          </table:table-cell>
          <table:table-cell office:value-type="currency" office:value="74583.47" table:style-name="ce42">
            <text:p><text:s/>€ 74.583,47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45</text:p>
          </table:table-cell>
          <table:table-cell office:value-type="string" table:style-name="ce41">
            <text:p>I.V.A. SPLIT PAYMENT</text:p>
          </table:table-cell>
          <table:table-cell office:value-type="currency" office:value="2840846.6" table:style-name="ce42">
            <text:p><text:s/>€ 2.840.846,60<text:s/></text:p>
          </table:table-cell>
          <table:table-cell office:value-type="currency" office:value="2840846.6" table:style-name="ce42">
            <text:p><text:s/>€ 2.840.846,60<text:s/></text:p>
          </table:table-cell>
          <table:table-cell office:value-type="string" table:style-name="ce45">
            <text:p>O702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39047.480000000003" table:style-name="ce42">
            <text:p><text:s/>€ 39.047,48<text:s/></text:p>
          </table:table-cell>
          <table:table-cell office:value-type="string" table:style-name="ce45">
            <text:p>O701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127681.06" table:style-name="ce42">
            <text:p><text:s/>€ 127.681,06<text:s/></text:p>
          </table:table-cell>
          <table:table-cell office:value-type="currency" office:value="133577.06" table:style-name="ce42">
            <text:p><text:s/>€ 133.577,06<text:s/></text:p>
          </table:table-cell>
          <table:table-cell office:value-type="string" table:style-name="ce45">
            <text:p>O70103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70</text:p>
          </table:table-cell>
          <table:table-cell office:value-type="string" table:style-name="ce41">
            <text:p>Versamenti da terzi</text:p>
          </table:table-cell>
          <table:table-cell office:value-type="currency" office:value="35813.199999999997" table:style-name="ce42">
            <text:p><text:s/>€ 35.813,20<text:s/></text:p>
          </table:table-cell>
          <table:table-cell office:value-type="currency" office:value="48938.36" table:style-name="ce42">
            <text:p><text:s/>€ 48.938,36<text:s/></text:p>
          </table:table-cell>
          <table:table-cell office:value-type="string" table:style-name="ce45">
            <text:p>O7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42105.26" table:style-name="ce42">
            <text:p><text:s/>€ 142.105,26<text:s/></text:p>
          </table:table-cell>
          <table:table-cell office:value-type="currency" office:value="142105.26" table:style-name="ce42">
            <text:p><text:s/>€ 142.105,26<text:s/></text:p>
          </table:table-cell>
          <table:table-cell office:value-type="string" table:style-name="ce45">
            <text:p>O701028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string" table:style-name="ce45">
            <text:p>O70302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ENTRATE PER PARTITE DI GIRO</text:p>
          </table:table-cell>
          <table:table-cell office:value-type="currency" office:value="7441420.0899999999" table:formula="of:=[.C101]" table:style-name="ce58">
            <text:p><text:s/>€ 7.441.420,09<text:s/></text:p>
          </table:table-cell>
          <table:table-cell office:value-type="currency" office:value="7090613.6699999999" table:formula="of:=[.D101]" table:style-name="ce58">
            <text:p><text:s/>€ 7.090.613,67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7">
            <text:p>Riepilogo dei titoli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 - Entrate correnti</text:p>
          </table:table-cell>
          <table:table-cell office:value-type="currency" office:value="71243107.86999999" table:formula="of:=[.C16]" table:style-name="ce17">
            <text:p><text:s/>€ 71.243.107,87<text:s/></text:p>
          </table:table-cell>
          <table:table-cell office:value-type="currency" office:value="65904421.909999996" table:formula="of:=[.D16]" table:style-name="ce17">
            <text:p><text:s/>€ 65.904.421,9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 - Entrate in conto capitale</text:p>
          </table:table-cell>
          <table:table-cell office:value-type="currency" office:value="6100403.0599999996" table:formula="of:=[.C58]" table:style-name="ce17">
            <text:p><text:s/>€ 6.100.403,06<text:s/></text:p>
          </table:table-cell>
          <table:table-cell office:value-type="currency" office:value="33300797.699999999" table:formula="of:=[.D58]" table:style-name="ce17">
            <text:p><text:s/>€ 33.300.797,7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I - Entrate per partite di giro</text:p>
          </table:table-cell>
          <table:table-cell office:value-type="currency" office:value="7441420.0899999999" table:formula="of:=[.C100]" table:style-name="ce17">
            <text:p><text:s/>€ 7.441.420,09<text:s/></text:p>
          </table:table-cell>
          <table:table-cell office:value-type="currency" office:value="7090613.6699999999" table:formula="of:=[.D100]" table:style-name="ce17">
            <text:p><text:s/>€ 7.090.613,67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69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0">
            <text:p>TOTALE GENERALE DELLE ENTRATE</text:p>
          </table:table-cell>
          <table:table-cell office:value-type="currency" office:value="84784931.019999996" table:formula="of:=SUM([.C117:.C120])" table:style-name="ce58">
            <text:p><text:s/>€ 84.784.931,02<text:s/></text:p>
          </table:table-cell>
          <table:table-cell office:value-type="currency" office:value="106295833.28" table:formula="of:=SUM([.D117:.D120])" table:style-name="ce58">
            <text:p><text:s/>€ 106.295.833,28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4">
            <text:p>Disavanzo finanziario di competenza</text:p>
          </table:table-cell>
          <table:table-cell office:value-type="currency" office:value="185832022.54000002" table:formula="of:=IF([.C121]&gt;[.C316];0;-([.C121]-[.C316]))" table:style-name="ce75">
            <text:p><text:s/>€ 185.832.022,54<text:s/></text:p>
          </table:table-cell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77"/>
          <table:table-cell office:value-type="string" table:style-name="ce78">
            <text:p>TOTALE GENERALE A PAREGGIO</text:p>
          </table:table-cell>
          <table:table-cell office:value-type="currency" office:value="270616953.56" table:formula="of:=[.C121]+[.C123]" table:style-name="ce79">
            <text:p><text:s/>€ 270.616.953,56<text:s/></text:p>
          </table:table-cell>
          <table:table-cell table:style-name="ce79"/>
          <table:table-cell table:style-name="ce14"/>
          <table:table-cell table:style-name="ce6"/>
          <table:table-cell table:number-columns-repeated="16378" table:style-name="ce1"/>
        </table:table-row>
        <table:table-row table:number-rows-repeated="2"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80">
            <text:p>DISAVANZO DI AMMINISTRAZIONE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81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27">
          <table:table-cell table:style-name="ce15"/>
          <table:table-cell table:style-name="ce27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28">
          <table:table-cell table:style-name="ce15"/>
          <table:table-cell table:style-name="ce82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1">
            <text:p>TITOLO I - USCITE CORRENTI</text:p>
          </table:table-cell>
          <table:table-cell office:value-type="currency" office:value="39329842.660000004" table:formula="of:=[.C133]+[.C177]+[.C205]+[.C207]+[.C213]+[.C215]" table:style-name="ce62">
            <text:p><text:s/>€ 39.329.842,66<text:s/></text:p>
          </table:table-cell>
          <table:table-cell office:value-type="currency" office:value="38894343.820000008" table:formula="of:=[.D133]+[.D177]+[.D205]+[.D207]+[.D213]+[.D215]" table:style-name="ce62">
            <text:p><text:s/>€ 38.894.343,8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1">
            <text:p>UPB <text:s/>1.1 - FUNZIONAMENTO</text:p>
          </table:table-cell>
          <table:table-cell office:value-type="currency" office:value="12000130.219999999" table:formula="of:=[.C134]+[.C141]+[.C154]" table:style-name="ce17">
            <text:p><text:s/>€ 12.000.130,22<text:s/></text:p>
          </table:table-cell>
          <table:table-cell office:value-type="currency" office:value="11960308.119999999" table:formula="of:=[.D134]+[.D141]+[.D154]" table:style-name="ce17">
            <text:p><text:s/>€ 11.960.308,1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1.1.1 - USCITE PER GLI ORGANI DELL'ENTE</text:p>
          </table:table-cell>
          <table:table-cell office:value-type="currency" office:value="379249.18" table:formula="of:=SUM([.C135:.C140])" table:style-name="ce18">
            <text:p><text:s/>€ 379.249,18<text:s/></text:p>
          </table:table-cell>
          <table:table-cell office:value-type="currency" office:value="393290.93000000005" table:formula="of:=SUM([.D135:.D140])" table:style-name="ce18">
            <text:p><text:s/>€ 393.290,9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currency" office:value="230000" table:style-name="ce42">
            <text:p><text:s/>€ 230.000,00<text:s/></text:p>
          </table:table-cell>
          <table:table-cell office:value-type="float" office:value="6001010" table:style-name="ce45">
            <text:p>6001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11</text:p>
          </table:table-cell>
          <table:table-cell office:value-type="string" table:style-name="ce41">
            <text:p>Indennità e rimborso spese per missionial Presidente soggette a limite di spesa</text:p>
          </table:table-cell>
          <table:table-cell office:value-type="currency" office:value="11035" table:style-name="ce42">
            <text:p><text:s/>€ 11.035,00<text:s/></text:p>
          </table:table-cell>
          <table:table-cell office:value-type="currency" office:value="10913.24" table:style-name="ce42">
            <text:p><text:s/>€ 10.913,24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11/20</text:p>
          </table:table-cell>
          <table:table-cell office:value-type="string" table:style-name="ce41">
            <text:p>Indennità di carica, rimborsi e spese al Comitato Portuale</text:p>
          </table:table-cell>
          <table:table-cell office:value-type="currency" office:value="390" table:style-name="ce42">
            <text:p><text:s/>€ 390,00<text:s/></text:p>
          </table:table-cell>
          <table:table-cell office:value-type="currency" office:value="390" table:style-name="ce42">
            <text:p><text:s/>€ 390,00<text:s/></text:p>
          </table:table-cell>
          <table:table-cell office:value-type="float" office:value="6001030" table:style-name="ce45">
            <text:p>600103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30</text:p>
          </table:table-cell>
          <table:table-cell office:value-type="string" table:style-name="ce41">
            <text:p>Indennità di carica, rimborsi e spese agli Organi di controllo</text:p>
          </table:table-cell>
          <table:table-cell office:value-type="currency" office:value="68994.47" table:style-name="ce42">
            <text:p><text:s/>€ 68.994,47<text:s/></text:p>
          </table:table-cell>
          <table:table-cell office:value-type="currency" office:value="72473.89" table:style-name="ce42">
            <text:p><text:s/>€ 72.473,89<text:s/></text:p>
          </table:table-cell>
          <table:table-cell office:value-type="float" office:value="6001022" table:style-name="ce45">
            <text:p>6001022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40</text:p>
          </table:table-cell>
          <table:table-cell office:value-type="string" table:style-name="ce41">
            <text:p>Gettoni e rimborsi Commissioni</text:p>
          </table:table-cell>
          <table:table-cell office:value-type="currency" office:value="14001.2" table:style-name="ce42">
            <text:p><text:s/>€ 14.001,20<text:s/></text:p>
          </table:table-cell>
          <table:table-cell office:value-type="currency" office:value="26836.400000000001" table:style-name="ce42">
            <text:p><text:s/>€ 26.836,40<text:s/></text:p>
          </table:table-cell>
          <table:table-cell office:value-type="float" office:value="6001050" table:style-name="ce45">
            <text:p>600105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11/50</text:p>
          </table:table-cell>
          <table:table-cell office:value-type="string" table:style-name="ce41">
            <text:p>Oneri previdenziali, assistenziali e fiscali Organi dell'Ente</text:p>
          </table:table-cell>
          <table:table-cell office:value-type="currency" office:value="54828.51" table:style-name="ce42">
            <text:p><text:s/>€ 54.828,51<text:s/></text:p>
          </table:table-cell>
          <table:table-cell office:value-type="currency" office:value="52677.4" table:style-name="ce42">
            <text:p><text:s/>€ 52.677,40<text:s/></text:p>
          </table:table-cell>
          <table:table-cell office:value-type="float" office:value="6001070" table:style-name="ce45">
            <text:p>6001070</text:p>
          </table:table-cell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1.2 - ONERI PER IL PERSONALE IN ATTIVITA' DI SERVIZIO</text:p>
          </table:table-cell>
          <table:table-cell office:value-type="currency" office:value="10589396.6" table:formula="of:=SUM([.C142:.C153])" table:style-name="ce18">
            <text:p><text:s/>€ 10.589.396,60<text:s/></text:p>
          </table:table-cell>
          <table:table-cell office:value-type="currency" office:value="10457868.279999999" table:formula="of:=SUM([.D142:.D153])" table:style-name="ce18">
            <text:p><text:s/>€ 10.457.868,28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12/10</text:p>
          </table:table-cell>
          <table:table-cell office:value-type="string" table:style-name="ce41">
            <text:p>Emolumenti, indennita' e rimborsi al <text:s/>Segretario Generale</text:p>
          </table:table-cell>
          <table:table-cell office:value-type="currency" office:value="202549.84" table:style-name="ce42">
            <text:p><text:s/>€ 202.549,84<text:s/></text:p>
          </table:table-cell>
          <table:table-cell office:value-type="currency" office:value="202517.84" table:style-name="ce42">
            <text:p><text:s/>€ 202.517,84<text:s/></text:p>
          </table:table-cell>
          <table:table-cell office:value-type="float" office:value="6002001" table:style-name="ce52">
            <text:p>600200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11</text:p>
          </table:table-cell>
          <table:table-cell office:value-type="string" table:style-name="ce41">
            <text:p>Indennità e rimborso spese per missionial segretario Generale soggette a limite di spesa</text:p>
          </table:table-cell>
          <table:table-cell office:value-type="currency" office:value="7267.16" table:style-name="ce42">
            <text:p><text:s/>€ 7.267,16<text:s/></text:p>
          </table:table-cell>
          <table:table-cell office:value-type="currency" office:value="6909" table:style-name="ce42">
            <text:p><text:s/>€ 6.909,00<text:s/></text:p>
          </table:table-cell>
          <table:table-cell table:style-name="ce52"/>
          <table:table-cell table:number-columns-repeated="16379" table:style-name="ce53"/>
        </table:table-row>
        <table:table-row table:style-name="ro6">
          <table:table-cell office:value-type="string" table:style-name="ce40">
            <text:p>112/20</text:p>
          </table:table-cell>
          <table:table-cell office:value-type="string" table:style-name="ce41">
            <text:p>Emolumenti fissi al personale dipendente</text:p>
          </table:table-cell>
          <table:table-cell office:value-type="currency" office:value="6210060.6799999997" table:style-name="ce42">
            <text:p><text:s/>€ 6.210.060,68<text:s/></text:p>
          </table:table-cell>
          <table:table-cell office:value-type="currency" office:value="6209590.3700000001" table:style-name="ce42">
            <text:p><text:s/>€ 6.209.590,37<text:s/></text:p>
          </table:table-cell>
          <table:table-cell office:value-type="float" office:value="6002010" table:style-name="ce52">
            <text:p>600201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1</text:p>
          </table:table-cell>
          <table:table-cell office:value-type="string" table:style-name="ce41">
            <text:p>Oneri della contrattazione decentrata o aziendale</text:p>
          </table:table-cell>
          <table:table-cell office:value-type="currency" office:value="1678183.86" table:style-name="ce42">
            <text:p><text:s/>€ 1.678.183,86<text:s/></text:p>
          </table:table-cell>
          <table:table-cell office:value-type="currency" office:value="1567457.49" table:style-name="ce42">
            <text:p><text:s/>€ 1.567.457,49<text:s/></text:p>
          </table:table-cell>
          <table:table-cell office:value-type="float" office:value="6002013" table:style-name="ce52">
            <text:p>6002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22</text:p>
          </table:table-cell>
          <table:table-cell office:value-type="string" table:style-name="ce41">
            <text:p>Oneri derivanti da rinnovi contrat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2014" table:style-name="ce52">
            <text:p>6002014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30</text:p>
          </table:table-cell>
          <table:table-cell office:value-type="string" table:style-name="ce41">
            <text:p>Emolumenti variabili al personale dipendente<text:s/></text:p>
          </table:table-cell>
          <table:table-cell office:value-type="currency" office:value="206414.3" table:style-name="ce42">
            <text:p><text:s/>€ 206.414,30<text:s/></text:p>
          </table:table-cell>
          <table:table-cell office:value-type="currency" office:value="201949.74" table:style-name="ce42">
            <text:p><text:s/>€ 201.949,74<text:s/></text:p>
          </table:table-cell>
          <table:table-cell office:value-type="float" office:value="6002020" table:style-name="ce52">
            <text:p>6002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0</text:p>
          </table:table-cell>
          <table:table-cell office:value-type="string" table:style-name="ce41">
            <text:p>Indennità e rimborso spese per missioni soggette a limite di spesa</text:p>
          </table:table-cell>
          <table:table-cell office:value-type="currency" office:value="120000" table:style-name="ce42">
            <text:p><text:s/>€ 120.000,00<text:s/></text:p>
          </table:table-cell>
          <table:table-cell office:value-type="currency" office:value="122273.55" table:style-name="ce42">
            <text:p><text:s/>€ 122.273,55<text:s/></text:p>
          </table:table-cell>
          <table:table-cell office:value-type="float" office:value="6002040" table:style-name="ce52">
            <text:p>6002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41</text:p>
          </table:table-cell>
          <table:table-cell office:value-type="string" table:style-name="ce41">
            <text:p>Indennità e rimborso spese per missioni non soggete a limite di spes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84"/>
          <table:table-cell table:number-columns-repeated="16379" table:style-name="ce53"/>
        </table:table-row>
        <table:table-row table:style-name="ro6">
          <table:table-cell office:value-type="string" table:style-name="ce40">
            <text:p>112/50</text:p>
          </table:table-cell>
          <table:table-cell office:value-type="string" table:style-name="ce41">
            <text:p>Altri oneri per il personale</text:p>
          </table:table-cell>
          <table:table-cell office:value-type="currency" office:value="33577.730000000003" table:style-name="ce42">
            <text:p><text:s/>€ 33.577,73<text:s/></text:p>
          </table:table-cell>
          <table:table-cell office:value-type="currency" office:value="42438.6" table:style-name="ce42">
            <text:p><text:s/>€ 42.438,60<text:s/></text:p>
          </table:table-cell>
          <table:table-cell office:value-type="float" office:value="6002051" table:style-name="ce52">
            <text:p>6002051</text:p>
          </table:table-cell>
          <table:table-cell table:number-columns-repeated="16379" table:style-name="ce53"/>
        </table:table-row>
        <table:table-row table:style-name="ro29">
          <table:table-cell office:value-type="string" table:style-name="ce40">
            <text:p>112/60</text:p>
          </table:table-cell>
          <table:table-cell office:value-type="string" table:style-name="ce51">
            <text:p>Spese per l'organizzazione di corsi per il personale e partecipazione a spse per corsi indetti da Enti o Amministrazioni varie</text:p>
          </table:table-cell>
          <table:table-cell office:value-type="currency" office:value="29412.5" table:style-name="ce42">
            <text:p><text:s/>€ 29.412,50<text:s/></text:p>
          </table:table-cell>
          <table:table-cell office:value-type="currency" office:value="25934.5" table:style-name="ce42">
            <text:p><text:s/>€ 25.934,50<text:s/></text:p>
          </table:table-cell>
          <table:table-cell office:value-type="float" office:value="6002060" table:style-name="ce85">
            <text:p>600206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112/70</text:p>
          </table:table-cell>
          <table:table-cell office:value-type="string" table:style-name="ce51">
            <text:p>Spese per il personale non dipendente<text:s/></text:p>
          </table:table-cell>
          <table:table-cell office:value-type="currency" office:value="8400" table:style-name="ce42">
            <text:p><text:s/>€ 8.400,00<text:s/></text:p>
          </table:table-cell>
          <table:table-cell office:value-type="currency" office:value="5600" table:style-name="ce42">
            <text:p><text:s/>€ 5.600,00<text:s/></text:p>
          </table:table-cell>
          <table:table-cell office:value-type="float" office:value="6002030" table:style-name="ce52">
            <text:p>6002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2/80</text:p>
          </table:table-cell>
          <table:table-cell office:value-type="string" table:style-name="ce41">
            <text:p>Oneri previdenziali, assistenziali e fiscali a carico dell'Autorità Portuale</text:p>
          </table:table-cell>
          <table:table-cell office:value-type="currency" office:value="2093530.53" table:style-name="ce42">
            <text:p><text:s/>€ 2.093.530,53<text:s/></text:p>
          </table:table-cell>
          <table:table-cell office:value-type="currency" office:value="2073197.19" table:style-name="ce42">
            <text:p><text:s/>€ 2.073.197,19<text:s/></text:p>
          </table:table-cell>
          <table:table-cell office:value-type="float" office:value="6002070" table:style-name="ce52">
            <text:p>600207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1.3 USCITE PER L'ACQUISTO DI BENI DI CONSUMO E DI SERVIZI</text:p>
          </table:table-cell>
          <table:table-cell office:value-type="currency" office:value="1031484.4400000002" table:formula="of:=SUM([.C155:.C175])" table:style-name="ce18">
            <text:p><text:s/>€ 1.031.484,44<text:s/></text:p>
          </table:table-cell>
          <table:table-cell office:value-type="currency" office:value="1109148.9099999999" table:formula="of:=SUM([.D155:.D175])" table:style-name="ce18">
            <text:p><text:s/>€ 1.109.148,91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113/010</text:p>
          </table:table-cell>
          <table:table-cell office:value-type="string" table:style-name="ce41">
            <text:p>Spese connesse con l'utilizzo dei mezzi di trasporto terrestri soggette a limite</text:p>
          </table:table-cell>
          <table:table-cell office:value-type="currency" office:value="4832" table:style-name="ce42">
            <text:p><text:s/>€ 4.832,00<text:s/></text:p>
          </table:table-cell>
          <table:table-cell office:value-type="currency" office:value="4855.41" table:style-name="ce42">
            <text:p><text:s/>€ 4.855,41<text:s/></text:p>
          </table:table-cell>
          <table:table-cell office:value-type="float" office:value="6004022" table:style-name="ce52">
            <text:p>600402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11</text:p>
          </table:table-cell>
          <table:table-cell office:value-type="string" table:style-name="ce41">
            <text:p>Spese connesse con l'utilizzo dei mezzi di trasporto terrestri non soggetti a limite</text:p>
          </table:table-cell>
          <table:table-cell office:value-type="currency" office:value="25714.85" table:style-name="ce42">
            <text:p><text:s/>€ 25.714,85<text:s/></text:p>
          </table:table-cell>
          <table:table-cell office:value-type="currency" office:value="26462.47" table:style-name="ce42">
            <text:p><text:s/>€ 26.462,47<text:s/></text:p>
          </table:table-cell>
          <table:table-cell office:value-type="float" office:value="6003003" table:style-name="ce52">
            <text:p>600300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20</text:p>
          </table:table-cell>
          <table:table-cell office:value-type="string" table:style-name="ce41">
            <text:p>Spese connesse con l'utilizzo dei mezzi nautic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13/030</text:p>
          </table:table-cell>
          <table:table-cell office:value-type="string" table:style-name="ce51">
            <text:p>Lavori di manutenzione, riparazione, lavori diversi e adattamenti <text:s/>di locali a disposizione dell'Autorità Portuale</text:p>
          </table:table-cell>
          <table:table-cell office:value-type="currency" office:value="115367.03" table:style-name="ce42">
            <text:p><text:s/>€ 115.367,03<text:s/></text:p>
          </table:table-cell>
          <table:table-cell office:value-type="currency" office:value="151829.93" table:style-name="ce42">
            <text:p><text:s/>€ 151.829,93<text:s/></text:p>
          </table:table-cell>
          <table:table-cell office:value-type="float" office:value="6004017" table:style-name="ce52">
            <text:p>6004017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13/040</text:p>
          </table:table-cell>
          <table:table-cell office:value-type="string" table:style-name="ce51">
            <text:p>Spese di pulizia locali a disposizione dell'Autorità Portuale</text:p>
          </table:table-cell>
          <table:table-cell office:value-type="currency" office:value="201703.53" table:style-name="ce42">
            <text:p><text:s/>€ 201.703,53<text:s/></text:p>
          </table:table-cell>
          <table:table-cell office:value-type="currency" office:value="250662.6" table:style-name="ce42">
            <text:p><text:s/>€ 250.662,60<text:s/></text:p>
          </table:table-cell>
          <table:table-cell office:value-type="float" office:value="6004113" table:style-name="ce52">
            <text:p>60041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50</text:p>
          </table:table-cell>
          <table:table-cell office:value-type="string" table:style-name="ce41">
            <text:p>Locazioni passive</text:p>
          </table:table-cell>
          <table:table-cell office:value-type="currency" office:value="69709.95" table:style-name="ce42">
            <text:p><text:s/>€ 69.709,95<text:s/></text:p>
          </table:table-cell>
          <table:table-cell office:value-type="currency" office:value="71468.52" table:style-name="ce42">
            <text:p><text:s/>€ 71.468,52<text:s/></text:p>
          </table:table-cell>
          <table:table-cell office:value-type="float" office:value="6004061" table:style-name="ce52">
            <text:p>600406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60</text:p>
          </table:table-cell>
          <table:table-cell office:value-type="string" table:style-name="ce41">
            <text:p>Spese per consulenze ed altre analoghe prestazioni professionali</text:p>
          </table:table-cell>
          <table:table-cell office:value-type="currency" office:value="15225.6" table:style-name="ce42">
            <text:p><text:s/>€ 15.225,60<text:s/></text:p>
          </table:table-cell>
          <table:table-cell office:value-type="currency" office:value="11419.2" table:style-name="ce42">
            <text:p><text:s/>€ 11.419,20<text:s/></text:p>
          </table:table-cell>
          <table:table-cell office:value-type="float" office:value="6004050" table:style-name="ce52">
            <text:p>6004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70</text:p>
          </table:table-cell>
          <table:table-cell office:value-type="string" table:style-name="ce41">
            <text:p>Utenze energia elettrica e acqua</text:p>
          </table:table-cell>
          <table:table-cell office:value-type="currency" office:value="112405.91" table:style-name="ce42">
            <text:p><text:s/>€ 112.405,91<text:s/></text:p>
          </table:table-cell>
          <table:table-cell office:value-type="currency" office:value="111151.19" table:style-name="ce42">
            <text:p><text:s/>€ 111.151,19<text:s/></text:p>
          </table:table-cell>
          <table:table-cell office:value-type="float" office:value="6003050" table:style-name="ce52">
            <text:p>6003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80</text:p>
          </table:table-cell>
          <table:table-cell office:value-type="string" table:style-name="ce41">
            <text:p>Spese telefoniche</text:p>
          </table:table-cell>
          <table:table-cell office:value-type="currency" office:value="25649.9" table:style-name="ce42">
            <text:p><text:s/>€ 25.649,90<text:s/></text:p>
          </table:table-cell>
          <table:table-cell office:value-type="currency" office:value="26306" table:style-name="ce42">
            <text:p><text:s/>€ 26.306,00<text:s/></text:p>
          </table:table-cell>
          <table:table-cell office:value-type="float" office:value="6004041" table:style-name="ce52">
            <text:p>600404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090</text:p>
          </table:table-cell>
          <table:table-cell office:value-type="string" table:style-name="ce41">
            <text:p>Materiale di economato, <text:s/>abbonamenti a periodici e riviste</text:p>
          </table:table-cell>
          <table:table-cell office:value-type="currency" office:value="12013.02" table:style-name="ce42">
            <text:p><text:s/>€ 12.013,02<text:s/></text:p>
          </table:table-cell>
          <table:table-cell office:value-type="currency" office:value="11502.68" table:style-name="ce42">
            <text:p><text:s/>€ 11.502,68<text:s/></text:p>
          </table:table-cell>
          <table:table-cell office:value-type="float" office:value="6003030" table:style-name="ce52">
            <text:p>6003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00</text:p>
          </table:table-cell>
          <table:table-cell office:value-type="string" table:style-name="ce41">
            <text:p>Materiali di consumo<text:s/></text:p>
          </table:table-cell>
          <table:table-cell office:value-type="currency" office:value="27976.01" table:style-name="ce42">
            <text:p><text:s/>€ 27.976,01<text:s/></text:p>
          </table:table-cell>
          <table:table-cell office:value-type="currency" office:value="18331.7" table:style-name="ce42">
            <text:p><text:s/>€ 18.331,70<text:s/></text:p>
          </table:table-cell>
          <table:table-cell office:value-type="float" office:value="6003013" table:style-name="ce52">
            <text:p>600301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10</text:p>
          </table:table-cell>
          <table:table-cell office:value-type="string" table:style-name="ce41">
            <text:p>Spese postali</text:p>
          </table:table-cell>
          <table:table-cell office:value-type="currency" office:value="286.52" table:style-name="ce42">
            <text:p><text:s/>€ 286,52<text:s/></text:p>
          </table:table-cell>
          <table:table-cell office:value-type="currency" office:value="323.12" table:style-name="ce42">
            <text:p><text:s/>€ 323,12<text:s/></text:p>
          </table:table-cell>
          <table:table-cell office:value-type="float" office:value="6004040" table:style-name="ce52">
            <text:p>6004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20</text:p>
          </table:table-cell>
          <table:table-cell office:value-type="string" table:style-name="ce41">
            <text:p>Spese diverse connesse al funzionamento degli uffici</text:p>
          </table:table-cell>
          <table:table-cell office:value-type="currency" office:value="249539.79" table:style-name="ce42">
            <text:p><text:s/>€ 249.539,79<text:s/></text:p>
          </table:table-cell>
          <table:table-cell office:value-type="currency" office:value="220253.68" table:style-name="ce42">
            <text:p><text:s/>€ 220.253,68<text:s/></text:p>
          </table:table-cell>
          <table:table-cell office:value-type="float" office:value="6004120" table:style-name="ce52">
            <text:p>60041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30</text:p>
          </table:table-cell>
          <table:table-cell office:value-type="string" table:style-name="ce41">
            <text:p>Spese per atti e contratti vari</text:p>
          </table:table-cell>
          <table:table-cell office:value-type="currency" office:value="2074" table:style-name="ce42">
            <text:p><text:s/>€ 2.074,00<text:s/></text:p>
          </table:table-cell>
          <table:table-cell office:value-type="currency" office:value="4180" table:style-name="ce42">
            <text:p><text:s/>€ 4.180,00<text:s/></text:p>
          </table:table-cell>
          <table:table-cell office:value-type="float" office:value="6004125" table:style-name="ce52">
            <text:p>6004125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40</text:p>
          </table:table-cell>
          <table:table-cell office:value-type="string" table:style-name="ce41">
            <text:p>Spese per effetti di corredo per il personale dipendente</text:p>
          </table:table-cell>
          <table:table-cell office:value-type="currency" office:value="24891.3" table:style-name="ce42">
            <text:p><text:s/>€ 24.891,30<text:s/></text:p>
          </table:table-cell>
          <table:table-cell office:value-type="currency" office:value="24238.6" table:style-name="ce42">
            <text:p><text:s/>€ 24.238,60<text:s/></text:p>
          </table:table-cell>
          <table:table-cell office:value-type="float" office:value="6003040" table:style-name="ce52">
            <text:p>6003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50</text:p>
          </table:table-cell>
          <table:table-cell office:value-type="string" table:style-name="ce41">
            <text:p>Premi di assicurazione</text:p>
          </table:table-cell>
          <table:table-cell office:value-type="currency" office:value="30664.560000000001" table:style-name="ce42">
            <text:p><text:s/>€ 30.664,56<text:s/></text:p>
          </table:table-cell>
          <table:table-cell office:value-type="currency" office:value="25219.9" table:style-name="ce42">
            <text:p><text:s/>€ 25.219,90<text:s/></text:p>
          </table:table-cell>
          <table:table-cell office:value-type="float" office:value="6004102" table:style-name="ce52">
            <text:p>6004102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60</text:p>
          </table:table-cell>
          <table:table-cell office:value-type="string" table:style-name="ce41">
            <text:p>Spese per pubblicazion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80" table:style-name="ce52">
            <text:p>600408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0</text:p>
          </table:table-cell>
          <table:table-cell office:value-type="string" table:style-name="ce41">
            <text:p>Spese di rappresentanza</text:p>
          </table:table-cell>
          <table:table-cell office:value-type="currency" office:value="3726.1" table:style-name="ce42">
            <text:p><text:s/>€ 3.726,10<text:s/></text:p>
          </table:table-cell>
          <table:table-cell office:value-type="currency" office:value="3633.24" table:style-name="ce42">
            <text:p><text:s/>€ 3.633,24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75</text:p>
          </table:table-cell>
          <table:table-cell office:value-type="string" table:style-name="ce41">
            <text:p>Spese di pubblicità soggette a conteni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30" table:style-name="ce52">
            <text:p>600403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80</text:p>
          </table:table-cell>
          <table:table-cell office:value-type="string" table:style-name="ce41">
            <text:p>Spese legali, giudiziarie e vari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90" table:style-name="ce52">
            <text:p>600409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13/190</text:p>
          </table:table-cell>
          <table:table-cell office:value-type="string" table:style-name="ce41">
            <text:p>Spese diverse di amministrazione (trasporto, sanitarie, registro, ecc.)</text:p>
          </table:table-cell>
          <table:table-cell office:value-type="currency" office:value="109704.37" table:style-name="ce42">
            <text:p><text:s/>€ 109.704,37<text:s/></text:p>
          </table:table-cell>
          <table:table-cell office:value-type="currency" office:value="147310.67000000001" table:style-name="ce42">
            <text:p><text:s/>€ 147.310,67<text:s/></text:p>
          </table:table-cell>
          <table:table-cell office:value-type="float" office:value="6004142" table:style-name="ce52">
            <text:p>6004142</text:p>
          </table:table-cell>
          <table:table-cell table:number-columns-repeated="16379" table:style-name="ce53"/>
        </table:table-row>
        <table:table-row table:style-name="ro10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1">
            <text:p>UPB <text:s/>1.2 - INTERVENTI DIVERSI</text:p>
          </table:table-cell>
          <table:table-cell office:value-type="currency" office:value="26539685.040000003" table:formula="of:=[.C178]+[.C190]+[.C194]+[.C196]+[.C198]+[.C200]" table:style-name="ce17">
            <text:p><text:s/>€ 26.539.685,04<text:s/></text:p>
          </table:table-cell>
          <table:table-cell office:value-type="currency" office:value="26344946.91" table:formula="of:=[.D178]+[.D190]+[.D194]+[.D196]+[.D198]+[.D200]" table:style-name="ce17">
            <text:p><text:s/>€ 26.344.946,9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2.1 - USCITE PER PRESTAZIONI ISTITUZIONALI</text:p>
          </table:table-cell>
          <table:table-cell office:value-type="currency" office:value="20735326.580000002" table:formula="of:=SUM([.C179:.C189])" table:style-name="ce18">
            <text:p><text:s/>€ 20.735.326,58<text:s/></text:p>
          </table:table-cell>
          <table:table-cell office:value-type="currency" office:value="20495229.02" table:formula="of:=SUM([.D179:.D189])" table:style-name="ce18">
            <text:p><text:s/>€ 20.495.229,0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30">
          <table:table-cell office:value-type="string" table:style-name="ce40">
            <text:p>121/10</text:p>
          </table:table-cell>
          <table:table-cell office:value-type="string" table:style-name="ce51">
            <text:p>Prestazioni di terzi per la gestione dei servizi portuali<text:s/></text:p>
          </table:table-cell>
          <table:table-cell office:value-type="currency" office:value="917687.92" table:style-name="ce42">
            <text:p><text:s/>€ 917.687,92<text:s/></text:p>
          </table:table-cell>
          <table:table-cell office:value-type="currency" office:value="944504.94" table:style-name="ce42">
            <text:p><text:s/>€ 944.504,94<text:s/></text:p>
          </table:table-cell>
          <table:table-cell office:value-type="float" office:value="6004010" table:style-name="ce45">
            <text:p>6004010</text:p>
          </table:table-cell>
          <table:table-cell table:number-columns-repeated="16379" table:style-name="ce39"/>
        </table:table-row>
        <table:table-row table:style-name="ro30">
          <table:table-cell office:value-type="string" table:style-name="ce40">
            <text:p>121/20</text:p>
          </table:table-cell>
          <table:table-cell office:value-type="string" table:style-name="ce51">
            <text:p>Utenze energia elettrica e acqua parti comuni portuali</text:p>
          </table:table-cell>
          <table:table-cell office:value-type="currency" office:value="3036507.98" table:style-name="ce42">
            <text:p><text:s/>€ 3.036.507,98<text:s/></text:p>
          </table:table-cell>
          <table:table-cell office:value-type="currency" office:value="3149349.25" table:style-name="ce42">
            <text:p><text:s/>€ 3.149.349,25<text:s/></text:p>
          </table:table-cell>
          <table:table-cell office:value-type="float" office:value="6003020" table:style-name="ce45">
            <text:p>6003020</text:p>
          </table:table-cell>
          <table:table-cell table:number-columns-repeated="16379" table:style-name="ce39"/>
        </table:table-row>
        <table:table-row table:style-name="ro20">
          <table:table-cell office:value-type="string" table:style-name="ce40">
            <text:p>121/30</text:p>
          </table:table-cell>
          <table:table-cell office:value-type="string" table:style-name="ce51">
            <text:p>Prestazioni di terzi per manutenzioni, riparazioni, adattamenti diversi delle parti comuni in ambito portuale</text:p>
          </table:table-cell>
          <table:table-cell office:value-type="currency" office:value="2013055.58" table:style-name="ce42">
            <text:p><text:s/>€ 2.013.055,58<text:s/></text:p>
          </table:table-cell>
          <table:table-cell office:value-type="currency" office:value="1794380.67" table:style-name="ce42">
            <text:p><text:s/>€ 1.794.380,67<text:s/></text:p>
          </table:table-cell>
          <table:table-cell office:value-type="float" office:value="6004021" table:style-name="ce52">
            <text:p>600402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40</text:p>
          </table:table-cell>
          <table:table-cell office:value-type="string" table:style-name="ce51">
            <text:p>Servizio di pulizia parti comuni portuali</text:p>
          </table:table-cell>
          <table:table-cell office:value-type="currency" office:value="2060415.45" table:style-name="ce42">
            <text:p><text:s/>€ 2.060.415,45<text:s/></text:p>
          </table:table-cell>
          <table:table-cell office:value-type="currency" office:value="2475889.77" table:style-name="ce42">
            <text:p><text:s/>€ 2.475.889,77<text:s/></text:p>
          </table:table-cell>
          <table:table-cell office:value-type="float" office:value="6004111" table:style-name="ce52">
            <text:p>6004111</text:p>
          </table:table-cell>
          <table:table-cell table:number-columns-repeated="16379" table:style-name="ce53"/>
        </table:table-row>
        <table:table-row table:style-name="ro19">
          <table:table-cell office:value-type="string" table:style-name="ce40">
            <text:p>121/50</text:p>
          </table:table-cell>
          <table:table-cell office:value-type="string" table:style-name="ce51">
            <text:p>Servizio di vigilanza parti comuni portuali</text:p>
          </table:table-cell>
          <table:table-cell office:value-type="currency" office:value="12293883.4" table:style-name="ce42">
            <text:p><text:s/>€ 12.293.883,40<text:s/></text:p>
          </table:table-cell>
          <table:table-cell office:value-type="currency" office:value="11537435.960000001" table:style-name="ce42">
            <text:p><text:s/>€ 11.537.435,96<text:s/></text:p>
          </table:table-cell>
          <table:table-cell office:value-type="float" office:value="6004134" table:style-name="ce52">
            <text:p>6004134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121/60</text:p>
          </table:table-cell>
          <table:table-cell office:value-type="string" table:style-name="ce51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53"/>
        </table:table-row>
        <table:table-row table:style-name="ro19">
          <table:table-cell office:value-type="string" table:style-name="ce40">
            <text:p>121/70</text:p>
          </table:table-cell>
          <table:table-cell office:value-type="string" table:style-name="ce51">
            <text:p>Materiali di consumo parti comuni portuali</text:p>
          </table:table-cell>
          <table:table-cell office:value-type="currency" office:value="58129.25" table:style-name="ce42">
            <text:p><text:s/>€ 58.129,25<text:s/></text:p>
          </table:table-cell>
          <table:table-cell office:value-type="currency" office:value="40397.86" table:style-name="ce42">
            <text:p><text:s/>€ 40.397,86<text:s/></text:p>
          </table:table-cell>
          <table:table-cell office:value-type="float" office:value="6003017" table:style-name="ce14">
            <text:p>6003017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80</text:p>
          </table:table-cell>
          <table:table-cell office:value-type="string" table:style-name="ce41">
            <text:p>Spese promozionali e di propaganda</text:p>
          </table:table-cell>
          <table:table-cell office:value-type="currency" office:value="100280.4" table:style-name="ce42">
            <text:p><text:s/>€ 100.280,40<text:s/></text:p>
          </table:table-cell>
          <table:table-cell office:value-type="currency" office:value="74150.47" table:style-name="ce42">
            <text:p><text:s/>€ 74.150,47<text:s/></text:p>
          </table:table-cell>
          <table:table-cell office:value-type="float" office:value="6004073" table:style-name="ce52">
            <text:p>6004073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1</text:p>
          </table:table-cell>
          <table:table-cell office:value-type="string" table:style-name="ce41">
            <text:p>Spese di pubblicità L.67/87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4070" table:style-name="ce52">
            <text:p>600407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1/82</text:p>
          </table:table-cell>
          <table:table-cell office:value-type="string" table:style-name="ce41">
            <text:p>Quote Associative</text:p>
          </table:table-cell>
          <table:table-cell office:value-type="currency" office:value="92481" table:style-name="ce86">
            <text:p><text:s/>€ 92.481,00<text:s/></text:p>
          </table:table-cell>
          <table:table-cell office:value-type="currency" office:value="92481" table:style-name="ce86">
            <text:p><text:s/>€ 92.481,00<text:s/></text:p>
          </table:table-cell>
          <table:table-cell office:value-type="float" office:value="6004071" table:style-name="ce45">
            <text:p>6004071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21/90</text:p>
          </table:table-cell>
          <table:table-cell office:value-type="string" table:style-name="ce35">
            <text:p>Prestazioni di terzi per attività di sviluppo e di mercato</text:p>
          </table:table-cell>
          <table:table-cell office:value-type="currency" office:value="162885.6" table:style-name="ce42">
            <text:p><text:s/>€ 162.885,60<text:s/></text:p>
          </table:table-cell>
          <table:table-cell office:value-type="currency" office:value="386639.1" table:style-name="ce42">
            <text:p><text:s/>€ 386.639,10<text:s/></text:p>
          </table:table-cell>
          <table:table-cell office:value-type="float" office:value="6004210" table:style-name="ce87">
            <text:p>600421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2 - TRASFERIMENTI PASSIVI</text:p>
          </table:table-cell>
          <table:table-cell office:value-type="currency" office:value="0" table:formula="of:=SUM([.C191:.C193])" table:style-name="ce18">
            <text:p><text:s/>€ -00<text:s/></text:p>
          </table:table-cell>
          <table:table-cell office:value-type="currency" office:value="0" table:formula="of:=SUM([.D191:.D193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2/10</text:p>
          </table:table-cell>
          <table:table-cell office:value-type="string" table:style-name="ce41">
            <text:p>Contributi per studi, ricerche e <text:s/>sviluppo delle attività portu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5010" table:style-name="ce52">
            <text:p>6005010</text:p>
          </table:table-cell>
          <table:table-cell table:number-columns-repeated="16379" table:style-name="ce88"/>
        </table:table-row>
        <table:table-row table:style-name="ro20">
          <table:table-cell office:value-type="string" table:style-name="ce40">
            <text:p>122/20</text:p>
          </table:table-cell>
          <table:table-cell office:value-type="string" table:style-name="ce51">
            <text:p>Contributi allo sviluppo delle relazioni di autostrade del mare, di trasporto marittimo a cortoraggio e di crocier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40">
            <text:p>122/3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2.3 - ONERI FINANZIARI</text:p>
          </table:table-cell>
          <table:table-cell office:value-type="currency" office:value="11129.38" table:formula="of:=SUM([.C195])" table:style-name="ce18">
            <text:p><text:s/>€ 11.129,38<text:s/></text:p>
          </table:table-cell>
          <table:table-cell office:value-type="currency" office:value="11074.48" table:formula="of:=SUM([.D195])" table:style-name="ce18">
            <text:p><text:s/>€ 11.074,48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3/10</text:p>
          </table:table-cell>
          <table:table-cell office:value-type="string" table:style-name="ce41">
            <text:p>Interessi passivi, spese e commissioni bancarie</text:p>
          </table:table-cell>
          <table:table-cell office:value-type="currency" office:value="11129.38" table:style-name="ce42">
            <text:p><text:s/>€ 11.129,38<text:s/></text:p>
          </table:table-cell>
          <table:table-cell office:value-type="currency" office:value="11074.48" table:style-name="ce42">
            <text:p><text:s/>€ 11.074,48<text:s/></text:p>
          </table:table-cell>
          <table:table-cell office:value-type="float" office:value="6006010" table:style-name="ce45">
            <text:p>6006010</text:p>
          </table:table-cell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2.4 - ONERI TRIBUTARI</text:p>
          </table:table-cell>
          <table:table-cell office:value-type="currency" office:value="5491673.7699999996" table:formula="of:=SUM([.C197])" table:style-name="ce18">
            <text:p><text:s/>€ 5.491.673,77<text:s/></text:p>
          </table:table-cell>
          <table:table-cell office:value-type="currency" office:value="5483148.4800000004" table:formula="of:=SUM([.D197])" table:style-name="ce18">
            <text:p><text:s/>€ 5.483.148,48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24/10</text:p>
          </table:table-cell>
          <table:table-cell office:value-type="string" table:style-name="ce41">
            <text:p>Imposte, tasse e tributi vari</text:p>
          </table:table-cell>
          <table:table-cell office:value-type="currency" office:value="5491673.7699999996" table:style-name="ce42">
            <text:p><text:s/>€ 5.491.673,77<text:s/></text:p>
          </table:table-cell>
          <table:table-cell office:value-type="currency" office:value="5483148.4800000004" table:style-name="ce42">
            <text:p><text:s/>€ 5.483.148,48<text:s/></text:p>
          </table:table-cell>
          <table:table-cell office:value-type="float" office:value="6007040" table:style-name="ce52">
            <text:p>600704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5 - POSTE CORRETTIVE E COMPENSATIVE DI ENTRATE CORRENTI</text:p>
          </table:table-cell>
          <table:table-cell office:value-type="currency" office:value="230687.69" table:formula="of:=SUM([.C199])" table:style-name="ce18">
            <text:p><text:s/>€ 230.687,69<text:s/></text:p>
          </table:table-cell>
          <table:table-cell office:value-type="currency" office:value="230687.69" table:formula="of:=SUM([.D199])" table:style-name="ce18">
            <text:p><text:s/>€ 230.687,69<text:s/></text:p>
          </table:table-cell>
          <table:table-cell table:style-name="ce19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40">
            <text:p>125/10</text:p>
          </table:table-cell>
          <table:table-cell office:value-type="string" table:style-name="ce41">
            <text:p>Restituzioni e rimborsi diversi</text:p>
          </table:table-cell>
          <table:table-cell office:value-type="currency" office:value="230687.69" table:style-name="ce42">
            <text:p><text:s/>€ 230.687,69<text:s/></text:p>
          </table:table-cell>
          <table:table-cell office:value-type="currency" office:value="230687.69" table:style-name="ce42">
            <text:p><text:s/>€ 230.687,69<text:s/></text:p>
          </table:table-cell>
          <table:table-cell office:value-type="float" office:value="6008035" table:style-name="ce52">
            <text:p>6008035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1.2.6 - USCITE NON CLASSIFICABILI IN ALTRE VOCI</text:p>
          </table:table-cell>
          <table:table-cell office:value-type="currency" office:value="70867.62" table:formula="of:=SUM([.C201:.C204])" table:style-name="ce18">
            <text:p><text:s/>€ 70.867,62<text:s/></text:p>
          </table:table-cell>
          <table:table-cell office:value-type="currency" office:value="124807.24" table:formula="of:=SUM([.D201:.D204])" table:style-name="ce18">
            <text:p><text:s/>€ 124.807,24<text:s/></text:p>
          </table:table-cell>
          <table:table-cell table:style-name="ce19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40">
            <text:p>126/10</text:p>
          </table:table-cell>
          <table:table-cell office:value-type="string" table:style-name="ce41">
            <text:p>Spese per liti, arbitrati, risarcimenti e accessori</text:p>
          </table:table-cell>
          <table:table-cell office:value-type="currency" office:value="70867.62" table:style-name="ce42">
            <text:p><text:s/>€ 70.867,62<text:s/></text:p>
          </table:table-cell>
          <table:table-cell office:value-type="currency" office:value="124807.24" table:style-name="ce42">
            <text:p><text:s/>€ 124.807,24<text:s/></text:p>
          </table:table-cell>
          <table:table-cell office:value-type="float" office:value="6009010" table:style-name="ce52">
            <text:p>6009010</text:p>
          </table:table-cell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20</text:p>
          </table:table-cell>
          <table:table-cell office:value-type="string" table:style-name="ce41">
            <text:p>Fondo di riserva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style-name="ce53"/>
          <table:table-cell table:number-columns-repeated="16378" table:style-name="ce39"/>
        </table:table-row>
        <table:table-row table:style-name="ro6">
          <table:table-cell office:value-type="string" table:style-name="ce40">
            <text:p>126/30</text:p>
          </table:table-cell>
          <table:table-cell office:value-type="string" table:style-name="ce41">
            <text:p>Oneri vari straordinar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9020" table:style-name="ce52">
            <text:p>600902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126/40</text:p>
          </table:table-cell>
          <table:table-cell office:value-type="string" table:style-name="ce41">
            <text:p>Spese per il realizzo delle entra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09030" table:style-name="ce52">
            <text:p>600903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89">
            <text:p>UPB <text:s/>1.3 - ONERI COMUNI</text:p>
          </table:table-cell>
          <table:table-cell office:value-type="currency" office:value="0" table:formula="of:=SUM([.C206])" table:style-name="ce17">
            <text:p><text:s/>€ -00<text:s/></text:p>
          </table:table-cell>
          <table:table-cell office:value-type="currency" office:value="0" table:formula="of:=SUM([.D206])" table:style-name="ce17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1.3.1 - ……………………..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6">
          <table:table-cell table:style-name="ce83"/>
          <table:table-cell office:value-type="string" table:style-name="ce63">
            <text:p>UPB 1.4 - TRATTAMENTI DI QUIESCENZA, INTEGRATIVI E SOSTITUTIVI<text:s/></text:p>
          </table:table-cell>
          <table:table-cell office:value-type="currency" office:value="48688.21" table:formula="of:=SUM([.C208]+[.C210])" table:style-name="ce17">
            <text:p><text:s/>€ 48.688,21<text:s/></text:p>
          </table:table-cell>
          <table:table-cell office:value-type="currency" office:value="48549.7" table:formula="of:=SUM([.D208]+[.D210])" table:style-name="ce17">
            <text:p><text:s/>€ 48.549,7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4.1 - ONERI PER IL PERSONALE IN QUIESCENZA</text:p>
          </table:table-cell>
          <table:table-cell office:value-type="currency" office:value="0" table:formula="of:=SUM([.C209])" table:style-name="ce18">
            <text:p><text:s/>€ -00<text:s/></text:p>
          </table:table-cell>
          <table:table-cell office:value-type="currency" office:value="0" table:formula="of:=SUM([.D209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41/10</text:p>
          </table:table-cell>
          <table:table-cell office:value-type="string" table:style-name="ce41">
            <text:p>Pensioni ed altri oneri similari a carico dell'Autorità Portual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4"/>
          <table:table-cell table:number-columns-repeated="16379" table:style-name="ce39"/>
        </table:table-row>
        <table:table-row table:style-name="ro6">
          <table:table-cell table:style-name="ce83"/>
          <table:table-cell office:value-type="string" table:style-name="ce33">
            <text:p>Categoria 1.4.2 - ACCANTONAMENTO AL TRATTAMENTO DI FINE RAPPORTO</text:p>
          </table:table-cell>
          <table:table-cell office:value-type="currency" office:value="48688.21" table:formula="of:=SUM([.C211])" table:style-name="ce18">
            <text:p><text:s/>€ 48.688,21<text:s/></text:p>
          </table:table-cell>
          <table:table-cell office:value-type="currency" office:value="48549.7" table:formula="of:=SUM([.D211])" table:style-name="ce18">
            <text:p><text:s/>€ 48.549,7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40">
            <text:p>142/10</text:p>
          </table:table-cell>
          <table:table-cell office:value-type="string" table:style-name="ce41">
            <text:p>Quota annuale T.F.R. da versare ai fondi pensione per il personale dipendente</text:p>
          </table:table-cell>
          <table:table-cell office:value-type="currency" office:value="48688.21" table:style-name="ce42">
            <text:p><text:s/>€ 48.688,21<text:s/></text:p>
          </table:table-cell>
          <table:table-cell office:value-type="currency" office:value="48549.7" table:style-name="ce42">
            <text:p><text:s/>€ 48.549,70<text:s/></text:p>
          </table:table-cell>
          <table:table-cell office:value-type="string" table:style-name="ce45">
            <text:p>O202011</text:p>
          </table:table-cell>
          <table:table-cell table:style-name="ce6"/>
          <table:table-cell table:number-columns-repeated="16378" table:style-name="ce1"/>
        </table:table-row>
        <table:table-row table:style-name="ro31">
          <table:table-cell table:style-name="ce40"/>
          <table:table-cell table:style-name="ce41"/>
          <table:table-cell table:number-columns-repeated="2" table:style-name="ce65"/>
          <table:table-cell table:style-name="ce14"/>
          <table:table-cell table:style-name="ce6"/>
          <table:table-cell table:number-columns-repeated="16378" table:style-name="ce1"/>
        </table:table-row>
        <table:table-row table:style-name="ro32">
          <table:table-cell table:style-name="ce83"/>
          <table:table-cell office:value-type="string" table:style-name="ce31">
            <text:p>UPB <text:s/>1.5 - ACCANTONAMENTI A FONDI RISCHI ED ONERI</text:p>
          </table:table-cell>
          <table:table-cell office:value-type="currency" office:value="0" table:formula="of:=SUM([.C214])" table:style-name="ce17">
            <text:p><text:s/>€ -00<text:s/></text:p>
          </table:table-cell>
          <table:table-cell office:value-type="currency" office:value="0" table:formula="of:=SUM([.D214])" table:style-name="ce17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83"/>
          <table:table-cell office:value-type="string" table:style-name="ce33">
            <text:p>Categoria 1.5.1 - ……………………</text:p>
          </table:table-cell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1">
          <table:table-cell table:style-name="ce15"/>
          <table:table-cell office:value-type="string" table:style-name="ce31">
            <text:p>UPB <text:s/>1.6 - VERSAMENTI AL BILANCIO DELLO STATO</text:p>
          </table:table-cell>
          <table:table-cell office:value-type="currency" office:value="741339.19" table:formula="of:=SUM([.C216]+[.C218]+[.C229]+[.C231]+[.C233]+[.C235]+[.C239]+[.C243]+[.C247])" table:style-name="ce17">
            <text:p><text:s/>€ 741.339,19<text:s/></text:p>
          </table:table-cell>
          <table:table-cell office:value-type="currency" office:value="540539.09" table:formula="of:=SUM([.D216]+[.D218]+[.D229]+[.D231]+[.D233]+[.D235]+[.D239]+[.D243]+[.D247])" table:style-name="ce17">
            <text:p><text:s/>€ 540.539,09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33">
          <table:table-cell table:style-name="ce15"/>
          <table:table-cell office:value-type="string" table:style-name="ce90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91">
            <text:p><text:s/>€ -00<text:s/></text:p>
          </table:table-cell>
          <table:table-cell office:value-type="currency" office:value="0" table:style-name="ce91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1">
          <table:table-cell table:style-name="ce15"/>
          <table:table-cell table:style-name="ce54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34">
          <table:table-cell table:style-name="ce15"/>
          <table:table-cell office:value-type="string" table:style-name="ce54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9:.C226])" table:style-name="ce18">
            <text:p><text:s/>€ 213.655,35<text:s/></text:p>
          </table:table-cell>
          <table:table-cell office:value-type="currency" office:value="213655.35" table:formula="of:=SUM([.D219:.D226])" table:style-name="ce18">
            <text:p><text:s/>€ 213.655,3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162/10</text:p>
          </table:table-cell>
          <table:table-cell office:value-type="string" table:style-name="ce41">
            <text:p>Somme da versare ai sensi dell'art.6, comma 3, D.L. 78/2010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0" table:style-name="ce45">
            <text:p>6010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11</text:p>
          </table:table-cell>
          <table:table-cell office:value-type="string" table:style-name="ce41">
            <text:p>Somme da versare ai sensi dell'art.5, comma 14, L.135/2012 - spese per Organi Collegi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11" table:style-name="ce52">
            <text:p>6010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34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currency" office:value="117199.03999999999" table:style-name="ce42">
            <text:p><text:s/>€ 117.199,04<text:s/></text:p>
          </table:table-cell>
          <table:table-cell office:value-type="float" office:value="6010020" table:style-name="ce45">
            <text:p>6010020</text:p>
          </table:table-cell>
          <table:table-cell table:style-name="ce6"/>
          <table:table-cell table:number-columns-repeated="16378" table:style-name="ce1"/>
        </table:table-row>
        <table:table-row table:style-name="ro35">
          <table:table-cell office:value-type="string" table:style-name="ce92">
            <text:p>162/30</text:p>
          </table:table-cell>
          <table:table-cell office:value-type="string" table:style-name="ce51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currency" office:value="11744.59" table:style-name="ce42">
            <text:p><text:s/>€ 11.744,59<text:s/></text:p>
          </table:table-cell>
          <table:table-cell office:value-type="float" office:value="6010030" table:style-name="ce93">
            <text:p>6010030</text:p>
          </table:table-cell>
          <table:table-cell table:number-columns-repeated="16379" table:style-name="ce94"/>
        </table:table-row>
        <table:table-row table:style-name="ro6">
          <table:table-cell office:value-type="string" table:style-name="ce34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currency" office:value="12760" table:style-name="ce42">
            <text:p><text:s/>€ 12.760,00<text:s/></text:p>
          </table:table-cell>
          <table:table-cell office:value-type="float" office:value="6010040" table:style-name="ce45">
            <text:p>601004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6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currency" office:value="52157.87" table:style-name="ce42">
            <text:p><text:s/>€ 52.157,87<text:s/></text:p>
          </table:table-cell>
          <table:table-cell office:value-type="float" office:value="6010050" table:style-name="ce43">
            <text:p>6010050</text:p>
          </table:table-cell>
          <table:table-cell table:number-columns-repeated="16379" table:style-name="ce44"/>
        </table:table-row>
        <table:table-row table:style-name="ro6">
          <table:table-cell office:value-type="string" table:style-name="ce34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currency" office:value="14174.88" table:style-name="ce42">
            <text:p><text:s/>€ 14.174,88<text:s/></text:p>
          </table:table-cell>
          <table:table-cell office:value-type="float" office:value="6010060" table:style-name="ce45">
            <text:p>601006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0">
            <text:p>162/70</text:p>
          </table:table-cell>
          <table:table-cell office:value-type="string" table:style-name="ce41">
            <text:p>Somme da versare ai sensi dell'art.6, comma 14, D.L. 78/2010 - spese per autovetture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currency" office:value="5618.97" table:style-name="ce42">
            <text:p><text:s/>€ 5.618,97<text:s/></text:p>
          </table:table-cell>
          <table:table-cell office:value-type="float" office:value="6010070" table:style-name="ce52">
            <text:p>6010070</text:p>
          </table:table-cell>
          <table:table-cell table:number-columns-repeated="16379" table:style-name="ce53"/>
        </table:table-row>
        <table:table-row table:number-rows-repeated="2" table:style-name="ro36">
          <table:table-cell table:style-name="ce34"/>
          <table:table-cell table:style-name="ce4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20">
          <table:table-cell table:style-name="ce95"/>
          <table:table-cell office:value-type="string" table:style-name="ce54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5 - SOMME DA VERSARE PROVENIENTI DALLE RIDUZIONI DELLE SPESE DI CUI ALL'ART. 67 del D.L. 112/2008<text:s/></text:p>
          </table:table-cell>
          <table:table-cell office:value-type="currency" office:value="0" table:style-name="ce96">
            <text:p><text:s/>€ -00<text:s/></text:p>
          </table:table-cell>
          <table:table-cell office:value-type="currency" office:value="0" table:style-name="ce96">
            <text:p><text:s/>€ -00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20">
          <table:table-cell table:style-name="ce95"/>
          <table:table-cell office:value-type="string" table:style-name="ce54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7])" table:style-name="ce96">
            <text:p><text:s/>€ 97.367,89<text:s/></text:p>
          </table:table-cell>
          <table:table-cell office:value-type="currency" office:value="97367.89" table:formula="of:=SUM([.D237])" table:style-name="ce96">
            <text:p><text:s/>€ 97.367,89<text:s/></text:p>
          </table:table-cell>
          <table:table-cell table:style-name="ce97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7"/>
          <table:table-cell table:number-columns-repeated="16379" table:style-name="ce98"/>
        </table:table-row>
        <table:table-row table:style-name="ro12">
          <table:table-cell office:value-type="string" table:style-name="ce34">
            <text:p>166/10</text:p>
          </table:table-cell>
          <table:table-cell office:value-type="string" table:style-name="ce41">
            <text:p>Somme da versare ex art.61, comma 17 <text:s/>D.L. 112/2008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currency" office:value="97367.89" table:style-name="ce42">
            <text:p><text:s/>€ 97.367,89<text:s/></text:p>
          </table:table-cell>
          <table:table-cell office:value-type="float" office:value="6010080" table:style-name="ce99">
            <text:p>6010080</text:p>
          </table:table-cell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37">
          <table:table-cell table:style-name="ce95"/>
          <table:table-cell office:value-type="string" table:style-name="ce54">
            <text:p>Categoria 1.6.7 - SOMME DA VERSARE AI SENSI DELL'ART.8, COMMA 3, <text:s/>L.135/2012</text:p>
          </table:table-cell>
          <table:table-cell office:value-type="currency" office:value="229515.85" table:formula="of:=SUM([.C241])" table:style-name="ce96">
            <text:p><text:s/>€ 229.515,85<text:s/></text:p>
          </table:table-cell>
          <table:table-cell office:value-type="currency" office:value="229515.85" table:formula="of:=SUM([.D241])" table:style-name="ce96">
            <text:p><text:s/>€ 229.515,85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12">
          <table:table-cell office:value-type="string" table:style-name="ce40">
            <text:p>167/10</text:p>
          </table:table-cell>
          <table:table-cell office:value-type="string" table:style-name="ce41">
            <text:p>Somme da versare ai sensi dell'art.8, comma 3, Legge 135/2012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currency" office:value="229515.85" table:style-name="ce42">
            <text:p><text:s/>€ 229.515,85<text:s/></text:p>
          </table:table-cell>
          <table:table-cell office:value-type="float" office:value="6010085" table:style-name="ce100">
            <text:p>6010085</text:p>
          </table:table-cell>
          <table:table-cell table:number-columns-repeated="16379" table:style-name="ce101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9"/>
          <table:table-cell table:number-columns-repeated="16379" table:style-name="ce98"/>
        </table:table-row>
        <table:table-row table:style-name="ro37">
          <table:table-cell table:style-name="ce95"/>
          <table:table-cell office:value-type="string" table:style-name="ce54">
            <text:p>Categoria 1.6.8 - SOMME DA VERSARE AI SENSI DELL'ART. 1, COMMI 141 E142, <text:s/>L.228/2012</text:p>
          </table:table-cell>
          <table:table-cell office:value-type="currency" office:value="0" table:formula="of:=SUM([.C245])" table:style-name="ce96">
            <text:p><text:s/>€ -00<text:s/></text:p>
          </table:table-cell>
          <table:table-cell office:value-type="currency" office:value="0" table:formula="of:=SUM([.D245])" table:style-name="ce96">
            <text:p><text:s/>€ -00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12">
          <table:table-cell office:value-type="string" table:style-name="ce40">
            <text:p>168/10</text:p>
          </table:table-cell>
          <table:table-cell office:value-type="string" table:style-name="ce41">
            <text:p>Somme da versare ai sensi dell'art.1, commI 141 E 142, Legge 228//2012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2">
            <text:p>6010090</text:p>
          </table:table-cell>
          <table:table-cell table:number-columns-repeated="16379" table:style-name="ce101"/>
        </table:table-row>
        <table:table-row table:style-name="ro4">
          <table:table-cell table:style-name="ce34"/>
          <table:table-cell table:style-name="ce41"/>
          <table:table-cell table:number-columns-repeated="2" table:style-name="ce65"/>
          <table:table-cell table:style-name="ce99"/>
          <table:table-cell table:number-columns-repeated="16379" table:style-name="ce98"/>
        </table:table-row>
        <table:table-row table:style-name="ro38">
          <table:table-cell table:style-name="ce95"/>
          <table:table-cell office:value-type="string" table:style-name="ce54">
            <text:p>Categoria 1.6.9 - SOMME DA VERSARE AI SENSI DELL'ART 10, COMMI 3-SEPTIES E 3-OCTIES, D.L. 30 Dicembre 2021, n.228 - "FONDO ESODO"</text:p>
          </table:table-cell>
          <table:table-cell office:value-type="currency" office:value="200800.1" table:formula="of:=SUM([.C249])" table:style-name="ce96">
            <text:p><text:s/>€ 200.800,10<text:s/></text:p>
          </table:table-cell>
          <table:table-cell office:value-type="currency" office:value="0" table:formula="of:=SUM([.D249])" table:style-name="ce96">
            <text:p><text:s/>€ -00<text:s/></text:p>
          </table:table-cell>
          <table:table-cell table:style-name="ce99"/>
          <table:table-cell table:number-columns-repeated="16379" table:style-name="ce98"/>
        </table:table-row>
        <table:table-row table:style-name="ro21">
          <table:table-cell table:style-name="ce95"/>
          <table:table-cell table:style-name="ce54"/>
          <table:table-cell table:number-columns-repeated="2" table:style-name="ce96"/>
          <table:table-cell table:style-name="ce99"/>
          <table:table-cell table:number-columns-repeated="16379" table:style-name="ce98"/>
        </table:table-row>
        <table:table-row table:style-name="ro39">
          <table:table-cell office:value-type="string" table:style-name="ce40">
            <text:p>169/10</text:p>
          </table:table-cell>
          <table:table-cell office:value-type="string" table:style-name="ce51">
            <text:p>Somme da versare ai sensi dell'art 10, commi 3-septies e 3-octies, D.L. 30 dicembre 2021, n.228 - "Fondo Esodo"</text:p>
          </table:table-cell>
          <table:table-cell office:value-type="currency" office:value="200800.1" table:style-name="ce42">
            <text:p><text:s/>€ 200.800,1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6010090" table:style-name="ce102">
            <text:p>6010090</text:p>
          </table:table-cell>
          <table:table-cell table:number-columns-repeated="16379" table:style-name="ce101"/>
        </table:table-row>
        <table:table-row table:style-name="ro12">
          <table:table-cell table:style-name="ce40"/>
          <table:table-cell table:style-name="ce41"/>
          <table:table-cell table:number-columns-repeated="2" table:style-name="ce65"/>
          <table:table-cell table:style-name="ce97"/>
          <table:table-cell table:number-columns-repeated="16379" table:style-name="ce98"/>
        </table:table-row>
        <table:table-row table:style-name="ro40">
          <table:table-cell table:style-name="ce15"/>
          <table:table-cell table:style-name="ce103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12">
          <table:table-cell table:style-name="ce15"/>
          <table:table-cell office:value-type="string" table:style-name="ce66">
            <text:p>TOTALE USCITE CORRENTI<text:s/></text:p>
          </table:table-cell>
          <table:table-cell office:value-type="currency" office:value="39329842.660000004" table:formula="of:=[.C133]+[.C177]+[.C205]+[.C207]+[.C213]+[.C215]" table:style-name="ce58">
            <text:p><text:s/>€ 39.329.842,66<text:s/></text:p>
          </table:table-cell>
          <table:table-cell office:value-type="currency" office:value="38894343.820000008" table:formula="of:=[.D133]+[.D177]+[.D205]+[.D207]+[.D213]+[.D215]" table:style-name="ce58">
            <text:p><text:s/>€ 38.894.343,82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40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1">
            <text:p>TITOLO II - USCITE IN CONTO CAPITALE</text:p>
          </table:table-cell>
          <table:table-cell office:value-type="currency" office:value="223845690.81" table:formula="of:=[.C255]+[.C281]" table:style-name="ce62">
            <text:p><text:s/>€ 223.845.690,81<text:s/></text:p>
          </table:table-cell>
          <table:table-cell office:value-type="currency" office:value="161094238.83000001" table:formula="of:=[.D255]+[.D281]" table:style-name="ce62">
            <text:p><text:s/>€ 161.094.238,8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89">
            <text:p>UPB <text:s/>2.1 - INVESTIMENTI</text:p>
          </table:table-cell>
          <table:table-cell office:value-type="currency" office:value="223704900.5" table:formula="of:=[.C256]+[.C261]+[.C269]+[.C272]+[.C276]" table:style-name="ce17">
            <text:p><text:s/>€ 223.704.900,50<text:s/></text:p>
          </table:table-cell>
          <table:table-cell office:value-type="currency" office:value="160905358.10000002" table:formula="of:=[.D256]+[.D261]+[.D269]+[.D272]+[.D276]" table:style-name="ce17">
            <text:p><text:s/>€ 160.905.358,1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41">
          <table:table-cell table:style-name="ce15"/>
          <table:table-cell office:value-type="string" table:style-name="ce54">
            <text:p>Categoria 2.1.1 - ACQUISIZIONE DI BENI DI USO DUREVOLE ED OPERE IMMOBILIARI E INVESTIMENTI</text:p>
          </table:table-cell>
          <table:table-cell office:value-type="currency" office:value="220401967.37" table:formula="of:=SUM([.C257:.C260])" table:style-name="ce18">
            <text:p><text:s/>€ 220.401.967,37<text:s/></text:p>
          </table:table-cell>
          <table:table-cell office:value-type="currency" office:value="157818756.55000001" table:formula="of:=SUM([.D257:.D260])" table:style-name="ce18">
            <text:p><text:s/>€ 157.818.756,55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2">
          <table:table-cell office:value-type="string" table:style-name="ce40">
            <text:p>211/10</text:p>
          </table:table-cell>
          <table:table-cell office:value-type="string" table:style-name="ce51">
            <text:p>Acquisto, costruzione, trasformazione e manutenzione di opere portuali ed immobiliari - approfondimento fondali</text:p>
          </table:table-cell>
          <table:table-cell office:value-type="currency" office:value="194224773.52000001" table:style-name="ce42">
            <text:p><text:s/>€ 194.224.773,52<text:s/></text:p>
          </table:table-cell>
          <table:table-cell office:value-type="currency" office:value="141084684.65000001" table:style-name="ce42">
            <text:p><text:s/>€ 141.084.684,65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2">
          <table:table-cell office:value-type="string" table:style-name="ce40">
            <text:p>211/12</text:p>
          </table:table-cell>
          <table:table-cell office:value-type="string" table:style-name="ce51">
            <text:p>Azioni per lo sviluppo strategico del porto - studi, progettazioni, investimenti, ricerche, logistica</text:p>
          </table:table-cell>
          <table:table-cell office:value-type="currency" office:value="152332.13" table:style-name="ce42">
            <text:p><text:s/>€ 152.332,13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float" office:value="1001010" table:style-name="ce52">
            <text:p>1001010</text:p>
          </table:table-cell>
          <table:table-cell table:number-columns-repeated="16379" table:style-name="ce53"/>
        </table:table-row>
        <table:table-row table:style-name="ro20">
          <table:table-cell office:value-type="string" table:style-name="ce40">
            <text:p>211/20</text:p>
          </table:table-cell>
          <table:table-cell office:value-type="string" table:style-name="ce51">
            <text:p>Prestazioni di terzi per manutenzioni straordinarie delle parti comuni in ambito portuale, compresa la manutenzione dei fondali</text:p>
          </table:table-cell>
          <table:table-cell office:value-type="currency" office:value="24387574.559999999" table:style-name="ce42">
            <text:p><text:s/>€ 24.387.574,56<text:s/></text:p>
          </table:table-cell>
          <table:table-cell office:value-type="currency" office:value="16417245.890000001" table:style-name="ce42">
            <text:p><text:s/>€ 16.417.245,89<text:s/></text:p>
          </table:table-cell>
          <table:table-cell office:value-type="string" table:style-name="ce52">
            <text:p>O501050</text:p>
          </table:table-cell>
          <table:table-cell table:number-columns-repeated="16379" table:style-name="ce53"/>
        </table:table-row>
        <table:table-row table:style-name="ro12">
          <table:table-cell office:value-type="string" table:style-name="ce40">
            <text:p>211/30</text:p>
          </table:table-cell>
          <table:table-cell office:value-type="string" table:style-name="ce51">
            <text:p>Manutenzione straordinaria e adattamenti <text:s/>di locali a disposizione dell'Autorità Portuale</text:p>
          </table:table-cell>
          <table:table-cell office:value-type="currency" office:value="1637287.16" table:style-name="ce42">
            <text:p><text:s/>€ 1.637.287,16<text:s/></text:p>
          </table:table-cell>
          <table:table-cell office:value-type="currency" office:value="316826.01" table:style-name="ce42">
            <text:p><text:s/>€ 316.826,01<text:s/></text:p>
          </table:table-cell>
          <table:table-cell office:value-type="float" office:value="1001080" table:style-name="ce52">
            <text:p>1001080</text:p>
          </table:table-cell>
          <table:table-cell table:number-columns-repeated="16379" table:style-name="ce53"/>
        </table:table-row>
        <table:table-row table:style-name="ro6">
          <table:table-cell table:style-name="ce83"/>
          <table:table-cell office:value-type="string" table:style-name="ce33">
            <text:p>Categoria 2.1.2. - ACQUISIZIONE DI IMMOBILIZZAZIONI TECNICHE</text:p>
          </table:table-cell>
          <table:table-cell office:value-type="currency" office:value="2830706.73" table:formula="of:=SUM([.C262:.C268])" table:style-name="ce18">
            <text:p><text:s/>€ 2.830.706,73<text:s/></text:p>
          </table:table-cell>
          <table:table-cell office:value-type="currency" office:value="2618485.5799999996" table:formula="of:=SUM([.D262:.D268])" table:style-name="ce18">
            <text:p><text:s/>€ 2.618.485,58<text:s/></text:p>
          </table:table-cell>
          <table:table-cell table:style-name="ce19"/>
          <table:table-cell table:number-columns-repeated="16379" table:style-name="ce10"/>
        </table:table-row>
        <table:table-row table:style-name="ro6">
          <table:table-cell office:value-type="string" table:style-name="ce40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700889.03" table:style-name="ce42">
            <text:p><text:s/>€ 700.889,03<text:s/></text:p>
          </table:table-cell>
          <table:table-cell office:value-type="currency" office:value="286948.93" table:style-name="ce42">
            <text:p><text:s/>€ 286.948,93<text:s/></text:p>
          </table:table-cell>
          <table:table-cell office:value-type="string" table:style-name="ce52">
            <text:p>O50204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20</text:p>
          </table:table-cell>
          <table:table-cell office:value-type="string" table:style-name="ce41">
            <text:p>Acquisto autoveicoli e motoveicoli e parti di ricambio degli stessi</text:p>
          </table:table-cell>
          <table:table-cell office:value-type="currency" office:value="116879.12" table:style-name="ce42">
            <text:p><text:s/>€ 116.879,12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50404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52"/>
          <table:table-cell table:number-columns-repeated="16379" table:style-name="ce88"/>
        </table:table-row>
        <table:table-row table:style-name="ro6">
          <table:table-cell office:value-type="string" table:style-name="ce40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756207.9" table:style-name="ce42">
            <text:p><text:s/>€ 756.207,90<text:s/></text:p>
          </table:table-cell>
          <table:table-cell office:value-type="currency" office:value="2056673.44" table:style-name="ce42">
            <text:p><text:s/>€ 2.056.673,44<text:s/></text:p>
          </table:table-cell>
          <table:table-cell office:value-type="float" office:value="1001020" table:style-name="ce52">
            <text:p>100102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50</text:p>
          </table:table-cell>
          <table:table-cell office:value-type="string" table:style-name="ce41">
            <text:p>Acquisto attrezzature e macchine da ufficio</text:p>
          </table:table-cell>
          <table:table-cell office:value-type="currency" office:value="48897.69" table:style-name="ce42">
            <text:p><text:s/>€ 48.897,69<text:s/></text:p>
          </table:table-cell>
          <table:table-cell office:value-type="currency" office:value="39031.300000000003" table:style-name="ce42">
            <text:p><text:s/>€ 39.031,30<text:s/></text:p>
          </table:table-cell>
          <table:table-cell office:value-type="string" table:style-name="ce52">
            <text:p>O503013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40">
            <text:p>212/51</text:p>
          </table:table-cell>
          <table:table-cell office:value-type="string" table:style-name="ce41">
            <text:p>Acquisto mobili e arredi da ufficio</text:p>
          </table:table-cell>
          <table:table-cell office:value-type="currency" office:value="30253.61" table:style-name="ce42">
            <text:p><text:s/>€ 30.253,61<text:s/></text:p>
          </table:table-cell>
          <table:table-cell office:value-type="currency" office:value="87339.61" table:style-name="ce42">
            <text:p><text:s/>€ 87.339,61<text:s/></text:p>
          </table:table-cell>
          <table:table-cell office:value-type="string" table:style-name="ce52">
            <text:p>O503009</text:p>
          </table:table-cell>
          <table:table-cell table:number-columns-repeated="16379" table:style-name="ce88"/>
        </table:table-row>
        <table:table-row table:style-name="ro37">
          <table:table-cell office:value-type="string" table:style-name="ce104">
            <text:p>212/60</text:p>
          </table:table-cell>
          <table:table-cell office:value-type="string" table:style-name="ce105">
            <text:p>Acquisto beni immateriali (progetti, brevetti, software, ecc.)</text:p>
          </table:table-cell>
          <table:table-cell office:value-type="currency" office:value="1177579.3799999999" table:style-name="ce42">
            <text:p><text:s/>€ 1.177.579,38<text:s/></text:p>
          </table:table-cell>
          <table:table-cell office:value-type="currency" office:value="148492.29999999999" table:style-name="ce42">
            <text:p><text:s/>€ 148.492,30<text:s/></text:p>
          </table:table-cell>
          <table:table-cell office:value-type="string" table:style-name="ce106">
            <text:p>O506020</text:p>
          </table:table-cell>
          <table:table-cell table:number-columns-repeated="16379" table:style-name="ce107"/>
        </table:table-row>
        <table:table-row table:style-name="ro6">
          <table:table-cell table:style-name="ce15"/>
          <table:table-cell office:value-type="string" table:style-name="ce33">
            <text:p>Categoria 2.1.3. - PARTECIPAZIONI E ACQUISTO DI VALORI MOBILIARI</text:p>
          </table:table-cell>
          <table:table-cell office:value-type="currency" office:value="24000" table:formula="of:=SUM([.C270:.C271])" table:style-name="ce18">
            <text:p><text:s/>€ 24.000,00<text:s/></text:p>
          </table:table-cell>
          <table:table-cell office:value-type="currency" office:value="24000" table:formula="of:=SUM([.D270:.D271])" table:style-name="ce18">
            <text:p><text:s/>€ 24.000,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20">
          <table:table-cell office:value-type="string" table:style-name="ce40">
            <text:p>213/10</text:p>
          </table:table-cell>
          <table:table-cell office:value-type="string" table:style-name="ce51">
            <text:p>Partecipazione in società esercenti attività accessorie o strumentali rispetto ai compiti istituzionali affidati alla Autorità</text:p>
          </table:table-cell>
          <table:table-cell office:value-type="currency" office:value="24000" table:style-name="ce42">
            <text:p><text:s/>€ 24.000,00<text:s/></text:p>
          </table:table-cell>
          <table:table-cell office:value-type="currency" office:value="24000" table:style-name="ce42">
            <text:p><text:s/>€ 24.000,00<text:s/></text:p>
          </table:table-cell>
          <table:table-cell office:value-type="string" table:style-name="ce52">
            <text:p>O205010</text:p>
          </table:table-cell>
          <table:table-cell table:number-columns-repeated="16379" table:style-name="ce88"/>
        </table:table-row>
        <table:table-row table:style-name="ro6">
          <table:table-cell office:value-type="string" table:style-name="ce34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1.4. - CONCESSIONI DI CREDITI ED ANTICIPAZIONI</text:p>
          </table:table-cell>
          <table:table-cell office:value-type="currency" office:value="115.93" table:formula="of:=SUM([.C273:.C275])" table:style-name="ce18">
            <text:p><text:s/>€ 115,93<text:s/></text:p>
          </table:table-cell>
          <table:table-cell office:value-type="currency" office:value="323.93" table:formula="of:=SUM([.D273:.D275])" table:style-name="ce18">
            <text:p><text:s/>€ 323,9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115.93" table:style-name="ce42">
            <text:p><text:s/>€ 115,93<text:s/></text:p>
          </table:table-cell>
          <table:table-cell office:value-type="currency" office:value="323.93" table:style-name="ce42">
            <text:p><text:s/>€ 323,93<text:s/></text:p>
          </table:table-cell>
          <table:table-cell office:value-type="string" table:style-name="ce45">
            <text:p>O207010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34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6">
          <table:table-cell table:style-name="ce15"/>
          <table:table-cell office:value-type="string" table:style-name="ce54">
            <text:p>Categoria 2.1.5. - INDENNITA' DI ANZIANITA' E SIMILARI AL PERSONALE DIPENDENTE</text:p>
          </table:table-cell>
          <table:table-cell office:value-type="currency" office:value="448110.47" table:formula="of:=SUM([.C277:.C279])" table:style-name="ce18">
            <text:p><text:s/>€ 448.110,47<text:s/></text:p>
          </table:table-cell>
          <table:table-cell office:value-type="currency" office:value="443792.04" table:formula="of:=SUM([.D277:.D279])" table:style-name="ce18">
            <text:p><text:s/>€ 443.792,04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20">
          <table:table-cell office:value-type="string" table:style-name="ce34">
            <text:p>215/20</text:p>
          </table:table-cell>
          <table:table-cell office:value-type="string" table:style-name="ce51">
            <text:p>Versamento a compagnie di assicurazione per polizze contratte per indennità di licenziamento del personale dipendent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108"/>
          <table:table-cell table:number-columns-repeated="16379" table:style-name="ce39"/>
        </table:table-row>
        <table:table-row table:style-name="ro12">
          <table:table-cell office:value-type="string" table:style-name="ce40">
            <text:p>215/30</text:p>
          </table:table-cell>
          <table:table-cell office:value-type="string" table:style-name="ce51">
            <text:p>Indennità di anzianità (anticipazioni e liquidazione T.F.R.)</text:p>
          </table:table-cell>
          <table:table-cell office:value-type="currency" office:value="448110.47" table:style-name="ce42">
            <text:p><text:s/>€ 448.110,47<text:s/></text:p>
          </table:table-cell>
          <table:table-cell office:value-type="currency" office:value="443792.04" table:style-name="ce42">
            <text:p><text:s/>€ 443.792,04<text:s/></text:p>
          </table:table-cell>
          <table:table-cell office:value-type="string" table:style-name="ce52">
            <text:p>O202010</text:p>
          </table:table-cell>
          <table:table-cell table:number-columns-repeated="16379" table:style-name="ce53"/>
        </table:table-row>
        <table:table-row table:style-name="ro21">
          <table:table-cell table:style-name="ce34"/>
          <table:table-cell table:style-name="ce51"/>
          <table:table-cell table:number-columns-repeated="2" table:style-name="ce65"/>
          <table:table-cell table:style-name="ce14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1">
            <text:p>UPB <text:s/>2.2 - ONERI COMUNI</text:p>
          </table:table-cell>
          <table:table-cell office:value-type="currency" office:value="140790.31" table:formula="of:=[.C282]+[.C285]+[.C287]+[.C289]+[.C291]" table:style-name="ce17">
            <text:p><text:s/>€ 140.790,31<text:s/></text:p>
          </table:table-cell>
          <table:table-cell office:value-type="currency" office:value="188880.73" table:formula="of:=[.D282]+[.D285]+[.D287]+[.D289]+[.D291]" table:style-name="ce17">
            <text:p><text:s/>€ 188.880,7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1 - RIMBORSI DI MUTUI</text:p>
          </table:table-cell>
          <table:table-cell office:value-type="currency" office:value="0" table:formula="of:=SUM([.C283:.C284])" table:style-name="ce18">
            <text:p><text:s/>€ -00<text:s/></text:p>
          </table:table-cell>
          <table:table-cell office:value-type="currency" office:value="0" table:formula="of:=SUM([.D283:.D284])" table:style-name="ce18">
            <text:p><text:s/>€ -00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office:value-type="string" table:style-name="ce34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45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2 - RIMBORSI DI ANTICIPAZIONI PASSIVE</text:p>
          </table:table-cell>
          <table:table-cell office:value-type="currency" office:value="0" table:formula="of:=SUM([.C286])" table:style-name="ce64">
            <text:p><text:s/>€ -00<text:s/></text:p>
          </table:table-cell>
          <table:table-cell office:value-type="currency" office:value="0" table:formula="of:=SUM([.D286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3 - RIMBORSI DI OBBLIGAZIONI</text:p>
          </table:table-cell>
          <table:table-cell office:value-type="currency" office:value="0" table:formula="of:=SUM([.C288])" table:style-name="ce64">
            <text:p><text:s/>€ -00<text:s/></text:p>
          </table:table-cell>
          <table:table-cell office:value-type="currency" office:value="0" table:formula="of:=SUM([.D288])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86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table:style-name="ce38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33">
            <text:p>Categoria 2.2.4 - RESTITUZIONE ALLE GESTIONI AUTONOME DI ANTICIPAZIONI</text:p>
          </table:table-cell>
          <table:table-cell office:value-type="currency" office:value="0" table:style-name="ce109">
            <text:p><text:s/>€ -00<text:s/></text:p>
          </table:table-cell>
          <table:table-cell office:value-type="currency" office:value="0" table:style-name="ce64">
            <text:p><text:s/>€ -00<text:s/></text:p>
          </table:table-cell>
          <table:table-cell table:style-name="ce38"/>
          <table:table-cell table:style-name="ce6"/>
          <table:table-cell table:number-columns-repeated="16378" table:style-name="ce1"/>
        </table:table-row>
        <table:table-row table:style-name="ro42">
          <table:table-cell table:style-name="ce15"/>
          <table:table-cell table:style-name="ce33"/>
          <table:table-cell table:number-columns-repeated="2" table:style-name="ce18"/>
          <table:table-cell table:style-name="ce110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33">
            <text:p>Categoria 2.2.5 - ESTINZIONE DEBITI DIVERSI</text:p>
          </table:table-cell>
          <table:table-cell office:value-type="currency" office:value="140790.31" table:formula="of:=SUM([.C292])" table:style-name="ce18">
            <text:p><text:s/>€ 140.790,31<text:s/></text:p>
          </table:table-cell>
          <table:table-cell office:value-type="currency" office:value="188880.73" table:formula="of:=SUM([.D292])" table:style-name="ce18">
            <text:p><text:s/>€ 188.880,73<text:s/></text:p>
          </table:table-cell>
          <table:table-cell table:style-name="ce110"/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34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140790.31" table:style-name="ce42">
            <text:p><text:s/>€ 140.790,31<text:s/></text:p>
          </table:table-cell>
          <table:table-cell office:value-type="currency" office:value="188880.73" table:style-name="ce42">
            <text:p><text:s/>€ 188.880,73<text:s/></text:p>
          </table:table-cell>
          <table:table-cell office:value-type="string" table:style-name="ce38">
            <text:p>O308010</text:p>
          </table:table-cell>
          <table:table-cell table:number-columns-repeated="16379" table:style-name="ce39"/>
        </table:table-row>
        <table:table-row table:style-name="ro6">
          <table:table-cell table:style-name="ce34"/>
          <table:table-cell table:style-name="ce35"/>
          <table:table-cell table:number-columns-repeated="2" table:style-name="ce65"/>
          <table:table-cell table:style-name="ce110"/>
          <table:table-cell table:number-columns-repeated="16379" table:style-name="ce39"/>
        </table:table-row>
        <table:table-row table:style-name="ro6">
          <table:table-cell table:style-name="ce15"/>
          <table:table-cell office:value-type="string" table:style-name="ce66">
            <text:p>TOTALE USCITE IN CONTO CAPITALE</text:p>
          </table:table-cell>
          <table:table-cell office:value-type="currency" office:value="223845690.81" table:formula="of:=[.C255]+[.C281]" table:style-name="ce58">
            <text:p><text:s/>€ 223.845.690,81<text:s/></text:p>
          </table:table-cell>
          <table:table-cell office:value-type="currency" office:value="161094238.83000001" table:formula="of:=[.D255]+[.D281]" table:style-name="ce58">
            <text:p><text:s/>€ 161.094.238,83<text:s/></text:p>
          </table:table-cell>
          <table:table-cell table:style-name="ce111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28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43">
          <table:table-cell table:style-name="ce83"/>
          <table:table-cell office:value-type="string" table:style-name="ce29">
            <text:p>TITOLO III - PARTITE DI GIRO</text:p>
          </table:table-cell>
          <table:table-cell office:value-type="currency" office:value="7441420.0899999999" table:formula="of:=[.C297]" table:style-name="ce62">
            <text:p><text:s/>€ 7.441.420,09<text:s/></text:p>
          </table:table-cell>
          <table:table-cell office:value-type="currency" office:value="7468443.1099999994" table:formula="of:=[.D297]" table:style-name="ce62">
            <text:p><text:s/>€ 7.468.443,11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3"/>
          <table:table-cell office:value-type="string" table:style-name="ce89">
            <text:p>UPB <text:s/>3.1 - USCITE AVENTI NATURA DI PARTITA DI GIRO</text:p>
          </table:table-cell>
          <table:table-cell office:value-type="currency" office:value="7441420.0899999999" table:formula="of:=[.C298]" table:style-name="ce17">
            <text:p><text:s/>€ 7.441.420,09<text:s/></text:p>
          </table:table-cell>
          <table:table-cell office:value-type="currency" office:value="7468443.1099999994" table:formula="of:=[.D298]" table:style-name="ce17">
            <text:p><text:s/>€ 7.468.443,11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table:style-name="ce83"/>
          <table:table-cell office:value-type="string" table:style-name="ce54">
            <text:p>Categoria 3.1.1. - USCITE AVENTI NATURA DI PARTITE DI GIRO</text:p>
          </table:table-cell>
          <table:table-cell office:value-type="currency" office:value="7441420.0899999999" table:formula="of:=SUM([.C299:.C308])" table:style-name="ce18">
            <text:p><text:s/>€ 7.441.420,09<text:s/></text:p>
          </table:table-cell>
          <table:table-cell office:value-type="currency" office:value="7468443.1099999994" table:formula="of:=SUM([.D299:.D308])" table:style-name="ce18">
            <text:p><text:s/>€ 7.468.443,11<text:s/></text:p>
          </table:table-cell>
          <table:table-cell table:style-name="ce14"/>
          <table:table-cell table:number-columns-repeated="16379" table:style-name="ce10"/>
        </table:table-row>
        <table:table-row table:style-name="ro44">
          <table:table-cell office:value-type="string" table:style-name="ce40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965081.1" table:style-name="ce42">
            <text:p><text:s/>€ 2.965.081,10<text:s/></text:p>
          </table:table-cell>
          <table:table-cell office:value-type="currency" office:value="2884673.71" table:style-name="ce42">
            <text:p><text:s/>€ 2.884.673,71<text:s/></text:p>
          </table:table-cell>
          <table:table-cell office:value-type="string" table:style-name="ce52">
            <text:p>O70101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20</text:p>
          </table:table-cell>
          <table:table-cell office:value-type="string" table:style-name="ce51">
            <text:p>Ritenute previdenziali ed assistenziali</text:p>
          </table:table-cell>
          <table:table-cell office:value-type="currency" office:value="836434.34" table:style-name="ce42">
            <text:p><text:s/>€ 836.434,34<text:s/></text:p>
          </table:table-cell>
          <table:table-cell office:value-type="currency" office:value="824268.06" table:style-name="ce42">
            <text:p><text:s/>€ 824.268,06<text:s/></text:p>
          </table:table-cell>
          <table:table-cell office:value-type="string" table:style-name="ce52">
            <text:p>O70102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30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483458.53" table:style-name="ce42">
            <text:p><text:s/>€ 483.458,53<text:s/></text:p>
          </table:table-cell>
          <table:table-cell office:value-type="currency" office:value="507907.2" table:style-name="ce42">
            <text:p><text:s/>€ 507.907,20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44">
          <table:table-cell office:value-type="string" table:style-name="ce40">
            <text:p>311/45</text:p>
          </table:table-cell>
          <table:table-cell office:value-type="string" table:style-name="ce41">
            <text:p>I.V.A SPLIT PAYMENT</text:p>
          </table:table-cell>
          <table:table-cell office:value-type="currency" office:value="2840846.6" table:style-name="ce42">
            <text:p><text:s/>€ 2.840.846,60<text:s/></text:p>
          </table:table-cell>
          <table:table-cell office:value-type="currency" office:value="2956318.47" table:style-name="ce42">
            <text:p><text:s/>€ 2.956.318,47<text:s/></text:p>
          </table:table-cell>
          <table:table-cell office:value-type="string" table:style-name="ce52">
            <text:p>O70101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currency" office:value="0" table:style-name="ce42">
            <text:p><text:s/>€ -00<text:s/></text:p>
          </table:table-cell>
          <table:table-cell office:value-type="string" table:style-name="ce52">
            <text:p>O70104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127681.06" table:style-name="ce42">
            <text:p><text:s/>€ 127.681,06<text:s/></text:p>
          </table:table-cell>
          <table:table-cell office:value-type="currency" office:value="114904.36" table:style-name="ce42">
            <text:p><text:s/>€ 114.904,36<text:s/></text:p>
          </table:table-cell>
          <table:table-cell office:value-type="string" table:style-name="ce52">
            <text:p>O701031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35813.199999999997" table:style-name="ce42">
            <text:p><text:s/>€ 35.813,20<text:s/></text:p>
          </table:table-cell>
          <table:table-cell office:value-type="currency" office:value="93914.06" table:style-name="ce42">
            <text:p><text:s/>€ 93.914,06<text:s/></text:p>
          </table:table-cell>
          <table:table-cell office:value-type="string" table:style-name="ce52">
            <text:p>O701050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42105.26" table:style-name="ce42">
            <text:p><text:s/>€ 142.105,26<text:s/></text:p>
          </table:table-cell>
          <table:table-cell office:value-type="currency" office:value="76457.25" table:style-name="ce42">
            <text:p><text:s/>€ 76.457,25<text:s/></text:p>
          </table:table-cell>
          <table:table-cell office:value-type="string" table:style-name="ce52">
            <text:p>O701028</text:p>
          </table:table-cell>
          <table:table-cell table:number-columns-repeated="16379" table:style-name="ce53"/>
        </table:table-row>
        <table:table-row table:style-name="ro6">
          <table:table-cell office:value-type="string" table:style-name="ce40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currency" office:value="10000" table:style-name="ce42">
            <text:p><text:s/>€ 10.000,00<text:s/></text:p>
          </table:table-cell>
          <table:table-cell office:value-type="string" table:style-name="ce52">
            <text:p>O703010</text:p>
          </table:table-cell>
          <table:table-cell table:number-columns-repeated="16379" table:style-name="ce53"/>
        </table:table-row>
        <table:table-row table:style-name="ro6">
          <table:table-cell table:style-name="ce40"/>
          <table:table-cell table:style-name="ce35"/>
          <table:table-cell table:number-columns-repeated="2" table:style-name="ce65"/>
          <table:table-cell table:style-name="ce14"/>
          <table:table-cell table:number-columns-repeated="16379" table:style-name="ce53"/>
        </table:table-row>
        <table:table-row table:style-name="ro12">
          <table:table-cell table:style-name="ce83"/>
          <table:table-cell office:value-type="string" table:style-name="ce66">
            <text:p>TOTALE USCITE PER PARTITE DI GIRO<text:s/></text:p>
          </table:table-cell>
          <table:table-cell office:value-type="currency" office:value="7441420.0899999999" table:formula="of:=SUM([.C299:.C308])" table:style-name="ce58">
            <text:p><text:s/>€ 7.441.420,09<text:s/></text:p>
          </table:table-cell>
          <table:table-cell office:value-type="currency" office:value="7468443.1099999994" table:formula="of:=SUM([.D299:.D308])" table:style-name="ce58">
            <text:p><text:s/>€ 7.468.443,11<text:s/></text:p>
          </table:table-cell>
          <table:table-cell table:style-name="ce59"/>
          <table:table-cell table:number-columns-repeated="16379" table:style-name="ce10"/>
        </table:table-row>
        <table:table-row table:style-name="ro6">
          <table:table-cell table:style-name="ce83"/>
          <table:table-cell table:style-name="ce112"/>
          <table:table-cell table:number-columns-repeated="2" table:style-name="ce18"/>
          <table:table-cell table:style-name="ce14"/>
          <table:table-cell table:number-columns-repeated="16379" table:style-name="ce10"/>
        </table:table-row>
        <table:table-row table:style-name="ro6">
          <table:table-cell table:style-name="ce15"/>
          <table:table-cell office:value-type="string" table:style-name="ce68">
            <text:p>Titolo I - Uscite correnti</text:p>
          </table:table-cell>
          <table:table-cell office:value-type="currency" office:value="39329842.660000004" table:formula="of:=[.C132]" table:style-name="ce17">
            <text:p><text:s/>€ 39.329.842,66<text:s/></text:p>
          </table:table-cell>
          <table:table-cell office:value-type="currency" office:value="38894343.820000008" table:formula="of:=[.D132]" table:style-name="ce17">
            <text:p><text:s/>€ 38.894.343,82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 <text:s/>- Uscite in conto capitale</text:p>
          </table:table-cell>
          <table:table-cell office:value-type="currency" office:value="223845690.81" table:formula="of:=[.C254]" table:style-name="ce17">
            <text:p><text:s/>€ 223.845.690,81<text:s/></text:p>
          </table:table-cell>
          <table:table-cell office:value-type="currency" office:value="161094238.83000001" table:formula="of:=[.D254]" table:style-name="ce17">
            <text:p><text:s/>€ 161.094.238,83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68">
            <text:p>Titolo III - Uscite per partite di giro</text:p>
          </table:table-cell>
          <table:table-cell office:value-type="currency" office:value="7441420.0899999999" table:formula="of:=[.C296]" table:style-name="ce17">
            <text:p><text:s/>€ 7.441.420,09<text:s/></text:p>
          </table:table-cell>
          <table:table-cell office:value-type="currency" office:value="7468443.1099999994" table:formula="of:=[.D296]" table:style-name="ce17">
            <text:p><text:s/>€ 7.468.443,11<text:s/></text:p>
          </table:table-cell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table:style-name="ce113"/>
          <table:table-cell table:number-columns-repeated="2" table:style-name="ce18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0">
            <text:p>TOTALE GENERALE DELLE USCITE</text:p>
          </table:table-cell>
          <table:table-cell office:value-type="currency" office:value="270616953.56" table:formula="of:=[.C312]+[.C313]+[.C314]" table:style-name="ce58">
            <text:p><text:s/>€ 270.616.953,56<text:s/></text:p>
          </table:table-cell>
          <table:table-cell office:value-type="currency" office:value="207457025.76000005" table:formula="of:=[.D312]+[.D313]+[.D314]" table:style-name="ce58">
            <text:p><text:s/>€ 207.457.025,76<text:s/></text:p>
          </table:table-cell>
          <table:table-cell table:style-name="ce59"/>
          <table:table-cell table:style-name="ce6"/>
          <table:table-cell table:number-columns-repeated="16378" table:style-name="ce1"/>
        </table:table-row>
        <table:table-row table:style-name="ro10">
          <table:table-cell table:style-name="ce15"/>
          <table:table-cell table:style-name="ce71"/>
          <table:table-cell table:style-name="ce72"/>
          <table:table-cell table:style-name="ce73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74">
            <text:p>Avanzo finanziario di competenza</text:p>
          </table:table-cell>
          <table:table-cell office:value-type="currency" office:value="0" table:formula="of:=IF([.C121]&gt;[.C316];([.C121]-[.C316]);0)" table:style-name="ce75">
            <text:p><text:s/>€ -00<text:s/></text:p>
          </table:table-cell>
          <table:table-cell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4">
          <table:table-cell table:style-name="ce15"/>
          <table:table-cell table:style-name="ce76"/>
          <table:table-cell table:number-columns-repeated="2" table:style-name="ce17"/>
          <table:table-cell table:style-name="ce14"/>
          <table:table-cell table:style-name="ce6"/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114">
            <text:p>TOTALE GENERALE A PAREGGIO</text:p>
          </table:table-cell>
          <table:table-cell office:value-type="currency" office:value="270616953.56" table:formula="of:=[.C316]+[.C318]" table:style-name="ce79">
            <text:p><text:s/>€ 270.616.953,56<text:s/>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37">
          <table:table-cell table:style-name="ce15"/>
          <table:table-cell office:value-type="string" table:style-name="ce115">
            <text:p>Avanzo di cassa di competenza</text:p>
          </table:table-cell>
          <table:table-cell table:style-name="ce116"/>
          <table:table-cell office:value-type="currency" office:value="-101161192.48000005" table:formula="of:=[.D121]-[.D316]" table:style-name="ce117">
            <text:p>-€ 101.161.192,48<text:s/></text:p>
          </table:table-cell>
          <table:table-cell table:style-name="ce6"/>
          <table:table-cell table:number-columns-repeated="16379" table:style-name="ce1"/>
        </table:table-row>
        <table:table-row table:style-name="ro12">
          <table:table-cell table:style-name="ce77"/>
          <table:table-cell office:value-type="string" table:style-name="ce118">
            <text:p>Fondo di cassa finale<text:s/></text:p>
          </table:table-cell>
          <table:table-cell table:style-name="ce119"/>
          <table:table-cell office:value-type="currency" office:value="388377738.20999998" table:formula="of:=[.D11]+[.D121]-[.D316]" table:style-name="ce117">
            <text:p><text:s/>€ 388.377.738,21<text:s/></text:p>
          </table:table-cell>
          <table:table-cell table:style-name="ce5"/>
          <table:table-cell table:number-columns-repeated="16379" table:style-name="ce1"/>
        </table:table-row>
        <table:table-row table:number-rows-repeated="1048254" table:style-name="ro21">
          <table:table-cell table:number-columns-repeated="16384"/>
        </table:table-row>
        <table:named-expressions>
          <table:named-range table:name="Print_Area" table:cell-range-address="Rendiconto_gestionale_2024.$A$1:Rendiconto_gestionale_2024.$D$322" table:base-cell-address="Rendiconto_gestionale_2024.$A$1"/>
          <table:named-range table:name="Print_Titles" table:cell-range-address="Rendiconto_gestionale_2024.$A$2:Rendiconto_gestionale_2024.$XFD$7" table:base-cell-address="Rendiconto_gestionale_2024.$A$1"/>
        </table:named-expressions>
      </table:table>
      <table:table table:name="C_E_CONSUNTIVO_202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5"/>
        <table:table-column table:style-name="co11" table:default-cell-style-name="ce126"/>
        <table:table-column table:style-name="co12" table:default-cell-style-name="ce127"/>
        <table:table-column table:style-name="co13" table:number-columns-repeated="16378" table:default-cell-style-name="ce1"/>
        <table:table-row table:style-name="ro45">
          <table:table-cell/>
          <table:table-cell office:value-type="string" table:style-name="ce7">
            <text:p>AUTORITA' DI SISTEMA PORTUALE DEL MARE DI SARDEGNA</text:p>
          </table:table-cell>
          <table:table-cell table:number-columns-repeated="2" table:style-name="ce124"/>
          <table:table-cell office:value-type="string" table:number-columns-spanned="2" table:number-rows-spanned="1" table:style-name="ce190">
            <text:p><text:s text:c="91"/>CONTO <text:s/>ECONOMICO 2024</text:p>
          </table:table-cell>
          <table:covered-table-cell/>
          <table:table-cell table:number-columns-repeated="16378"/>
        </table:table-row>
        <table:table-row table:style-name="ro40">
          <table:table-cell/>
          <table:table-cell table:number-columns-repeated="2" table:style-name="ce1"/>
          <table:table-cell table:style-name="ce125"/>
          <table:table-cell table:style-name="ce126"/>
          <table:table-cell table:style-name="ce127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191">
            <text:p>RISULTATI DIFFERENZIALI</text:p>
          </table:table-cell>
          <table:covered-table-cell table:number-columns-repeated="2"/>
          <table:table-cell office:value-type="float" office:value="2024" table:number-columns-spanned="2" table:number-rows-spanned="1" table:style-name="ce192">
            <text:p>2024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193">
            <text:p>PARZIALI</text:p>
          </table:table-cell>
          <table:table-cell office:value-type="string" table:number-columns-spanned="1" table:number-rows-spanned="2" table:style-name="ce193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A) VALORE DELLA PRODUZIONE</text:p>
          </table:table-cell>
          <table:covered-table-cell table:number-columns-repeated="2"/>
          <table:table-cell table:style-name="ce131"/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1)</text:p>
          </table:table-cell>
          <table:table-cell office:value-type="string" table:style-name="ce135">
            <text:p>Proventi e corrispettivi per la produzione delle prestazioni e/o servizi*</text:p>
          </table:table-cell>
          <table:table-cell table:style-name="ce132"/>
          <table:table-cell office:value-type="currency" office:value="29247955.41" table:style-name="ce136">
            <text:p>€ 29.247.955,41</text:p>
          </table:table-cell>
          <table:table-cell table:number-columns-repeated="16378"/>
        </table:table-row>
        <table:table-row table:style-name="ro46">
          <table:table-cell/>
          <table:table-cell table:style-name="ce133"/>
          <table:table-cell office:value-type="string" table:style-name="ce134">
            <text:p>2)</text:p>
          </table:table-cell>
          <table:table-cell office:value-type="string" table:style-name="ce135">
            <text:p>Variazionie delle rimanenze dei prodotti in corso di lavorazione, semilavorati e finit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3)</text:p>
          </table:table-cell>
          <table:table-cell office:value-type="string" table:style-name="ce135">
            <text:p>Variazioni dei lavori in corso su ordinazione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34">
            <text:p>4)</text:p>
          </table:table-cell>
          <table:table-cell office:value-type="string" table:style-name="ce135">
            <text:p>Incrementi di immobilizzazioni per lavori interni</text:p>
          </table:table-cell>
          <table:table-cell table:style-name="ce132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46">
          <table:table-cell/>
          <table:table-cell table:style-name="ce133"/>
          <table:table-cell office:value-type="string" table:style-name="ce134">
            <text:p>5)</text:p>
          </table:table-cell>
          <table:table-cell office:value-type="string" table:style-name="ce135">
            <text:p>Altri ricavi e proventi, con separata indicazione dei contributi di competenza dell'esercizio</text:p>
          </table:table-cell>
          <table:table-cell table:style-name="ce132"/>
          <table:table-cell office:value-type="currency" office:value="60196608.969999999" table:formula="of:=[.E13]+[.E14]+[.E15]+[.E16]" table:style-name="ce136">
            <text:p>€ 60.196.608,97</text:p>
          </table:table-cell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a) <text:s text:c="2"/>Contributi in conto esercizio</text:p>
          </table:table-cell>
          <table:table-cell office:value-type="currency" office:value="6676003.3499999996" table:style-name="ce136">
            <text:p>€ 6.676.003,35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b) <text:s text:c="2"/>Entrate tributarie</text:p>
          </table:table-cell>
          <table:table-cell office:value-type="currency" office:value="26736382.5" table:style-name="ce136">
            <text:p>€ 26.736.382,50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c) <text:s text:c="2"/>Redditi e proventi patrimoniali</text:p>
          </table:table-cell>
          <table:table-cell office:value-type="currency" office:value="14489876.51" table:style-name="ce136">
            <text:p>€ 14.489.876,51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"/>
          <table:table-cell office:value-type="string" table:style-name="ce137">
            <text:p>d) <text:s text:c="2"/>Ricavi e proventi diversi</text:p>
          </table:table-cell>
          <table:table-cell office:value-type="currency" office:value="12294346.609999999" table:style-name="ce136">
            <text:p>€ 12.294.346,61</text:p>
          </table:table-cell>
          <table:table-cell table:style-name="ce132"/>
          <table:table-cell table:number-columns-repeated="16378"/>
        </table:table-row>
        <table:table-row table:style-name="ro47">
          <table:table-cell table:style-name="ce138"/>
          <table:table-cell office:value-type="string" table:number-columns-spanned="3" table:number-rows-spanned="1" table:style-name="ce195">
            <text:p>Totale valore della produzione (A)</text:p>
          </table:table-cell>
          <table:covered-table-cell table:number-columns-repeated="2"/>
          <table:table-cell table:style-name="ce139"/>
          <table:table-cell office:value-type="currency" office:value="89444564.379999995" table:formula="of:=SUM([.F8:.F16])" table:style-name="ce140">
            <text:p>€ 89.444.564,38</text:p>
          </table:table-cell>
          <table:table-cell table:number-columns-repeated="16378" table:style-name="ce138"/>
        </table:table-row>
        <table:table-row table:style-name="ro47">
          <table:table-cell/>
          <table:table-cell table:style-name="ce133"/>
          <table:table-cell table:style-name="ce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B) COSTI DELLA PRODUZION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42"/>
          <table:table-cell office:value-type="string" table:style-name="ce143">
            <text:p>6)</text:p>
          </table:table-cell>
          <table:table-cell office:value-type="string" table:style-name="ce144">
            <text:p>per materie prime, sussidiarie, consumo e merci**</text:p>
          </table:table-cell>
          <table:table-cell table:style-name="ce126"/>
          <table:table-cell office:value-type="currency" office:value="143294.60999999999" table:style-name="ce136">
            <text:p>€ 143.294,61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7)</text:p>
          </table:table-cell>
          <table:table-cell office:value-type="string" table:style-name="ce144">
            <text:p>per servizi**</text:p>
          </table:table-cell>
          <table:table-cell table:style-name="ce126"/>
          <table:table-cell office:value-type="currency" office:value="21712078.870000001" table:style-name="ce136">
            <text:p>€ 21.712.078,87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8)</text:p>
          </table:table-cell>
          <table:table-cell office:value-type="string" table:style-name="ce144">
            <text:p>per godimento beni di terzi**</text:p>
          </table:table-cell>
          <table:table-cell table:style-name="ce145"/>
          <table:table-cell office:value-type="currency" office:value="131964.28" table:style-name="ce136">
            <text:p>€ 131.964,28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9)</text:p>
          </table:table-cell>
          <table:table-cell office:value-type="string" table:style-name="ce144">
            <text:p>per gli organi dell'Ente:</text:p>
          </table:table-cell>
          <table:table-cell table:style-name="ce145"/>
          <table:table-cell office:value-type="currency" office:value="379249.18" table:formula="of:=SUM([.E24:.E25])" table:style-name="ce136">
            <text:p>€ 379.249,18</text:p>
          </table:table-cell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46"/>
          <table:table-cell office:value-type="string" table:style-name="ce147">
            <text:p>a) indennita, rimborsi e spese</text:p>
          </table:table-cell>
          <table:table-cell office:value-type="currency" office:value="324420.67" table:style-name="ce148">
            <text:p>€ 324.420,67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33"/>
          <table:table-cell table:style-name="ce146"/>
          <table:table-cell office:value-type="string" table:style-name="ce147">
            <text:p>b) oneri sociali e fiscali</text:p>
          </table:table-cell>
          <table:table-cell office:value-type="currency" office:value="54828.51" table:style-name="ce149">
            <text:p>€ 54.828,51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6">
            <text:p>10)</text:p>
          </table:table-cell>
          <table:table-cell office:value-type="string" table:style-name="ce144">
            <text:p>per il personale**</text:p>
          </table:table-cell>
          <table:table-cell table:style-name="ce150"/>
          <table:table-cell office:value-type="currency" office:value="11226221.91" table:formula="of:=[.E27]+[.E28]+[.E29]+[.E30]+[.E31]" table:style-name="ce136">
            <text:p>€ 11.226.221,91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a) salari e stipendi</text:p>
          </table:table-cell>
          <table:table-cell office:value-type="currency" office:value="8412906.6899999995" table:style-name="ce136">
            <text:p>€ 8.412.906,69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b) oneri sociali e fiscali</text:p>
          </table:table-cell>
          <table:table-cell office:value-type="currency" office:value="2092719.37" table:style-name="ce136">
            <text:p>€ 2.092.719,37</text:p>
          </table:table-cell>
          <table:table-cell table:style-name="ce132"/>
          <table:table-cell table:number-columns-repeated="16378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c) trattamento di fine rapporto</text:p>
          </table:table-cell>
          <table:table-cell office:value-type="currency" office:value="616702.65" table:style-name="ce136">
            <text:p>€ 616.702,65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d) trattamento di quiescenza e simili</text:p>
          </table:table-cell>
          <table:table-cell office:value-type="currency" office:value="48688.21" table:style-name="ce136">
            <text:p>€ 48.688,21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e) altri costi</text:p>
          </table:table-cell>
          <table:table-cell office:value-type="currency" office:value="55204.99" table:style-name="ce136">
            <text:p>€ 55.204,99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57">
            <text:p>11)</text:p>
          </table:table-cell>
          <table:table-cell office:value-type="string" table:style-name="ce158">
            <text:p>Ammortamenti e svalutazione</text:p>
          </table:table-cell>
          <table:table-cell table:style-name="ce159"/>
          <table:table-cell office:value-type="currency" office:value="11323751.18" table:formula="of:=SUM([.E33:.E36])" table:style-name="ce136">
            <text:p>€ 11.323.751,18</text:p>
          </table:table-cell>
          <table:table-cell table:number-columns-repeated="16378"/>
        </table:table-row>
        <table:table-row table:style-name="ro24">
          <table:table-cell table:style-name="ce153"/>
          <table:table-cell table:style-name="ce154"/>
          <table:table-cell table:style-name="ce155"/>
          <table:table-cell office:value-type="string" table:style-name="ce156">
            <text:p>a) ammortamento delle immobilizzazini immateriali</text:p>
          </table:table-cell>
          <table:table-cell office:value-type="currency" office:value="8581623.1799999997" table:style-name="ce136">
            <text:p>€ 8.581.623,18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b) ammortamento delle immobilizzazioni materiali</text:p>
          </table:table-cell>
          <table:table-cell office:value-type="currency" office:value="2612737.7999999998" table:style-name="ce136">
            <text:p>€ 2.612.737,8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56">
            <text:p>c) altre svalutazioni d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8">
          <table:table-cell table:style-name="ce153"/>
          <table:table-cell table:style-name="ce160"/>
          <table:table-cell table:style-name="ce153"/>
          <table:table-cell office:value-type="string" table:style-name="ce161">
            <text:p>d) svalutazione dei crediti compresi nell'attivo circolante e delle disponibilità liquide</text:p>
          </table:table-cell>
          <table:table-cell office:value-type="currency" office:value="129390.2" table:style-name="ce136">
            <text:p>€ 129.390,20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2)</text:p>
          </table:table-cell>
          <table:table-cell office:value-type="string" table:style-name="ce163">
            <text:p>Versamenti al Bilancio dello Stato</text:p>
          </table:table-cell>
          <table:table-cell table:style-name="ce153"/>
          <table:table-cell office:value-type="currency" office:value="741339.19" table:style-name="ce136">
            <text:p>€ 741.339,19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3)</text:p>
          </table:table-cell>
          <table:table-cell office:value-type="string" table:style-name="ce163">
            <text:p>Accantonamenti</text:p>
          </table:table-cell>
          <table:table-cell table:style-name="ce132"/>
          <table:table-cell office:value-type="currency" office:value="2870700.28" table:style-name="ce136">
            <text:p>€ 2.870.700,28</text:p>
          </table:table-cell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4)</text:p>
          </table:table-cell>
          <table:table-cell office:value-type="string" table:style-name="ce163">
            <text:p>Oneri diversi di gestione</text:p>
          </table:table-cell>
          <table:table-cell table:style-name="ce153"/>
          <table:table-cell office:value-type="currency" office:value="260952.69" table:style-name="ce136">
            <text:p>€ 260.952,69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62"/>
          <table:table-cell table:style-name="ce164"/>
          <table:table-cell table:style-name="ce165"/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office:value-type="string" table:number-columns-spanned="3" table:number-rows-spanned="1" table:style-name="ce195">
            <text:p>Totale Costi (B)</text:p>
          </table:table-cell>
          <table:covered-table-cell table:number-columns-repeated="2"/>
          <table:table-cell table:style-name="ce166"/>
          <table:table-cell office:value-type="currency" office:value="48789552.189999998" table:formula="of:=SUM([.F20:.F40])" table:style-name="ce140">
            <text:p>€ 48.789.552,19</text:p>
          </table:table-cell>
          <table:table-cell table:number-columns-repeated="16378" table:style-name="ce153"/>
        </table:table-row>
        <table:table-row table:style-name="ro49">
          <table:table-cell/>
          <table:table-cell office:value-type="string" table:number-columns-spanned="3" table:number-rows-spanned="1" table:style-name="ce197">
            <text:p>DIFFERENZA TRA VALORE E COSTI DELLA PRODUZIONE (A - B)</text:p>
          </table:table-cell>
          <table:covered-table-cell table:number-columns-repeated="2"/>
          <table:table-cell table:style-name="ce167"/>
          <table:table-cell office:value-type="currency" office:value="40655012.189999998" table:formula="of:=[.F17]-[.F41]" table:style-name="ce168">
            <text:p>€ 40.655.012,19</text:p>
          </table:table-cell>
          <table:table-cell table:number-columns-repeated="16378"/>
        </table:table-row>
        <table:table-row table:style-name="ro50">
          <table:table-cell/>
          <table:table-cell table:style-name="ce133"/>
          <table:table-cell table:style-name="ce1"/>
          <table:table-cell table:style-name="ce169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style-name="ce68">
            <text:p>C) PROVENTI E ONERI FINANZIARI</text:p>
          </table:table-cell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5)</text:p>
          </table:table-cell>
          <table:table-cell office:value-type="string" table:style-name="ce144">
            <text:p>Proventi da partecipazini</text:p>
          </table:table-cell>
          <table:table-cell table:style-name="ce145"/>
          <table:table-cell office:value-type="currency" office:value="0" table:style-name="ce136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6)</text:p>
          </table:table-cell>
          <table:table-cell office:value-type="string" table:style-name="ce144">
            <text:p><text:s/>Altri proventi finanziari</text:p>
          </table:table-cell>
          <table:table-cell table:style-name="ce145"/>
          <table:table-cell office:value-type="currency" office:value="48332.15" table:formula="of:=SUM([.E47:.E50])" table:style-name="ce136">
            <text:p>€ 48.332,15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a) di crediti iscritti nelle immobilizz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8">
          <table:table-cell/>
          <table:table-cell table:style-name="ce142"/>
          <table:table-cell table:style-name="ce151"/>
          <table:table-cell office:value-type="string" table:style-name="ce152">
            <text:p>b) di titoli iscritti nelle immobilizzazioni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8">
          <table:table-cell/>
          <table:table-cell table:style-name="ce142"/>
          <table:table-cell table:style-name="ce151"/>
          <table:table-cell office:value-type="string" table:style-name="ce152">
            <text:p>c) di titoli iscritti nell'attivo cricolante che non costituiscono partecipazioni;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office:value-type="string" table:style-name="ce152">
            <text:p>d) proventi diversi dai precedenti</text:p>
          </table:table-cell>
          <table:table-cell office:value-type="currency" office:value="48332.15" table:style-name="ce136">
            <text:p>€ 48.332,15</text:p>
          </table:table-cell>
          <table:table-cell table:style-name="ce132"/>
          <table:table-cell table:number-columns-repeated="16378"/>
        </table:table-row>
        <table:table-row table:style-name="ro21">
          <table:table-cell/>
          <table:table-cell table:style-name="ce133"/>
          <table:table-cell office:value-type="string" table:style-name="ce143">
            <text:p>17)</text:p>
          </table:table-cell>
          <table:table-cell office:value-type="string" table:style-name="ce170">
            <text:p>Interessi e altri oneri finanziari</text:p>
          </table:table-cell>
          <table:table-cell table:style-name="ce132"/>
          <table:table-cell office:value-type="currency" office:value="11129.38" table:formula="of:=[.E52]+[.E53]" table:style-name="ce136">
            <text:p>€ 11.129,38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-Bis)</text:p>
          </table:table-cell>
          <table:table-cell table:style-name="ce1"/>
          <table:table-cell office:value-type="string" table:style-name="ce170">
            <text:p><text:s/>Utili e perdite su cambi</text:p>
          </table:table-cell>
          <table:table-cell office:value-type="currency" office:value="0" table:style-name="ce136">
            <text:p>€ 0,00</text:p>
          </table:table-cell>
          <table:table-cell table:style-name="ce136"/>
          <table:table-cell table:number-columns-repeated="16378"/>
        </table:table-row>
        <table:table-row table:style-name="ro21">
          <table:table-cell/>
          <table:table-cell office:value-type="string" table:style-name="ce142">
            <text:p>17c)</text:p>
          </table:table-cell>
          <table:table-cell table:style-name="ce1"/>
          <table:table-cell office:value-type="string" table:style-name="ce170">
            <text:p>Altri interessi ed oneri finanziari</text:p>
          </table:table-cell>
          <table:table-cell office:value-type="currency" office:value="11129.38" table:style-name="ce136">
            <text:p>€ 11.129,38</text:p>
          </table:table-cell>
          <table:table-cell table:style-name="ce132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95">
            <text:p>Totale proventi ed oneri finanziari (15 + 16 -17)</text:p>
          </table:table-cell>
          <table:covered-table-cell table:number-columns-repeated="2"/>
          <table:table-cell table:style-name="ce139"/>
          <table:table-cell office:value-type="currency" office:value="37202.770000000004" table:formula="of:=[.F45]+[.F46]-[.F51]" table:style-name="ce140">
            <text:p>€ 37.202,77</text:p>
          </table:table-cell>
          <table:table-cell table:number-columns-repeated="16378"/>
        </table:table-row>
        <table:table-row table:style-name="ro47">
          <table:table-cell/>
          <table:table-cell table:style-name="ce171"/>
          <table:table-cell table:style-name="ce5"/>
          <table:table-cell table:style-name="ce172"/>
          <table:table-cell table:number-columns-repeated="2" table:style-name="ce132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6">
            <text:p>D) RETTIFICHE DI VALORE DI ATTIVITA' FINANZIARIE</text:p>
          </table:table-cell>
          <table:covered-table-cell table:number-columns-repeated="2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8)</text:p>
          </table:table-cell>
          <table:table-cell office:value-type="string" table:style-name="ce173">
            <text:p>Rivalutazioni</text:p>
          </table:table-cell>
          <table:table-cell table:style-name="ce145"/>
          <table:table-cell office:value-type="currency" office:value="0" table:formula="of:=SUM([.E58:.E60])" table:style-name="ce136">
            <text:p>€ 0,00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62"/>
          <table:table-cell office:value-type="string" table:style-name="ce174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60"/>
          <table:table-cell table:style-name="ce175"/>
          <table:table-cell office:value-type="string" table:style-name="ce174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75"/>
          <table:table-cell office:value-type="string" table:style-name="ce174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21">
          <table:table-cell table:style-name="ce153"/>
          <table:table-cell table:style-name="ce160"/>
          <table:table-cell office:value-type="string" table:style-name="ce162">
            <text:p>19)</text:p>
          </table:table-cell>
          <table:table-cell office:value-type="string" table:style-name="ce173">
            <text:p>Svalutazioni</text:p>
          </table:table-cell>
          <table:table-cell table:style-name="ce145"/>
          <table:table-cell office:value-type="currency" office:value="0" table:formula="of:=SUM([.E62:.E64])" table:style-name="ce136">
            <text:p>€ 0,00</text:p>
          </table:table-cell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a) di partecipazioni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b) di immobilizzazioni finaziari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 table:style-name="ce153"/>
          <table:table-cell table:style-name="ce154"/>
          <table:table-cell table:style-name="ce155"/>
          <table:table-cell office:value-type="string" table:style-name="ce161">
            <text:p>c) di titoli iscritti nell'attivo circolante</text:p>
          </table:table-cell>
          <table:table-cell office:value-type="currency" office:value="0" table:style-name="ce136">
            <text:p>€ 0,00</text:p>
          </table:table-cell>
          <table:table-cell table:style-name="ce132"/>
          <table:table-cell table:number-columns-repeated="16378" table:style-name="ce153"/>
        </table:table-row>
        <table:table-row table:style-name="ro47">
          <table:table-cell/>
          <table:table-cell office:value-type="string" table:number-columns-spanned="3" table:number-rows-spanned="1" table:style-name="ce195">
            <text:p>Totale rettifiche di valore (18-19)</text:p>
          </table:table-cell>
          <table:covered-table-cell table:number-columns-repeated="2"/>
          <table:table-cell table:style-name="ce166"/>
          <table:table-cell office:value-type="currency" office:value="0" table:formula="of:=[.F57]-[.F61]" table:style-name="ce176">
            <text:p>€ 0,00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7">
          <table:table-cell/>
          <table:table-cell office:value-type="string" table:number-columns-spanned="3" table:number-rows-spanned="1" table:style-name="ce198">
            <text:p>Risultato prima delle imposte ( A - B +- C +- D)</text:p>
          </table:table-cell>
          <table:covered-table-cell table:number-columns-repeated="2"/>
          <table:table-cell table:style-name="ce166"/>
          <table:table-cell office:value-type="currency" office:value="40692214.960000001" table:formula="of:=[.F17]-[.F41]+[.F54]+[.F65]" table:style-name="ce176">
            <text:p>€ 40.692.214,96</text:p>
          </table:table-cell>
          <table:table-cell table:number-columns-repeated="16378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21">
          <table:table-cell table:style-name="ce153"/>
          <table:table-cell table:style-name="ce154"/>
          <table:table-cell office:value-type="string" table:number-columns-spanned="2" table:number-rows-spanned="1" table:style-name="ce199">
            <text:p>Imposte sul reddito dell'esercizio</text:p>
          </table:table-cell>
          <table:covered-table-cell/>
          <table:table-cell table:style-name="ce132"/>
          <table:table-cell office:value-type="currency" office:value="5446745.7300000004" table:style-name="ce136">
            <text:p>€ 5.446.745,73</text:p>
          </table:table-cell>
          <table:table-cell table:number-columns-repeated="16378" table:style-name="ce153"/>
        </table:table-row>
        <table:table-row table:style-name="ro47">
          <table:table-cell/>
          <table:table-cell table:style-name="ce142"/>
          <table:table-cell table:style-name="ce151"/>
          <table:table-cell table:style-name="ce141"/>
          <table:table-cell table:number-columns-repeated="2" table:style-name="ce132"/>
          <table:table-cell table:number-columns-repeated="16378"/>
        </table:table-row>
        <table:table-row table:style-name="ro47">
          <table:table-cell table:style-name="ce138"/>
          <table:table-cell office:value-type="string" table:number-columns-spanned="3" table:number-rows-spanned="1" table:style-name="ce200">
            <text:p>Avanzo Economico</text:p>
          </table:table-cell>
          <table:covered-table-cell table:number-columns-repeated="2"/>
          <table:table-cell table:style-name="ce177"/>
          <table:table-cell office:value-type="currency" office:value="35245469.230000004" table:formula="of:=[.F67]-[.F69]" table:style-name="ce178">
            <text:p>€ 35.245.469,23</text:p>
          </table:table-cell>
          <table:table-cell table:number-columns-repeated="16378" table:style-name="ce138"/>
        </table:table-row>
        <table:table-row table:style-name="ro21">
          <table:table-cell table:style-name="ce138"/>
          <table:table-cell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8" table:style-name="ce138"/>
        </table:table-row>
        <table:table-row table:style-name="ro21">
          <table:table-cell/>
          <table:table-cell table:number-columns-repeated="2" table:style-name="ce183"/>
          <table:table-cell table:style-name="ce184"/>
          <table:table-cell table:style-name="ce185"/>
          <table:table-cell table:style-name="ce186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 Entrate correnti depurate dei proventi finanziari: lett. C) e dei proventi straor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office:value-type="string" table:style-name="ce151">
            <text:p>** Uscite correnti depurate degli oneri finaziari: lett. C) e degli oneri straodinari (di natura finanziaria): lett. D)</text:p>
          </table:table-cell>
          <table:table-cell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style-name="ro21">
          <table:table-cell/>
          <table:table-cell table:number-columns-repeated="2" table:style-name="ce151"/>
          <table:table-cell table:style-name="ce187"/>
          <table:table-cell table:style-name="ce126"/>
          <table:table-cell table:style-name="ce127"/>
          <table:table-cell table:number-columns-repeated="16378"/>
        </table:table-row>
        <table:table-row table:number-rows-repeated="3" table:style-name="ro51">
          <table:table-cell table:number-columns-repeated="16384"/>
        </table:table-row>
        <table:table-row table:style-name="ro51">
          <table:table-cell table:style-name="ce138"/>
          <table:table-cell table:number-columns-repeated="2" table:style-name="ce138"/>
          <table:table-cell table:style-name="ce188"/>
          <table:table-cell table:style-name="ce181"/>
          <table:table-cell table:style-name="ce189"/>
          <table:table-cell table:number-columns-repeated="16378" table:style-name="ce138"/>
        </table:table-row>
        <table:table-row table:number-rows-repeated="1048496" table:style-name="ro51">
          <table:table-cell table:number-columns-repeated="16384"/>
        </table:table-row>
        <table:named-expressions>
          <table:named-range table:name="Print_Area" table:cell-range-address="C_E_CONSUNTIVO_2024.$A$1:C_E_CONSUNTIVO_2024.$F$75" table:base-cell-address="C_E_CONSUNTIVO_2024.$A$1"/>
          <table:named-range table:name="Print_Titles" table:cell-range-address="C_E_CONSUNTIVO_2024.$A$1:C_E_CONSUNTIVO_2024.$XFD$6" table:base-cell-address="C_E_CONSUNTIVO_2024.$A$1"/>
        </table:named-expressions>
      </table:table>
      <table:named-expressions>
        <table:named-expression table:name="Titolo_I___ENTRATE_CORRENTI" table:expression="of:=[.#REF!]" table:base-cell-address="Rendiconto_gestionale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5-05-13T11:05:28Z</dc:date>
    <meta:print-date>2024-04-15T08:58:30Z</meta:print-date>
  </office:meta>
</office:document-meta>
</file>