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style>
    <style:style style:name="ce3" style:family="table-cell" style:parent-style-name="Default" style:data-style-name="N0">
      <style:table-cell-properties fo:border-top="none" fo:border-bottom="none" fo:border-left="2pt solid #000000" fo:border-right="2pt solid #000000"/>
    </style:style>
    <style:style style:name="ce4" style:family="table-cell" style:parent-style-name="Default" style:data-style-name="N0">
      <style:table-cell-properties fo:border="thin solid #000000" fo:background-color="#95B3D7"/>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background-color="#95B3D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95B3D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background-color="#DCE6F1" style:repeat-content="false"/>
      <style:paragraph-properties fo:text-align="center"/>
      <style:text-properties fo:font-size="10pt" style:font-size-asian="10pt" style:font-size-complex="10pt"/>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95B3D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background-color="#DCE6F1" style:repeat-content="false"/>
      <style:paragraph-properties fo:text-align="justify"/>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size="10pt" style:font-size-asian="10pt" style:font-size-complex="10pt"/>
    </style:style>
    <style:style style:name="ce14" style:family="table-cell" style:parent-style-name="Default" style:data-style-name="N12">
      <style:table-cell-properties fo:border-top="thin solid #000000" fo:border-bottom="thin solid #000000" fo:border-left="thin solid #000000" fo:border-right="none" style:vertical-align="middle" fo:background-color="#DCE6F1"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DCE6F1"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fo:border="thin solid #000000" style:vertical-align="middle" fo:background-color="#DCE6F1" style:repeat-content="false"/>
      <style:paragraph-properties fo:text-align="justify"/>
      <style:text-properties fo:font-size="10pt" style:font-size-asian="10pt" style:font-size-complex="10pt"/>
    </style:style>
    <style:style style:name="ce17" style:family="table-cell" style:parent-style-name="Default" style:data-style-name="N12">
      <style:table-cell-properties fo:border="thin solid #000000" style:vertical-align="middle" fo:background-color="#DCE6F1"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automatic" fo:background-color="#DCE6F1"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CE6F1"/>
      <style:text-properties fo:font-size="10pt" style:font-size-asian="10pt" style:font-size-complex="10pt"/>
    </style:style>
    <style:style style:name="ce20" style:family="table-cell" style:parent-style-name="Default" style:data-style-name="N12">
      <style:table-cell-properties style:vertical-align="middle" fo:background-color="#DCE6F1"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232323"/>
    </style:style>
    <style:style style:name="ce22" style:family="table-cell" style:parent-style-name="Default" style:data-style-name="N0">
      <style:table-cell-properties fo:border="thin solid #000000" style:vertical-align="middle" fo:background-color="#DCE6F1" style:repeat-content="false"/>
      <style:paragraph-properties fo:text-align="justify"/>
    </style:style>
    <style:style style:name="ce23" style:family="table-cell" style:parent-style-name="Default" style:data-style-name="N12">
      <style:table-cell-properties fo:border="thin solid #000000" style:vertical-align="middle" fo:background-color="#DCE6F1"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32323"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2.98979166666667cm"/>
    </style:style>
    <style:style style:name="co3" style:family="table-column">
      <style:table-column-properties fo:break-before="auto" style:column-width="5.000625cm"/>
    </style:style>
    <style:style style:name="co4" style:family="table-column">
      <style:table-column-properties fo:break-before="auto" style:column-width="3.65125cm"/>
    </style:style>
    <style:style style:name="co5" style:family="table-column">
      <style:table-column-properties fo:break-before="auto" style:column-width="3.75708333333333cm"/>
    </style:style>
    <style:style style:name="co6" style:family="table-column">
      <style:table-column-properties fo:break-before="auto" style:column-width="4.57729166666667cm"/>
    </style:style>
    <style:style style:name="co7" style:family="table-column">
      <style:table-column-properties fo:break-before="auto" style:column-width="2.619375cm"/>
    </style:style>
    <style:style style:name="co8" style:family="table-column">
      <style:table-column-properties fo:break-before="auto" style:column-width="7.72583333333333cm"/>
    </style:style>
    <style:style style:name="co9"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199.9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3"/>
        <table:table-column table:style-name="co4" table:default-cell-style-name="ce1"/>
        <table:table-column table:style-name="co3"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number-columns-repeated="16375" table:default-cell-style-name="ce1"/>
        <table:table-row table:style-name="ro1">
          <table:table-cell office:value-type="string" table:style-name="ce4">
            <text:p>Area competente</text:p>
          </table:table-cell>
          <table:table-cell office:value-type="string" table:style-name="ce5">
            <text:p>Firmatario</text:p>
          </table:table-cell>
          <table:table-cell office:value-type="string" table:style-name="ce6">
            <text:p><text:s/>Tipo provvedimento</text:p>
          </table:table-cell>
          <table:table-cell office:value-type="string" table:style-name="ce5">
            <text:p>Durata/scadenza</text:p>
          </table:table-cell>
          <table:table-cell office:value-type="string" table:style-name="ce5">
            <text:p>Concessionario/Richiedente</text:p>
          </table:table-cell>
          <table:table-cell office:value-type="string" table:style-name="ce5">
            <text:p>Istanza<text:s/></text:p>
          </table:table-cell>
          <table:table-cell office:value-type="string" table:style-name="ce5">
            <text:p>Luogo ed oggetto</text:p>
          </table:table-cell>
          <table:table-cell office:value-type="string" table:style-name="ce5">
            <text:p>Importo canone</text:p>
          </table:table-cell>
          <table:table-cell office:value-type="string" table:style-name="ce11">
            <text:p>Estremi principali documenti</text:p>
          </table:table-cell>
          <table:table-cell table:number-columns-repeated="16375"/>
        </table:table-row>
        <table:table-row table:style-name="ro2">
          <table:table-cell office:value-type="string" table:style-name="ce8">
            <text:p>DVP</text:p>
          </table:table-cell>
          <table:table-cell office:value-type="string" table:style-name="ce8">
            <text:p>PRESIDENTE<text:s/></text:p>
          </table:table-cell>
          <table:table-cell office:value-type="string" table:style-name="ce10">
            <text:p>Concessione Demaniale Marittima prat n.06/005 <text:s/>-Rep n. 2948 - <text:s text:c="2"/>Reg n. 01<text:s/></text:p>
          </table:table-cell>
          <table:table-cell office:value-type="string" table:style-name="ce19">
            <text:p>scadenza 21.12.2020 - a decorrere dal 01.07.2018 e per <text:s/>di garantire al concessionario un congruo tempo per lo sgombero dei beni attualmente occupati</text:p>
          </table:table-cell>
          <table:table-cell office:value-type="string" table:style-name="ce13">
            <text:p>Soc. Coop. Lo Squalo<text:s/></text:p>
          </table:table-cell>
          <table:table-cell office:value-type="string" table:style-name="ce16">
            <text:p>l’istanza pervenuta in data 11.10.2017 - prot. n. 11164, <text:s text:c="2"/>per la durata di anni 3 (tre);</text:p>
          </table:table-cell>
          <table:table-cell office:value-type="string" table:style-name="ce18">
            <text:p>Cagliari - Loc. sa Scaffa - area di supporto all’impianto di mitilicoltura <text:s/>- concessione demaniale concernente attività attualmente non conformi al Piano Regolatore Portuale ma che potranno essere svolte nelle aree destinate alla pesca in Località La Scafa del Porto di Cagliari solo a seguito delle opere di infrastrutturazione ivi previste;<text:s/></text:p>
          </table:table-cell>
          <table:table-cell office:value-type="currency" office:value="634.97" table:style-name="ce17">
            <text:p>€ 634,97</text:p>
          </table:table-cell>
          <table:table-cell office:value-type="string" table:style-name="ce16">
            <text:p>l’avviso pubblicato in data 17.10.2019 sul B.U.R.A.S. n. 45, parte III.</text:p>
          </table:table-cell>
          <table:table-cell table:number-columns-repeated="16375"/>
        </table:table-row>
        <table:table-row table:style-name="ro2">
          <table:table-cell office:value-type="string" table:style-name="ce8">
            <text:p>DVP</text:p>
          </table:table-cell>
          <table:table-cell office:value-type="string" table:style-name="ce8">
            <text:p>PRESIDENTE<text:s/></text:p>
          </table:table-cell>
          <table:table-cell office:value-type="string" table:style-name="ce10">
            <text:p>Concessione Demaniale Marittima prat n. 95/052 <text:s text:c="2"/>-Rep n. 2950 - <text:s text:c="2"/>Reg n. 02<text:s/></text:p>
          </table:table-cell>
          <table:table-cell office:value-type="string" table:style-name="ce16">
            <text:p><text:s/>la concessione decorre dal 01.07.2017 fino al 31.12.2019 <text:s/>- Accordo del 01.08.2018 tra le Società T&amp;T Transport &amp; Trading S.r.l. titolare di concessione come da atto Rep n. 2676 – Reg n. 45/18 del 24.05.2018 ed ENI S.p.A .i</text:p>
          </table:table-cell>
          <table:table-cell office:value-type="string" table:style-name="ce13">
            <text:p>Soc. ENI - ENI S.p.A - Divisione Refining e Marketing<text:s/></text:p>
          </table:table-cell>
          <table:table-cell table:style-name="ce7"/>
          <table:table-cell office:value-type="string" table:style-name="ce7">
            <text:p>Cagliari - <text:s/>Radice e lungo pennello Sant’Elmo e specchio acqueo antistante - impianto di distribuzione carburanti SIF per motopescherecci e ormeggio imbarcazioni. Il servizio rifornimento alle imbarcazioni è garantito da ENI nelle more dell’esecuzione dei lavori di adeguam. degli impianti da parte della T&amp;T Transport &amp; Trading S.r.l.</text:p>
          </table:table-cell>
          <table:table-cell office:value-type="currency" office:value="4448.6400000000003" table:style-name="ce20">
            <text:p>€ 4.448,64</text:p>
          </table:table-cell>
          <table:table-cell office:value-type="string" table:style-name="ce16">
            <text:p>con nota pervenuta in data 08.08.2019 – prot n. 15107 è stato comunicato l’accordo, sottoscritto in data 01.08.2018, <text:s/>tra le suddetta Società T&amp;T Transport &amp; Trading S.r.l. ed ENI S.p.A Refining &amp; Marketing per il mantenimento di un impianto, nel Porto di Cagliari, Molo di Sant’Elmo, Località Su Siccu, per la distribuzione di carburanti per mezzi nautici con contestuale ricollocazione, potenziamento e ammodernamento, che regola i rapporti fra le due Società al fine di eseguire i lavori senza che ENI S.p.A interrompa il servizio di erogazione di gasolio agevolato alle imbarcazioni aventi diritto.</text:p>
          </table:table-cell>
          <table:table-cell table:number-columns-repeated="16375"/>
        </table:table-row>
        <table:table-row table:style-name="ro2">
          <table:table-cell office:value-type="string" table:style-name="ce8">
            <text:p>DVP</text:p>
          </table:table-cell>
          <table:table-cell office:value-type="string" table:style-name="ce8">
            <text:p>PRESIDENTE<text:s/></text:p>
          </table:table-cell>
          <table:table-cell office:value-type="string" table:style-name="ce10">
            <text:p>Concessione Demaniale Marittima prat n. 05/021 <text:s text:c="2"/>-Rep n. 2957 - <text:s text:c="2"/>Reg n. 03<text:s/></text:p>
          </table:table-cell>
          <table:table-cell office:value-type="string" table:style-name="ce7">
            <text:p>dal 01.01.2019 - 31.12.2022</text:p>
          </table:table-cell>
          <table:table-cell office:value-type="string" table:style-name="ce13">
            <text:p>Logistica Mediterranea S.p.A</text:p>
          </table:table-cell>
          <table:table-cell office:value-type="string" table:style-name="ce7">
            <text:p>istanza pervenuta in data 23.10.2018 – prot n. 19630 - rinnovo <text:s/>concessione demaniale marittima per anni 4 (quattro)</text:p>
          </table:table-cell>
          <table:table-cell office:value-type="string" table:style-name="ce7">
            <text:p>Cagliari -Porto storico - Riva di Ponente<text:s/></text:p>
          </table:table-cell>
          <table:table-cell office:value-type="currency" office:value="8623.01" table:style-name="ce14">
            <text:p>€ 8.623,01</text:p>
          </table:table-cell>
          <table:table-cell office:value-type="string" table:style-name="ce12">
            <text:p>avviso pubblicato in data 02.05.2019 <text:s/>sul BURAS <text:s/>n. 16, parte III</text:p>
          </table:table-cell>
          <table:table-cell table:number-columns-repeated="16375"/>
        </table:table-row>
        <table:table-row table:style-name="ro2">
          <table:table-cell office:value-type="string" table:style-name="ce8">
            <text:p>DVP</text:p>
          </table:table-cell>
          <table:table-cell office:value-type="string" table:style-name="ce8">
            <text:p>PRESIDENTE<text:s/></text:p>
          </table:table-cell>
          <table:table-cell office:value-type="string" table:style-name="ce10">
            <text:p>Concessione Demaniale Marittima 2967 - <text:s/>Reg n. 04<text:s/></text:p>
          </table:table-cell>
          <table:table-cell office:value-type="string" table:style-name="ce7">
            <text:p>dal 03.02.2020 al 02.02.2045<text:s/></text:p>
          </table:table-cell>
          <table:table-cell office:value-type="string" table:style-name="ce13">
            <text:p>HIGAS s.r.l</text:p>
          </table:table-cell>
          <table:table-cell office:value-type="string" table:style-name="ce21">
            <text:p><text:span text:style-name="T2"><text:s/></text:span><text:span text:style-name="T1">istanza del <text:s/>09.08.2019 – prot.n.16172, rilascio per la durata di anni 25 (venticinque), della concessione demaniale marittima, ex art.18 Legge 84/1994<text:s/></text:span></text:p>
          </table:table-cell>
          <table:table-cell office:value-type="string" table:style-name="ce7">
            <text:p><text:s/>banchina di mq 6.498,48, nel Porto Industriale di Oristano nel Comune di Santa Giusta (OR), da destinare alle operazioni di scarico GNL da nave metaniera dedicata (Carrier Vessel), a servizio di un deposito costiero di GNL da realizzarsi in area privata, per lo stoccaggio di GNL per una capacità totale di mc 9.000,00;</text:p>
          </table:table-cell>
          <table:table-cell office:value-type="currency" office:value="38713.56" table:style-name="ce14">
            <text:p>€ 38.713,56</text:p>
          </table:table-cell>
          <table:table-cell office:value-type="string" table:style-name="ce7">
            <text:p>Delibera n.12 del <text:s/>23.09.2019 del <text:s/>Comitato di Gestione dell’ADSP: <text:s text:c="41"/>Determina n.0034009 del 01.12.2016 del Ministero dello Sviluppo Economico con la quale <text:s/>è stato dichiarato concluso positivamente il procedimento avviato a seguito dell’istanza presentata dalla HIGAS S.r.l.;</text:p>
          </table:table-cell>
          <table:table-cell table:number-columns-repeated="16375"/>
        </table:table-row>
        <table:table-row table:style-name="ro2">
          <table:table-cell office:value-type="string" table:style-name="ce8">
            <text:p>DVP</text:p>
          </table:table-cell>
          <table:table-cell office:value-type="string" table:style-name="ce8">
            <text:p>PRESIDENTE<text:s/></text:p>
          </table:table-cell>
          <table:table-cell office:value-type="string" table:style-name="ce10">
            <text:p>Concessione Demaniale Marittima temporanea <text:s/>dem 3692 -rep n. 2973 -reg n. 05<text:s/></text:p>
          </table:table-cell>
          <table:table-cell office:value-type="string" table:style-name="ce7">
            <text:p>dal 01.01.2010 al 03.10.2020<text:s/></text:p>
          </table:table-cell>
          <table:table-cell office:value-type="string" table:style-name="ce7">
            <text:p>Luna Rossa Challenge s.r.l.<text:s/></text:p>
          </table:table-cell>
          <table:table-cell office:value-type="string" table:style-name="ce15">
            <text:p>istanza pervenuta in data 16.09.2019 – prot. n.18103 e successiva integrazione del 18.09.2019 periodo di occupazione 01.10.2019 – 03.10.2019,<text:s/></text:p>
          </table:table-cell>
          <table:table-cell office:value-type="string" table:style-name="ce7">
            <text:p>una superficie scoperta nel Molo Ichnusa del Porto di Cagliari ed alcuni spazi della Struttura Polifunzionale ivi ubicata, al di fuori di quelli inerenti la propria concessione, al fine di organizzare una manifestazione in occasione del varo dell’imbarcazione Luna Rossa AC75;<text:s text:c="2"/></text:p>
          </table:table-cell>
          <table:table-cell office:value-type="currency" office:value="606.24" table:style-name="ce23">
            <text:p>€ 606,24</text:p>
          </table:table-cell>
          <table:table-cell office:value-type="string" table:style-name="ce22">
            <text:p>Ordinanza n. 34 del 01.10.2019 avente ad oggetto Organizzazione e svolgimento della cerimonia di varo dell’imbarcazione “Luna Rossa AC75”, per i giorni dal 01.10.2019 al 03.10.2019;</text:p>
          </table:table-cell>
          <table:table-cell table:number-columns-repeated="16375"/>
        </table:table-row>
        <table:table-row table:style-name="ro2">
          <table:table-cell office:value-type="string" table:style-name="ce8">
            <text:p>DVP</text:p>
          </table:table-cell>
          <table:table-cell office:value-type="string" table:style-name="ce8">
            <text:p>PRESIDENTE<text:s/></text:p>
          </table:table-cell>
          <table:table-cell office:value-type="string" table:style-name="ce10">
            <text:p>Concessione <text:s/>demaniale marittima Rep <text:s/>2974 - Reg. n. 06<text:s/></text:p>
          </table:table-cell>
          <table:table-cell office:value-type="string" table:style-name="ce7">
            <text:p>dal 13.08.2019 al 12.08.2023<text:s/></text:p>
          </table:table-cell>
          <table:table-cell office:value-type="string" table:style-name="ce7">
            <text:p>TURISMAR s.r.l.<text:s/></text:p>
          </table:table-cell>
          <table:table-cell office:value-type="string" table:style-name="ce24">
            <text:p>istanza pervenuta in data 19.02.2019 - prot. n. 3677 per <text:s/>il rilascio di una concessione per la durata di anni 4 (quattro)</text:p>
          </table:table-cell>
          <table:table-cell office:value-type="string" table:style-name="ce12">
            <text:p>specchio acqueo di mq 576,00 nel Molo Foraneo di Ponente del Porto di Cagliari da adibire all’ormeggio del M/pontone “Argo”, utilizzato per la movimentazione di elementi prefabbricati di ponteggio a giunti, il carico/scarico degli stessi e la realizzazione di operazioni di manutenzione ordinaria e straordinaria dell’impiantistica industriale all’interno della Raffineria petrolchimica Sarlux in Sarroch;</text:p>
          </table:table-cell>
          <table:table-cell office:value-type="currency" office:value="1024.4000000000001" table:style-name="ce23">
            <text:p>€ 1.024,40</text:p>
          </table:table-cell>
          <table:table-cell office:value-type="string" table:style-name="ce7">
            <text:p>l’autorizzazione in autoproduzione <text:s/>ai sensi del combinato disposto di cui all’art. 16 c. 4 lett. d) della L. 84/94, dell’art. 8 del D.M. n. 585/95 e dell’art. 16 della L. 84/94 nel Porto di Cagliari; <text:s text:c="75"/>Bollettino Ufficiale della Regione Autonoma della Sardegna n. 44, parte III e nell’Albo Pretorio del Comune di Cagliari e, in data 01.10.2019, nel sito dell’Ente;</text:p>
          </table:table-cell>
          <table:table-cell table:number-columns-repeated="16375"/>
        </table:table-row>
        <table:table-row table:number-rows-repeated="9" table:style-name="ro3">
          <table:table-cell table:style-name="ce1"/>
          <table:table-cell table:number-columns-repeated="8" table:style-name="ce9"/>
          <table:table-cell table:number-columns-repeated="16375"/>
        </table:table-row>
        <table:table-row table:number-rows-repeated="986" table:style-name="ro3">
          <table:table-cell/>
          <table:table-cell table:number-columns-repeated="8" table:style-name="ce9"/>
          <table:table-cell table:number-columns-repeated="16375"/>
        </table:table-row>
        <table:table-row table:number-rows-repeated="1047574" table:style-name="ro3">
          <table:table-cell table:number-columns-repeated="16384"/>
        </table:table-row>
        <table:named-expressions>
          <table:named-expression table:name="_Hlk479696860" table:expression="of:=[Foglio1.#REF!]" table:base-cell-address="Foglio1.$A$1"/>
        </table:named-expressions>
      </table:table>
      <table:table table:name="Foglio2" table:style-name="ta2">
        <table:table-column table:style-name="co9"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Pagina<text:s/><text:page-number>1</text:page-number></text:p>
        </style:region-center>
        <style:region-right>
          <text:p>adempimenti luglio - dicembre 2019 t.xlsx</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0-06-29T13:16:02Z</dc:date>
  </office:meta>
</office:document-meta>
</file>