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Migliaia" style:data-style-name="N35">
      <style:table-cell-properties style:vertical-align="automatic" style:repeat-content="false"/>
      <style:paragraph-properties fo:text-align="center"/>
    </style:style>
    <style:style style:name="ce2" style:family="table-cell" style:parent-style-name="Migliaia" style:data-style-name="N35"/>
    <style:style style:name="ce3" style:family="table-cell" style:parent-style-name="Migliaia" style:data-style-name="N45">
      <style:table-cell-properties fo:border="thin solid #000000"/>
    </style:style>
    <style:style style:name="ce4" style:family="table-cell" style:parent-style-name="Migliaia" style:data-style-name="N45"/>
    <style:style style:name="ce5" style:family="table-cell" style:parent-style-name="Migliaia" style:data-style-name="N35">
      <style:table-cell-properties style:vertical-align="automatic" fo:wrap-option="wrap" style:repeat-content="false"/>
      <style:paragraph-properties fo:text-align="center"/>
    </style:style>
    <style:style style:name="ce6" style:family="table-cell" style:parent-style-name="Migliaia" style:data-style-name="N45">
      <style:table-cell-properties fo:border="thin solid #000000" style:vertical-align="automatic" fo:wrap-option="wrap" style:repeat-content="false"/>
      <style:paragraph-properties fo:text-align="center"/>
    </style:style>
    <style:style style:name="ce7" style:family="table-cell" style:parent-style-name="Migliaia" style:data-style-name="N35">
      <style:table-cell-properties fo:background-color="transparent"/>
    </style:style>
    <style:style style:name="ce8" style:family="table-cell" style:parent-style-name="Migliaia" style:data-style-name="N35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Migliaia" style:data-style-name="N35"/>
    <style:style style:name="ce10" style:family="table-cell" style:parent-style-name="Migliaia" style:data-style-name="N45"/>
    <style:style style:name="ce11" style:family="table-cell" style:parent-style-name="Migliaia" style:data-style-name="N35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Migliaia" style:data-style-name="N35">
      <style:table-cell-properties style:vertical-align="automatic" style:repeat-content="false"/>
      <style:paragraph-properties fo:text-align="center"/>
    </style:style>
    <style:style style:name="ce13" style:family="table-cell" style:parent-style-name="Valuta" style:data-style-name="N46">
      <style:table-cell-properties fo:background-color="transparent"/>
    </style:style>
    <style:style style:name="ce14" style:family="table-cell" style:parent-style-name="Migliaia" style:data-style-name="N35"/>
    <style:style style:name="ce15" style:family="table-cell" style:parent-style-name="Migliaia" style:data-style-name="N35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Migliaia" style:data-style-name="N35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Migliaia" style:data-style-name="N35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Migliaia" style:data-style-name="N35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</style:style>
    <style:style style:name="ce22" style:family="table-cell" style:parent-style-name="Migliaia" style:data-style-name="N35">
      <style:table-cell-properties fo:border-top="none" fo:border-bottom="none" fo:border-left="2pt solid #000000" fo:border-right="2pt solid #000000"/>
    </style:style>
    <style:style style:name="ce23" style:family="table-cell" style:parent-style-name="Migliaia" style:data-style-name="N35">
      <style:table-cell-properties fo:border="2pt solid #000000"/>
    </style:style>
    <style:style style:name="ce24" style:family="table-cell" style:parent-style-name="Migliaia" style:data-style-name="N35">
      <style:table-cell-properties fo:border="2pt solid #000000"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Migliaia" style:data-style-name="N35">
      <style:table-cell-properties fo:border="thin solid #000000" style:vertical-align="top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automatic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Migliaia" style:data-style-name="N35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Migliaia" style:data-style-name="N35">
      <style:table-cell-properties fo:border="thin solid #000000" style:vertical-align="automatic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Migliaia" style:data-style-name="N35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Migliaia" style:data-style-name="N35">
      <style:table-cell-properties fo:border="2pt solid #000000" style:vertical-align="top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automatic" fo:wrap-option="wrap" fo:background-color="#FFFF00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2" style:family="table-cell" style:parent-style-name="Migliaia" style:data-style-name="N35">
      <style:table-cell-properties fo:border="2pt solid #000000" style:vertical-align="automatic" fo:wrap-option="wrap" fo:background-color="#FFFF00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Migliaia" style:data-style-name="N35">
      <style:table-cell-properties fo:border="thin solid #000000" style:vertical-align="automatic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Migliaia" style:data-style-name="N35">
      <style:table-cell-properties style:vertical-align="middle" fo:wrap-option="wrap" fo:background-color="#C5D9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67291666666667cm" style:use-optimal-column-width="true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79.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7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34">
            <text:p>INDICE DI ASSENZA PERSONALE DIPENDENTE AUTORITA' DI SISTEMA PORTUALE DEL MARE DI SARDEGNA <text:s text:c="2"/>Art. 16, comma 3, Decreto Legge 14.03.2013 n. 33</text:p>
            <text:p><text:s/>ANNO 2018 <text:s text:c="2"/>- <text:s/>II° TRIMESTRE -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6"/>
          <table:table-cell office:value-type="string" table:style-name="ce8">
            <text:p>Direzioni<text:s/></text:p>
          </table:table-cell>
          <table:table-cell office:value-type="string" table:style-name="ce8">
            <text:p>GIORNI LAVORATIVI aprile-maggio-giugno 2018</text:p>
          </table:table-cell>
          <table:table-cell office:value-type="string" table:style-name="ce25">
            <text:p>TOTALE GIORNI ASSENZA</text:p>
          </table:table-cell>
          <table:table-cell office:value-type="string" table:style-name="ce8">
            <text:p>TOTALE GIORNI LAVORATI<text:s/></text:p>
          </table:table-cell>
          <table:table-cell office:value-type="string" table:style-name="ce25">
            <text:p>TASSO DI ASSENZA<text:s/></text:p>
          </table:table-cell>
          <table:table-cell office:value-type="string" table:style-name="ce29">
            <text:p>TOTALE GIORNI ASSENZA AL NETTO FERIE<text:s/></text:p>
          </table:table-cell>
          <table:table-cell office:value-type="string" table:style-name="ce30">
            <text:p>INDICE ASSENTEISMO NETTO<text:s/></text:p>
          </table:table-cell>
          <table:table-cell table:number-columns-repeated="16376" table:style-name="ce5"/>
        </table:table-row>
        <table:table-row table:style-name="ro4">
          <table:table-cell table:style-name="ce6"/>
          <table:table-cell office:value-type="string" table:style-name="ce16">
            <text:p>UFFICIO DI STAFF<text:s/></text:p>
          </table:table-cell>
          <table:table-cell office:value-type="float" office:value="1260" table:formula="of:=833+427" table:style-name="ce19">
            <text:p><text:s/>1.260,00<text:s/></text:p>
          </table:table-cell>
          <table:table-cell office:value-type="float" office:value="152.06" table:formula="of:=50.45+101.61" table:style-name="ce27">
            <text:p><text:s/>152,06<text:s/></text:p>
          </table:table-cell>
          <table:table-cell office:value-type="float" office:value="1107.94" table:formula="of:=[.C7]-[.D7]" table:style-name="ce20">
            <text:p><text:s/>1.107,94<text:s/></text:p>
          </table:table-cell>
          <table:table-cell office:value-type="float" office:value="12.068253968253968" table:formula="of:=[.D7]/[.C7]*100" table:style-name="ce26">
            <text:p><text:s/>12,07<text:s/></text:p>
          </table:table-cell>
          <table:table-cell office:value-type="float" office:value="89.68" table:formula="of:=74.61+15.07" table:style-name="ce21">
            <text:p><text:s/>89,68<text:s/></text:p>
          </table:table-cell>
          <table:table-cell office:value-type="float" office:value="7.1174603174603179" table:formula="of:=[.G7]/[.C7]*100" table:style-name="ce24">
            <text:p><text:s/>7,12<text:s/></text:p>
          </table:table-cell>
          <table:table-cell table:number-columns-repeated="16376" table:style-name="ce5"/>
        </table:table-row>
        <table:table-row table:style-name="ro4">
          <table:table-cell table:style-name="ce3"/>
          <table:table-cell office:value-type="string" table:style-name="ce17">
            <text:p>DIREZIONE OPERATIVA<text:s/></text:p>
          </table:table-cell>
          <table:table-cell office:value-type="float" office:value="1047" table:formula="of:=620+427" table:style-name="ce18">
            <text:p><text:s/>1.047,00<text:s/></text:p>
          </table:table-cell>
          <table:table-cell office:value-type="float" office:value="117.48" table:formula="of:=58.21+59.27" table:style-name="ce28">
            <text:p><text:s/>117,48<text:s/></text:p>
          </table:table-cell>
          <table:table-cell office:value-type="float" office:value="929.52" table:formula="of:=[.C8]-[.D8]" table:style-name="ce20">
            <text:p><text:s/>929,52<text:s/></text:p>
          </table:table-cell>
          <table:table-cell office:value-type="float" office:value="11.220630372492838" table:formula="of:=[.D8]/[.C8]*100" table:style-name="ce26">
            <text:p><text:s/>11,22<text:s/></text:p>
          </table:table-cell>
          <table:table-cell office:value-type="float" office:value="27.52" table:formula="of:=10.25+17.27" table:style-name="ce23">
            <text:p><text:s/>27,52<text:s/></text:p>
          </table:table-cell>
          <table:table-cell office:value-type="float" office:value="2.6284622731614133" table:formula="of:=[.G8]/[.C8]*100" table:style-name="ce24">
            <text:p><text:s/>2,63<text:s/></text:p>
          </table:table-cell>
          <table:table-cell table:number-columns-repeated="16376"/>
        </table:table-row>
        <table:table-row table:style-name="ro4">
          <table:table-cell table:style-name="ce3"/>
          <table:table-cell office:value-type="string" table:style-name="ce17">
            <text:p>DIREZIONE AMMINISTRATIVA<text:s/></text:p>
          </table:table-cell>
          <table:table-cell office:value-type="float" office:value="925" table:formula="of:=620+305" table:style-name="ce18">
            <text:p><text:s/>925,00<text:s/></text:p>
          </table:table-cell>
          <table:table-cell office:value-type="float" office:value="93.66" table:formula="of:=41.91+51.75" table:style-name="ce28">
            <text:p><text:s/>93,66<text:s/></text:p>
          </table:table-cell>
          <table:table-cell office:value-type="float" office:value="831.34" table:formula="of:=[.C9]-[.D9]" table:style-name="ce20">
            <text:p><text:s/>831,34<text:s/></text:p>
          </table:table-cell>
          <table:table-cell office:value-type="float" office:value="10.125405405405404" table:formula="of:=[.D9]/[.C9]*100" table:style-name="ce26">
            <text:p><text:s/>10,13<text:s/></text:p>
          </table:table-cell>
          <table:table-cell office:value-type="float" office:value="54.04" table:formula="of:=38.75+15.29" table:style-name="ce23">
            <text:p><text:s/>54,04<text:s/></text:p>
          </table:table-cell>
          <table:table-cell office:value-type="float" office:value="5.842162162162162" table:formula="of:=[.G9]/[.C9]*100" table:style-name="ce24">
            <text:p><text:s/>5,84<text:s/></text:p>
          </table:table-cell>
          <table:table-cell table:number-columns-repeated="16376"/>
        </table:table-row>
        <table:table-row table:style-name="ro4">
          <table:table-cell table:style-name="ce3"/>
          <table:table-cell office:value-type="string" table:style-name="ce17">
            <text:p>DIREZIONE TECNICA<text:s/></text:p>
          </table:table-cell>
          <table:table-cell office:value-type="float" office:value="1347" table:formula="of:=310+1037" table:style-name="ce18">
            <text:p><text:s/>1.347,00<text:s/></text:p>
          </table:table-cell>
          <table:table-cell office:value-type="float" office:value="117.35" table:formula="of:=15.93+101.42" table:style-name="ce28">
            <text:p><text:s/>117,35<text:s/></text:p>
          </table:table-cell>
          <table:table-cell office:value-type="float" office:value="1229.6500000000001" table:formula="of:=[.C10]-[.D10]" table:style-name="ce20">
            <text:p><text:s/>1.229,65<text:s/></text:p>
          </table:table-cell>
          <table:table-cell office:value-type="float" office:value="8.7119524870081655" table:formula="of:=[.D10]/[.C10]*100" table:style-name="ce26">
            <text:p><text:s/>8,71<text:s/></text:p>
          </table:table-cell>
          <table:table-cell office:value-type="float" office:value="29.42" table:style-name="ce22">
            <text:p><text:s/>29,42<text:s/></text:p>
          </table:table-cell>
          <table:table-cell office:value-type="float" office:value="2.1841128433556052" table:formula="of:=[.G10]/[.C10]*100" table:style-name="ce24">
            <text:p><text:s/>2,18<text:s/></text:p>
          </table:table-cell>
          <table:table-cell table:number-columns-repeated="16376"/>
        </table:table-row>
        <table:table-row table:style-name="ro4">
          <table:table-cell table:style-name="ce3"/>
          <table:table-cell office:value-type="string" table:style-name="ce17">
            <text:p>TOTALE<text:s/></text:p>
          </table:table-cell>
          <table:table-cell office:value-type="float" office:value="4579" table:formula="of:=SUM([.C7:.C10])" table:style-name="ce17">
            <text:p><text:s/>4.579,00<text:s/></text:p>
          </table:table-cell>
          <table:table-cell office:value-type="float" office:value="480.55000000000007" table:formula="of:=SUM([.D7:.D10])" table:style-name="ce33">
            <text:p><text:s/>480,55<text:s/></text:p>
          </table:table-cell>
          <table:table-cell office:value-type="float" office:value="4098.45" table:formula="of:=[.C11]-[.D11]" table:style-name="ce17">
            <text:p><text:s/>4.098,45<text:s/></text:p>
          </table:table-cell>
          <table:table-cell office:value-type="float" office:value="10.494649486787509" table:formula="of:=[.D11]/[.C11]*100" table:style-name="ce31">
            <text:p><text:s/>10,49<text:s/></text:p>
          </table:table-cell>
          <table:table-cell office:value-type="float" office:value="200.66000000000003" table:formula="of:=SUM([.G7:.G10])" table:style-name="ce17">
            <text:p><text:s/>200,66<text:s/></text:p>
          </table:table-cell>
          <table:table-cell office:value-type="float" office:value="4.3821795151779872" table:formula="of:=[.G11]/[.C11]*100" table:style-name="ce32">
            <text:p><text:s/>4,38<text:s/></text:p>
          </table:table-cell>
          <table:table-cell table:number-columns-repeated="16376"/>
        </table:table-row>
        <table:table-row table:style-name="ro5">
          <table:table-cell table:style-name="ce10"/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8" table:style-name="ce14"/>
        </table:table-row>
        <table:table-row table:style-name="ro5">
          <table:table-cell table:style-name="ce10"/>
          <table:table-cell table:number-columns-repeated="2" table:style-name="ce15"/>
          <table:table-cell table:number-columns-repeated="2" table:style-name="ce12"/>
          <table:table-cell table:style-name="ce13"/>
          <table:table-cell table:number-columns-repeated="16378" table:style-name="ce14"/>
        </table:table-row>
        <table:table-row table:style-name="ro5">
          <table:table-cell table:style-name="ce10"/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8" table:style-name="ce14"/>
        </table:table-row>
        <table:table-row table:style-name="ro1">
          <table:table-cell table:number-columns-repeated="16384"/>
        </table:table-row>
        <table:table-row table:style-name="ro1">
          <table:table-cell table:style-name="ce9"/>
          <table:table-cell table:number-columns-repeated="2" table:style-name="ce2"/>
          <table:table-cell table:number-columns-repeated="2" table:style-name="ce1"/>
          <table:table-cell table:style-name="ce7"/>
          <table:table-cell table:number-columns-repeated="16378" table:style-name="ce2"/>
        </table:table-row>
        <table:table-row table:style-name="ro1">
          <table:table-cell table:style-name="ce9"/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Foglio1.$A$5:Foglio1.$H$1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1P0">
      <number:text> L. </number:text>
      <number:number number:decimal-places="2" number:min-integer-digits="1" number:grouping="true"/>
      <number:text> </number:text>
    </number:number-style>
    <number:number-style style:name="N41P1">
      <number:text>-L. </number:text>
      <number:number number:decimal-places="2" number:min-integer-digits="1" number:grouping="true"/>
      <number:text> </number:text>
    </number:number-style>
    <number:number-style style:name="N41P2">
      <number:text> L.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41"/>
  </office:styles>
  <office:automatic-styles>
    <style:page-layout style:name="pm1">
      <style:page-layout-properties fo:margin-top="0.354330708661417in" fo:margin-bottom="0.196850393700787in" fo:margin-left="0.669291338582677in" fo:margin-right="0.393700787401575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gio Murgia</meta:initial-creator>
    <dc:creator>Maurizio Varchetta</dc:creator>
    <meta:creation-date>2002-01-07T12:42:09Z</meta:creation-date>
    <dc:date>2018-07-25T14:49:22Z</dc:date>
    <meta:print-date>2018-07-25T14:22:57Z</meta:print-date>
  </office:meta>
</office:document-meta>
</file>