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Migliaia" style:data-style-name="N43">
      <style:table-cell-properties style:vertical-align="automatic" style:repeat-content="false"/>
      <style:paragraph-properties fo:text-align="center"/>
    </style:style>
    <style:style style:name="ce2" style:family="table-cell" style:parent-style-name="Migliaia" style:data-style-name="N43"/>
    <style:style style:name="ce3" style:family="table-cell" style:parent-style-name="Migliaia" style:data-style-name="N53"/>
    <style:style style:name="ce4" style:family="table-cell" style:parent-style-name="Migliaia" style:data-style-name="N43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Migliaia" style:data-style-name="N43">
      <style:table-cell-properties fo:background-color="transparent"/>
    </style:style>
    <style:style style:name="ce6" style:family="table-cell" style:parent-style-name="Migliaia" style:data-style-name="N43"/>
    <style:style style:name="ce7" style:family="table-cell" style:parent-style-name="Migliaia" style:data-style-name="N53"/>
    <style:style style:name="ce8" style:family="table-cell" style:parent-style-name="Migliaia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gliaia" style:data-style-name="N43">
      <style:table-cell-properties style:vertical-align="automatic" style:repeat-content="false"/>
      <style:paragraph-properties fo:text-align="center"/>
    </style:style>
    <style:style style:name="ce10" style:family="table-cell" style:parent-style-name="Valuta" style:data-style-name="N54">
      <style:table-cell-properties fo:background-color="transparent"/>
    </style:style>
    <style:style style:name="ce11" style:family="table-cell" style:parent-style-name="Migliaia" style:data-style-name="N43"/>
    <style:style style:name="ce12" style:family="table-cell" style:parent-style-name="Migliaia" style:data-style-name="N4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" style:data-style-name="N43">
      <style:text-properties fo:color="#FF0000" style:font-family-generic="swiss"/>
    </style:style>
    <style:style style:name="ce14" style:family="table-cell" style:parent-style-name="Migliaia" style:data-style-name="N53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Migliaia" style:data-style-name="N53">
      <style:table-cell-properties fo:border="thin solid #000000"/>
    </style:style>
    <style:style style:name="ce16" style:family="table-cell" style:parent-style-name="Migliaia" style:data-style-name="N4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Migliaia" style:data-style-name="N4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Migliaia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Migliaia" style:data-style-name="N53">
      <style:table-cell-properties fo:border-top="thin solid #000000" fo:border-bottom="thin solid #000000" fo:border-left="thin solid #000000" fo:border-right="none" style:vertical-align="middle"/>
    </style:style>
    <style:style style:name="ce21" style:family="table-cell" style:parent-style-name="Migliaia" style:data-style-name="N43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Migliaia" style:data-style-name="N4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Migliaia" style:data-style-name="N4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Migliaia" style:data-style-name="N43">
      <style:table-cell-properties fo:border-top="2pt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Migliaia" style:data-style-name="N43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Migliaia" style:data-style-name="N43">
      <style:table-cell-properties style:vertical-align="middle"/>
    </style:style>
    <style:style style:name="ce28" style:family="table-cell" style:parent-style-name="Migliaia" style:data-style-name="N53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Migliaia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Migliaia" style:data-style-name="N4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Migliaia" style:data-style-name="N4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igliaia" style:data-style-name="N43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Migliaia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Migliaia" style:data-style-name="N4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Migliai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Migliai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Migliaia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Migliaia" style:data-style-name="N4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Migliaia" style:data-style-name="N43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Migliaia" style:data-style-name="N4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igliaia" style:data-style-name="N4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Migliaia" style:data-style-name="N43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3" style:family="table-cell" style:parent-style-name="Migliai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Migliaia" style:data-style-name="N4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Migliaia" style:data-style-name="N43">
      <style:table-cell-properties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Migliaia" style:data-style-name="N43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3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8" table:style-name="ce2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0">
            <text:p>INDICE DI ASSENZA PERSONALE DIPENDENTE AUTORITA' DI SISTEMA PORTUALE DEL MARE DI SARDEGNA <text:s text:c="2"/>Art. 16, comma 3, Decreto Legge 14.03.2013 n. 33</text:p>
            <text:p><text:s/>ANNO 2019 <text:s text:c="2"/>- IV° TRIMESTRE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8"/>
          <table:table-cell office:value-type="string" table:style-name="ce17">
            <text:p>Direzioni<text:s/></text:p>
          </table:table-cell>
          <table:table-cell office:value-type="string" table:style-name="ce17">
            <text:p>GIORNI LAVORATIVI OTTOBRE NOVEMBRE DICEMBRE 2019</text:p>
          </table:table-cell>
          <table:table-cell office:value-type="string" table:style-name="ce29">
            <text:p>TOTALE GIORNI ASSENZA</text:p>
          </table:table-cell>
          <table:table-cell office:value-type="string" table:style-name="ce17">
            <text:p>TOTALE GIORNI LAVORATI<text:s/></text:p>
          </table:table-cell>
          <table:table-cell office:value-type="string" table:style-name="ce30">
            <text:p>TASSO DI ASSENZA<text:s/></text:p>
          </table:table-cell>
          <table:table-cell office:value-type="string" table:style-name="ce31">
            <text:p>TOTALE GIORNI ASSENZA AL NETTO FERIE<text:s/></text:p>
          </table:table-cell>
          <table:table-cell office:value-type="string" table:style-name="ce30">
            <text:p>INDICE ASSENTEISMO NETTO<text:s/></text:p>
          </table:table-cell>
          <table:table-cell table:number-columns-repeated="16376" table:style-name="ce32"/>
        </table:table-row>
        <table:table-row table:style-name="ro5">
          <table:table-cell table:style-name="ce14"/>
          <table:table-cell office:value-type="string" table:style-name="ce18">
            <text:p>UFFICIO DI STAFF PRESIDENTE E SEGRETARIO GENERALE</text:p>
          </table:table-cell>
          <table:table-cell office:value-type="float" office:value="937" table:style-name="ce17">
            <text:p><text:s/>937,00<text:s/></text:p>
          </table:table-cell>
          <table:table-cell office:value-type="float" office:value="135.38999999999999" table:style-name="ce18">
            <text:p><text:s/>135,39<text:s/></text:p>
          </table:table-cell>
          <table:table-cell office:value-type="float" office:value="801.61" table:formula="of:=[.C8]-[.D8]" table:style-name="ce33">
            <text:p><text:s/>801,61<text:s/></text:p>
          </table:table-cell>
          <table:table-cell office:value-type="float" office:value="14.449306296691567" table:formula="of:=[.D8]/[.C8]*100" table:style-name="ce33">
            <text:p><text:s/>14,45<text:s/></text:p>
          </table:table-cell>
          <table:table-cell office:value-type="float" office:value="90.99" table:style-name="ce29">
            <text:p><text:s/>90,99<text:s/></text:p>
          </table:table-cell>
          <table:table-cell office:value-type="float" office:value="9.7107790821771616" table:formula="of:=[.G8]/[.C8]*100" table:style-name="ce29">
            <text:p><text:s/>9,71<text:s/></text:p>
          </table:table-cell>
          <table:table-cell table:number-columns-repeated="16376" table:style-name="ce4"/>
        </table:table-row>
        <table:table-row table:style-name="ro5">
          <table:table-cell table:style-name="ce15"/>
          <table:table-cell office:value-type="string" table:style-name="ce16">
            <text:p>DIREZIONE PIANIFICAZIONE E SVILUPPO <text:s text:c="41"/>DPS</text:p>
          </table:table-cell>
          <table:table-cell office:value-type="float" office:value="281" table:style-name="ce34">
            <text:p><text:s/>281,00<text:s/></text:p>
          </table:table-cell>
          <table:table-cell office:value-type="float" office:value="29.06" table:style-name="ce36">
            <text:p><text:s/>29,06<text:s/></text:p>
          </table:table-cell>
          <table:table-cell office:value-type="float" office:value="251.94" table:formula="of:=[.C9]-[.D9]" table:style-name="ce37">
            <text:p><text:s/>251,94<text:s/></text:p>
          </table:table-cell>
          <table:table-cell office:value-type="float" office:value="10.341637010676157" table:formula="of:=[.D9]/[.C9]*100" table:style-name="ce29">
            <text:p><text:s/>10,34<text:s/></text:p>
          </table:table-cell>
          <table:table-cell office:value-type="float" office:value="8.16" table:style-name="ce38">
            <text:p><text:s/>8,16<text:s/></text:p>
          </table:table-cell>
          <table:table-cell office:value-type="float" office:value="2.9039145907473309" table:formula="of:=[.G9]/[.C9]*100" table:style-name="ce29">
            <text:p><text:s/>2,90<text:s/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6">
            <text:p>DIREZIONE AMMINISTRAZIONE E BILANCIO <text:s text:c="37"/>DAB<text:s/></text:p>
          </table:table-cell>
          <table:table-cell office:value-type="float" office:value="1029" table:style-name="ce36">
            <text:p><text:s/>1.029,00<text:s/></text:p>
          </table:table-cell>
          <table:table-cell office:value-type="float" office:value="121.71" table:style-name="ce35">
            <text:p><text:s/>121,71<text:s/></text:p>
          </table:table-cell>
          <table:table-cell office:value-type="float" office:value="907.29" table:formula="of:=[.C10]-[.D10]" table:style-name="ce33">
            <text:p><text:s/>907,29<text:s/></text:p>
          </table:table-cell>
          <table:table-cell office:value-type="float" office:value="11.827988338192419" table:formula="of:=[.D10]/[.C10]*100" table:style-name="ce33">
            <text:p><text:s/>11,83<text:s/></text:p>
          </table:table-cell>
          <table:table-cell office:value-type="float" office:value="52.21" table:style-name="ce39">
            <text:p><text:s/>52,21<text:s/></text:p>
          </table:table-cell>
          <table:table-cell office:value-type="float" office:value="5.073858114674441" table:formula="of:=[.G10]/[.C10]*100" table:style-name="ce29">
            <text:p><text:s/>5,07<text:s/></text:p>
          </table:table-cell>
          <table:table-cell table:number-columns-repeated="16376" table:style-name="ce13"/>
        </table:table-row>
        <table:table-row table:style-name="ro5">
          <table:table-cell table:style-name="ce15"/>
          <table:table-cell office:value-type="string" table:style-name="ce18">
            <text:p>DIREZIONE TECNICA <text:s/>NORD <text:s text:c="10"/>DTN</text:p>
          </table:table-cell>
          <table:table-cell office:value-type="float" office:value="504" table:style-name="ce36">
            <text:p><text:s/>504,00<text:s/></text:p>
          </table:table-cell>
          <table:table-cell office:value-type="float" office:value="49" table:style-name="ce35">
            <text:p><text:s/>49,00<text:s/></text:p>
          </table:table-cell>
          <table:table-cell office:value-type="float" office:value="455" table:formula="of:=[.C11]-[.D11]" table:style-name="ce33">
            <text:p><text:s/>455,00<text:s/></text:p>
          </table:table-cell>
          <table:table-cell office:value-type="float" office:value="9.7222222222222232" table:formula="of:=[.D11]/[.C11]*100" table:style-name="ce33">
            <text:p><text:s/>9,72<text:s/></text:p>
          </table:table-cell>
          <table:table-cell office:value-type="float" office:value="33" table:style-name="ce39">
            <text:p><text:s/>33,00<text:s/></text:p>
          </table:table-cell>
          <table:table-cell office:value-type="float" office:value="6.5476190476190483" table:formula="of:=[.G11]/[.C11]*100" table:style-name="ce29">
            <text:p><text:s/>6,55<text:s/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8">
            <text:p>DIREZIONE TECNICA <text:s/>SUD <text:s/>DTS</text:p>
          </table:table-cell>
          <table:table-cell office:value-type="float" office:value="465" table:style-name="ce36">
            <text:p><text:s/>465,00<text:s/></text:p>
          </table:table-cell>
          <table:table-cell office:value-type="float" office:value="43.89" table:style-name="ce35">
            <text:p><text:s/>43,89<text:s/></text:p>
          </table:table-cell>
          <table:table-cell office:value-type="float" office:value="421.11" table:formula="of:=[.C12]-[.D12]" table:style-name="ce33">
            <text:p><text:s/>421,11<text:s/></text:p>
          </table:table-cell>
          <table:table-cell office:value-type="float" office:value="9.4387096774193537" table:formula="of:=[.D12]/[.C12]*100" table:style-name="ce33">
            <text:p><text:s/>9,44<text:s/></text:p>
          </table:table-cell>
          <table:table-cell office:value-type="float" office:value="6.89" table:style-name="ce39">
            <text:p><text:s/>6,89<text:s/></text:p>
          </table:table-cell>
          <table:table-cell office:value-type="float" office:value="1.4817204301075269" table:formula="of:=[.G12]/[.C12]*100" table:style-name="ce29">
            <text:p><text:s/>1,48<text:s/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6">
            <text:p>DIREZIONE VALORIZZAZIONE DEL PATRIMONIO <text:s text:c="21"/>DVP<text:s/></text:p>
          </table:table-cell>
          <table:table-cell office:value-type="float" office:value="909" table:style-name="ce34">
            <text:p><text:s/>909,00<text:s/></text:p>
          </table:table-cell>
          <table:table-cell office:value-type="float" office:value="99.89" table:style-name="ce35">
            <text:p><text:s/>99,89<text:s/></text:p>
          </table:table-cell>
          <table:table-cell office:value-type="float" office:value="809.11" table:formula="of:=[.C13]-[.D13]" table:style-name="ce40">
            <text:p><text:s/>809,11<text:s/></text:p>
          </table:table-cell>
          <table:table-cell office:value-type="float" office:value="10.988998899889989" table:formula="of:=[.D13]/[.C13]*100" table:style-name="ce41">
            <text:p><text:s/>10,99<text:s/></text:p>
          </table:table-cell>
          <table:table-cell office:value-type="float" office:value="46.13" table:style-name="ce42">
            <text:p><text:s/>46,13<text:s/></text:p>
          </table:table-cell>
          <table:table-cell office:value-type="float" office:value="5.074807480748075" table:formula="of:=[.G13]/[.C13]*100" table:style-name="ce43">
            <text:p><text:s/>5,07<text:s/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9">
            <text:p>DIREZIONE OCCUPAZIONE E IMPRESA <text:s text:c="44"/>DOI</text:p>
          </table:table-cell>
          <table:table-cell office:value-type="float" office:value="842" table:style-name="ce44">
            <text:p><text:s/>842,00<text:s/></text:p>
          </table:table-cell>
          <table:table-cell office:value-type="float" office:value="109.5" table:style-name="ce45">
            <text:p><text:s/>109,50<text:s/></text:p>
          </table:table-cell>
          <table:table-cell office:value-type="float" office:value="732.5" table:formula="of:=[.C14]-[.D14]" table:style-name="ce46">
            <text:p><text:s/>732,50<text:s/></text:p>
          </table:table-cell>
          <table:table-cell office:value-type="float" office:value="13.004750593824227" table:formula="of:=[.D14]/[.C14]*100" table:style-name="ce46">
            <text:p><text:s/>13,00<text:s/></text:p>
          </table:table-cell>
          <table:table-cell office:value-type="float" office:value="62.5" table:style-name="ce47">
            <text:p><text:s/>62,50<text:s/></text:p>
          </table:table-cell>
          <table:table-cell office:value-type="float" office:value="7.4228028503562946" table:formula="of:=[.G14]/[.C14]*100" table:style-name="ce48">
            <text:p><text:s/>7,42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21">
            <text:p>TOTALE<text:s/></text:p>
          </table:table-cell>
          <table:table-cell office:value-type="float" office:value="4967" table:formula="of:=SUM([.C8:.C14])" table:style-name="ce22">
            <text:p><text:s/>4.967,00<text:s/></text:p>
          </table:table-cell>
          <table:table-cell office:value-type="float" office:value="588.43999999999994" table:formula="of:=SUM([.D8:.D14])" table:style-name="ce23">
            <text:p><text:s/>588,44<text:s/></text:p>
          </table:table-cell>
          <table:table-cell office:value-type="float" office:value="4378.5600000000004" table:formula="of:=[.C15]-[.D15]" table:style-name="ce24">
            <text:p><text:s/>4.378,56<text:s/></text:p>
          </table:table-cell>
          <table:table-cell office:value-type="float" office:value="11.846990134890275" table:formula="of:=[.D15]/[.C15]*100" table:style-name="ce25">
            <text:p><text:s/>11,85<text:s/></text:p>
          </table:table-cell>
          <table:table-cell office:value-type="float" office:value="299.88" table:formula="of:=SUM([.G8:.G14])" table:style-name="ce24">
            <text:p><text:s/>299,88<text:s/></text:p>
          </table:table-cell>
          <table:table-cell office:value-type="float" office:value="6.037447151197906" table:formula="of:=[.G15]/[.C15]*100" table:style-name="ce26">
            <text:p><text:s/>6,04<text:s/></text:p>
          </table:table-cell>
          <table:table-cell table:number-columns-repeated="16376" table:style-name="ce27"/>
        </table:table-row>
        <table:table-row table:style-name="ro7"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7">
          <table:table-cell table:style-name="ce7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7"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Foglio1.$A$6:Foglio1.$H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L. </number:text>
      <number:number number:decimal-places="2" number:min-integer-digits="1" number:grouping="true"/>
      <number:text> </number:text>
    </number:number-style>
    <number:number-style style:name="N49P1">
      <number:text>-L. </number:text>
      <number:number number:decimal-places="2" number:min-integer-digits="1" number:grouping="true"/>
      <number:text> </number:text>
    </number:number-style>
    <number:number-style style:name="N4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9"/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rgio Murgia</meta:initial-creator>
    <dc:creator>Maurizio Varchetta</dc:creator>
    <meta:creation-date>2002-01-07T12:42:09Z</meta:creation-date>
    <dc:date>2020-01-23T16:56:55Z</dc:date>
    <meta:print-date>2019-07-17T16:31:52Z</meta:print-date>
  </office:meta>
</office:document-meta>
</file>