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2" style:family="table-cell" style:parent-style-name="Migliaia" style:data-style-name="N35"/>
    <style:style style:name="ce3" style:family="table-cell" style:parent-style-name="Migliaia" style:data-style-name="N51"/>
    <style:style style:name="ce4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Migliaia" style:data-style-name="N35">
      <style:table-cell-properties fo:background-color="transparent"/>
    </style:style>
    <style:style style:name="ce6" style:family="table-cell" style:parent-style-name="Migliaia" style:data-style-name="N35"/>
    <style:style style:name="ce7" style:family="table-cell" style:parent-style-name="Migliaia" style:data-style-name="N51"/>
    <style:style style:name="ce8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Valuta" style:data-style-name="N52">
      <style:table-cell-properties fo:background-color="transparent"/>
    </style:style>
    <style:style style:name="ce11" style:family="table-cell" style:parent-style-name="Migliaia" style:data-style-name="N35"/>
    <style:style style:name="ce12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ext-properties fo:color="#FF0000" style:font-family-generic="swiss"/>
    </style:style>
    <style:style style:name="ce14" style:family="table-cell" style:parent-style-name="Migliaia" style:data-style-name="N51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Migliaia" style:data-style-name="N51">
      <style:table-cell-properties fo:border="thin solid #000000"/>
    </style:style>
    <style:style style:name="ce1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Migliaia" style:data-style-name="N35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style:vertical-align="middle"/>
    </style:style>
    <style:style style:name="ce26" style:family="table-cell" style:parent-style-name="Migliaia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Migliaia" style:data-style-name="N35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Migliaia" style:data-style-name="N35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Migliaia" style:data-style-name="N35">
      <style:table-cell-properties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3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 table:style-name="ce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49">
            <text:p>INDICE e TASSO <text:s/>DI ASSENZA PERSONALE DIPENDENTE AUTORITA' DI SISTEMA PORTUALE DEL MARE DI SARDEGNA <text:s text:c="2"/>Art. 16, comma 3, Decreto Legge 14.03.2013 n. 33</text:p>
            <text:p><text:s text:c="2"/>I° TRIMESTRE 202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6"/>
          <table:table-cell office:value-type="string" table:style-name="ce17">
            <text:p>Direzioni<text:s/></text:p>
          </table:table-cell>
          <table:table-cell office:value-type="string" table:style-name="ce17">
            <text:p>GIORNI LAVORATIVI GENNAIO FEBBRAIO MARZO 2020</text:p>
          </table:table-cell>
          <table:table-cell office:value-type="string" table:style-name="ce27">
            <text:p>TOTALE GIORNI ASSENZA</text:p>
          </table:table-cell>
          <table:table-cell office:value-type="string" table:style-name="ce17">
            <text:p>TOTALE GIORNI LAVORATI<text:s/></text:p>
          </table:table-cell>
          <table:table-cell office:value-type="string" table:style-name="ce40">
            <text:p>TASSO DI ASSENZA<text:s/></text:p>
          </table:table-cell>
          <table:table-cell office:value-type="string" table:style-name="ce28">
            <text:p>TOTALE GIORNI ASSENZA AL NETTO FERIE<text:s/></text:p>
          </table:table-cell>
          <table:table-cell office:value-type="string" table:style-name="ce40">
            <text:p>INDICE ASSENTEISMO NETTO<text:s/></text:p>
          </table:table-cell>
          <table:table-cell table:number-columns-repeated="16376" table:style-name="ce29"/>
        </table:table-row>
        <table:table-row table:style-name="ro5">
          <table:table-cell table:style-name="ce14"/>
          <table:table-cell office:value-type="string" table:style-name="ce18">
            <text:p>UFFICIO DI STAFF PRESIDENTE E SEGRETARIO GENERALE</text:p>
          </table:table-cell>
          <table:table-cell office:value-type="float" office:value="945" table:style-name="ce17">
            <text:p><text:s/>945,00<text:s/></text:p>
          </table:table-cell>
          <table:table-cell office:value-type="float" office:value="140.86000000000001" table:style-name="ce18">
            <text:p><text:s/>140,86<text:s/></text:p>
          </table:table-cell>
          <table:table-cell office:value-type="float" office:value="804.14" table:formula="of:=[.C8]-[.D8]" table:style-name="ce30">
            <text:p><text:s/>804,14<text:s/></text:p>
          </table:table-cell>
          <table:table-cell office:value-type="float" office:value="14.905820105820109" table:formula="of:=[.D8]/[.C8]*100" table:style-name="ce30">
            <text:p><text:s/>14,91<text:s/></text:p>
          </table:table-cell>
          <table:table-cell office:value-type="float" office:value="77.86" table:style-name="ce27">
            <text:p><text:s/>77,86<text:s/></text:p>
          </table:table-cell>
          <table:table-cell office:value-type="float" office:value="8.2391534391534389" table:formula="of:=[.G8]/[.C8]*100" table:style-name="ce40">
            <text:p><text:s/>8,24<text:s/></text:p>
          </table:table-cell>
          <table:table-cell table:number-columns-repeated="16376" table:style-name="ce4"/>
        </table:table-row>
        <table:table-row table:style-name="ro5">
          <table:table-cell table:style-name="ce15"/>
          <table:table-cell office:value-type="string" table:style-name="ce16">
            <text:p>DIREZIONE PIANIFICAZIONE E SVILUPPO <text:s text:c="41"/>DPS</text:p>
          </table:table-cell>
          <table:table-cell office:value-type="float" office:value="283.5" table:style-name="ce31">
            <text:p><text:s/>283,50<text:s/></text:p>
          </table:table-cell>
          <table:table-cell office:value-type="float" office:value="25.17" table:style-name="ce33">
            <text:p><text:s/>25,17<text:s/></text:p>
          </table:table-cell>
          <table:table-cell office:value-type="float" office:value="258.33" table:formula="of:=[.C9]-[.D9]" table:style-name="ce34">
            <text:p><text:s/>258,33<text:s/></text:p>
          </table:table-cell>
          <table:table-cell office:value-type="float" office:value="8.8783068783068781" table:formula="of:=[.D9]/[.C9]*100" table:style-name="ce27">
            <text:p><text:s/>8,88<text:s/></text:p>
          </table:table-cell>
          <table:table-cell office:value-type="float" office:value="5.67" table:style-name="ce35">
            <text:p><text:s/>5,67<text:s/></text:p>
          </table:table-cell>
          <table:table-cell office:value-type="float" office:value="2" table:formula="of:=[.G9]/[.C9]*100" table:style-name="ce40">
            <text:p><text:s/>2,00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6">
            <text:p>DIREZIONE AMMINISTRAZIONE E BILANCIO <text:s text:c="37"/>DAB<text:s/></text:p>
          </table:table-cell>
          <table:table-cell office:value-type="float" office:value="1039.5" table:style-name="ce33">
            <text:p><text:s/>1.039,50<text:s/></text:p>
          </table:table-cell>
          <table:table-cell office:value-type="float" office:value="130.06" table:style-name="ce32">
            <text:p><text:s/>130,06<text:s/></text:p>
          </table:table-cell>
          <table:table-cell office:value-type="float" office:value="909.44" table:formula="of:=[.C10]-[.D10]" table:style-name="ce30">
            <text:p><text:s/>909,44<text:s/></text:p>
          </table:table-cell>
          <table:table-cell office:value-type="float" office:value="12.511784511784512" table:formula="of:=[.D10]/[.C10]*100" table:style-name="ce30">
            <text:p><text:s/>12,51<text:s/></text:p>
          </table:table-cell>
          <table:table-cell office:value-type="float" office:value="68.06" table:style-name="ce36">
            <text:p><text:s/>68,06<text:s/></text:p>
          </table:table-cell>
          <table:table-cell office:value-type="float" office:value="6.547378547378548" table:formula="of:=[.G10]/[.C10]*100" table:style-name="ce40">
            <text:p><text:s/>6,55<text:s/></text:p>
          </table:table-cell>
          <table:table-cell table:number-columns-repeated="16376" table:style-name="ce13"/>
        </table:table-row>
        <table:table-row table:style-name="ro5">
          <table:table-cell table:style-name="ce15"/>
          <table:table-cell office:value-type="string" table:style-name="ce18">
            <text:p>DIREZIONE TECNICA <text:s/>NORD <text:s text:c="10"/>DTN</text:p>
          </table:table-cell>
          <table:table-cell office:value-type="float" office:value="472.5" table:style-name="ce33">
            <text:p><text:s/>472,50<text:s/></text:p>
          </table:table-cell>
          <table:table-cell office:value-type="float" office:value="44.22" table:style-name="ce32">
            <text:p><text:s/>44,22<text:s/></text:p>
          </table:table-cell>
          <table:table-cell office:value-type="float" office:value="428.28" table:formula="of:=[.C11]-[.D11]" table:style-name="ce30">
            <text:p><text:s/>428,28<text:s/></text:p>
          </table:table-cell>
          <table:table-cell office:value-type="float" office:value="9.3587301587301575" table:formula="of:=[.D11]/[.C11]*100" table:style-name="ce30">
            <text:p><text:s/>9,36<text:s/></text:p>
          </table:table-cell>
          <table:table-cell office:value-type="float" office:value="8.2200000000000006" table:style-name="ce36">
            <text:p><text:s/>8,22<text:s/></text:p>
          </table:table-cell>
          <table:table-cell office:value-type="float" office:value="1.7396825396825397" table:formula="of:=[.G11]/[.C11]*100" table:style-name="ce40">
            <text:p><text:s/>1,74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8">
            <text:p>DIREZIONE TECNICA <text:s/>SUD <text:s/>DTS</text:p>
          </table:table-cell>
          <table:table-cell office:value-type="float" office:value="472.5" table:style-name="ce33">
            <text:p><text:s/>472,50<text:s/></text:p>
          </table:table-cell>
          <table:table-cell office:value-type="float" office:value="39.880000000000003" table:style-name="ce32">
            <text:p><text:s/>39,88<text:s/></text:p>
          </table:table-cell>
          <table:table-cell office:value-type="float" office:value="432.62" table:formula="of:=[.C12]-[.D12]" table:style-name="ce30">
            <text:p><text:s/>432,62<text:s/></text:p>
          </table:table-cell>
          <table:table-cell office:value-type="float" office:value="8.4402116402116416" table:formula="of:=[.D12]/[.C12]*100" table:style-name="ce30">
            <text:p><text:s/>8,44<text:s/></text:p>
          </table:table-cell>
          <table:table-cell office:value-type="float" office:value="19.38" table:style-name="ce36">
            <text:p><text:s/>19,38<text:s/></text:p>
          </table:table-cell>
          <table:table-cell office:value-type="float" office:value="4.1015873015873012" table:formula="of:=[.G12]/[.C12]*100" table:style-name="ce40">
            <text:p><text:s/>4,10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6">
            <text:p>DIREZIONE VALORIZZAZIONE DEL PATRIMONIO <text:s text:c="21"/>DVP<text:s/></text:p>
          </table:table-cell>
          <table:table-cell office:value-type="float" office:value="913.5" table:style-name="ce31">
            <text:p><text:s/>913,50<text:s/></text:p>
          </table:table-cell>
          <table:table-cell office:value-type="float" office:value="142.12" table:style-name="ce32">
            <text:p><text:s/>142,12<text:s/></text:p>
          </table:table-cell>
          <table:table-cell office:value-type="float" office:value="771.38" table:formula="of:=[.C13]-[.D13]" table:style-name="ce37">
            <text:p><text:s/>771,38<text:s/></text:p>
          </table:table-cell>
          <table:table-cell office:value-type="float" office:value="15.557744937055281" table:formula="of:=[.D13]/[.C13]*100" table:style-name="ce38">
            <text:p><text:s/>15,56<text:s/></text:p>
          </table:table-cell>
          <table:table-cell office:value-type="float" office:value="90" table:style-name="ce39">
            <text:p><text:s/>90,00<text:s/></text:p>
          </table:table-cell>
          <table:table-cell office:value-type="float" office:value="9.8522167487684733" table:formula="of:=[.G13]/[.C13]*100" table:style-name="ce40">
            <text:p><text:s/>9,85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9">
            <text:p>DIREZIONE OCCUPAZIONE E IMPRESA <text:s text:c="44"/>DOI</text:p>
          </table:table-cell>
          <table:table-cell office:value-type="float" office:value="913.5" table:style-name="ce41">
            <text:p><text:s/>913,50<text:s/></text:p>
          </table:table-cell>
          <table:table-cell office:value-type="float" office:value="105.65" table:style-name="ce42">
            <text:p><text:s/>105,65<text:s/></text:p>
          </table:table-cell>
          <table:table-cell office:value-type="float" office:value="807.85" table:formula="of:=[.C14]-[.D14]" table:style-name="ce43">
            <text:p><text:s/>807,85<text:s/></text:p>
          </table:table-cell>
          <table:table-cell office:value-type="float" office:value="11.565407772304324" table:formula="of:=[.D14]/[.C14]*100" table:style-name="ce43">
            <text:p><text:s/>11,57<text:s/></text:p>
          </table:table-cell>
          <table:table-cell office:value-type="float" office:value="52.65" table:style-name="ce44">
            <text:p><text:s/>52,65<text:s/></text:p>
          </table:table-cell>
          <table:table-cell office:value-type="float" office:value="5.7635467980295561" table:formula="of:=[.G14]/[.C14]*100" table:style-name="ce46">
            <text:p><text:s/>5,76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21">
            <text:p>TOTALE<text:s/></text:p>
          </table:table-cell>
          <table:table-cell office:value-type="float" office:value="5040" table:formula="of:=SUM([.C8:.C14])" table:style-name="ce22">
            <text:p><text:s/>5.040,00<text:s/></text:p>
          </table:table-cell>
          <table:table-cell office:value-type="float" office:value="627.96" table:formula="of:=SUM([.D8:.D14])" table:style-name="ce23">
            <text:p><text:s/>627,96<text:s/></text:p>
          </table:table-cell>
          <table:table-cell office:value-type="float" office:value="4412.04" table:formula="of:=[.C15]-[.D15]" table:style-name="ce24">
            <text:p><text:s/>4.412,04<text:s/></text:p>
          </table:table-cell>
          <table:table-cell office:value-type="float" office:value="12.459523809523811" table:formula="of:=[.D15]/[.C15]*100" table:style-name="ce45">
            <text:p><text:s/>12,46<text:s/></text:p>
          </table:table-cell>
          <table:table-cell office:value-type="float" office:value="321.83999999999997" table:formula="of:=SUM([.G8:.G14])" table:style-name="ce24">
            <text:p><text:s/>321,84<text:s/></text:p>
          </table:table-cell>
          <table:table-cell office:value-type="float" office:value="6.3857142857142852" table:formula="of:=[.G15]/[.C15]*100" table:style-name="ce47">
            <text:p><text:s/>6,39<text:s/></text:p>
          </table:table-cell>
          <table:table-cell table:number-columns-repeated="16376" table:style-name="ce25"/>
        </table:table-row>
        <table:table-row table:style-name="ro7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7">
          <table:table-cell table:style-name="ce7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7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Foglio1.$A$6:Foglio1.$H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L. </number:text>
      <number:number number:decimal-places="2" number:min-integer-digits="1" number:grouping="true"/>
      <number:text> </number:text>
    </number:number-style>
    <number:number-style style:name="N47P1">
      <number:text>-L. </number:text>
      <number:number number:decimal-places="2" number:min-integer-digits="1" number:grouping="true"/>
      <number:text> </number:text>
    </number:number-style>
    <number:number-style style:name="N47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7"/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ergio Murgia</meta:initial-creator>
    <dc:creator>Maurizio Varchetta</dc:creator>
    <meta:creation-date>2002-01-07T12:42:09Z</meta:creation-date>
    <dc:date>2020-04-24T07:19:27Z</dc:date>
    <meta:print-date>2019-07-17T16:31:52Z</meta:print-date>
  </office:meta>
</office:document-meta>
</file>