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19">
      <style:table-cell-properties fo:border="thin solid #000000" style:vertical-align="top" fo:wrap-option="wrap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ci_anno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AUTORIZZAZIONI MERCI IN BANCHINA ANNO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5">
            <text:p>FIRMATARIO</text:p>
          </table:table-cell>
          <table:table-cell office:value-type="string" table:style-name="ce13">
            <text:p>Numero - Tipo <text:s/>Provvedimento</text:p>
          </table:table-cell>
          <table:table-cell office:value-type="string" table:style-name="ce12">
            <text:p>Data rilascio -scadenza Provvedimento</text:p>
          </table:table-cell>
          <table:table-cell office:value-type="string" table:style-name="ce11">
            <text:p>Oggetto Autorizzazione</text:p>
          </table:table-cell>
          <table:table-cell office:value-type="string" table:style-name="ce10">
            <text:p>Soggetto autorizzato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1/2019 <text:s/>autorizzazione merci in banchina</text:p>
          </table:table-cell>
          <table:table-cell office:value-type="string" table:style-name="ce6">
            <text:p>04.01.2019 00.01.2019</text:p>
          </table:table-cell>
          <table:table-cell office:value-type="string" table:style-name="ce7">
            <text:p><text:s/>richiesta n. 05 <text:s text:c="2"/>lotti per deposito di ritagli di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0066 <text:s text:c="14"/>del 02.01.20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2/2014 <text:s/>autorizzazione merci in banchina</text:p>
          </table:table-cell>
          <table:table-cell office:value-type="string" table:style-name="ce6">
            <text:p>11.01.2019 16.01.2019</text:p>
          </table:table-cell>
          <table:table-cell office:value-type="string" table:style-name="ce7">
            <text:p><text:s/>richiesta n. 02 <text:s text:c="2"/>lotti per deposito di ritagli di pneumatici fuori us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0503 <text:s text:c="14"/>del 10.01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3/2015 <text:s/>autorizzazione merci in banchina</text:p>
          </table:table-cell>
          <table:table-cell office:value-type="string" table:style-name="ce6">
            <text:p>12.01.2019 16.01.2019</text:p>
          </table:table-cell>
          <table:table-cell office:value-type="string" table:style-name="ce7">
            <text:p><text:s/>richiesta n. 02 <text:s text:c="2"/>lotti per deposito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504 <text:s text:c="13"/>del10.01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4/2019 <text:s/>autorizzazione merci in banchina</text:p>
          </table:table-cell>
          <table:table-cell office:value-type="string" table:style-name="ce6">
            <text:p>22.01.2019 24.01.2019</text:p>
          </table:table-cell>
          <table:table-cell office:value-type="string" table:style-name="ce7">
            <text:p><text:s/>richiesta n. 02 <text:s text:c="2"/>lotti per deposito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1214 <text:s text:c="12"/>del21.01.20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5/2019 <text:s/>autorizzazione merci in banchina</text:p>
          </table:table-cell>
          <table:table-cell office:value-type="string" table:style-name="ce6">
            <text:p>29.01.2019 26.02.2019</text:p>
          </table:table-cell>
          <table:table-cell office:value-type="string" table:style-name="ce7">
            <text:p><text:s/>richiesta n. 01 <text:s/>lotto 7000 mq di sterrato per deposito di informi di 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1841 <text:s text:c="13"/>del 28.01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6/2019 <text:s/>autorizzazione merci in banchina</text:p>
          </table:table-cell>
          <table:table-cell office:value-type="string" table:style-name="ce6">
            <text:p>21.01.2019 25.01.2019</text:p>
          </table:table-cell>
          <table:table-cell office:value-type="string" table:style-name="ce7">
            <text:p><text:s/>richiesta mq 1.000 per deposito argilla grezza</text:p>
          </table:table-cell>
          <table:table-cell office:value-type="string" table:style-name="ce10">
            <text:p>Impresa Compagnia Portuale Porto Torres s.r.l.</text:p>
          </table:table-cell>
          <table:table-cell office:value-type="string" table:style-name="ce8">
            <text:p>Istanza prot. n.01970 <text:s text:c="13"/>del 21.01.20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7/2019 <text:s/>autorizzazione merci in banchina</text:p>
          </table:table-cell>
          <table:table-cell office:value-type="string" table:style-name="ce6">
            <text:p>20.03.2019 29.03.2019</text:p>
          </table:table-cell>
          <table:table-cell office:value-type="string" table:style-name="ce7">
            <text:p><text:s/>richiesta n. 01 <text:s/>lotto e 4.000 mq di sterrato per deposito di informi di 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04427 <text:s text:c="11"/>del 01.03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8/2019 <text:s/>autorizzazione merci in banchina</text:p>
          </table:table-cell>
          <table:table-cell office:value-type="string" table:style-name="ce6">
            <text:p>20.03.2019 <text:s/>03.04.2019</text:p>
          </table:table-cell>
          <table:table-cell office:value-type="string" table:style-name="ce7">
            <text:p><text:s/>richiesta n. 03 <text:s text:c="2"/>lotti per deposito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5744 <text:s text:c="9"/>del 20.03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09/2019 <text:s/>autorizzazione merci in banchina</text:p>
          </table:table-cell>
          <table:table-cell office:value-type="string" table:style-name="ce6">
            <text:p>08.04.2019 <text:s/>24.04.2019</text:p>
          </table:table-cell>
          <table:table-cell office:value-type="string" table:style-name="ce7">
            <text:p><text:s/>richiesta n. 03 <text:s text:c="2"/>lotti per deposito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7226 <text:s text:c="9"/>del 05.04.20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10/2019 <text:s/>autorizzazione merci in banchina</text:p>
          </table:table-cell>
          <table:table-cell office:value-type="string" table:style-name="ce6">
            <text:p>08.04.2019 <text:s text:c="2"/>24.04.2019</text:p>
          </table:table-cell>
          <table:table-cell office:value-type="string" table:style-name="ce7">
            <text:p><text:s/>richiesta n. 01 <text:s/>lotto e 4.000 mq di sterrato per deposito di informi di 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7119 <text:s text:c="5"/>del 04/04/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11/2019 <text:s/>autorizzazione merci in banchina</text:p>
          </table:table-cell>
          <table:table-cell office:value-type="string" table:style-name="ce6">
            <text:p>08.05.2019 14.05.2019</text:p>
          </table:table-cell>
          <table:table-cell office:value-type="string" table:style-name="ce7">
            <text:p><text:s/>richiestamq 1.000 per deposito argilla grezza</text:p>
          </table:table-cell>
          <table:table-cell office:value-type="string" table:style-name="ce10">
            <text:p>Impresa Compagnia portuale Porto Torres s.r.l.</text:p>
          </table:table-cell>
          <table:table-cell office:value-type="string" table:style-name="ce8">
            <text:p>Istanza prot. n.08756 <text:s text:c="7"/>del 03.05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12/2019 <text:s/>autorizzazione merci in banchina</text:p>
          </table:table-cell>
          <table:table-cell office:value-type="string" table:style-name="ce6">
            <text:p>29.04.2019 <text:s/>07.05.2019</text:p>
          </table:table-cell>
          <table:table-cell office:value-type="string" table:style-name="ce7">
            <text:p><text:s/>richiesta n. 03 <text:s text:c="2"/>lotti per deposito blocchi di marmo/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8449 <text:s text:c="9"/>del 29.04.20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13/2019 <text:s/>autorizzazione merci in banchina</text:p>
          </table:table-cell>
          <table:table-cell office:value-type="string" table:style-name="ce6">
            <text:p>04.05.2019 <text:s/>31.05.2019</text:p>
          </table:table-cell>
          <table:table-cell office:value-type="string" table:style-name="ce7">
            <text:p><text:s/>richiesta n. 01 <text:s/>lotto e 4.000 mq di sterrato per deposito di informi di granit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8757 <text:s text:c="7"/>del 03.05.201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I</text:p>
          </table:table-cell>
          <table:table-cell office:value-type="string" table:style-name="ce5">
            <text:p>PRESIDENTE</text:p>
          </table:table-cell>
          <table:table-cell office:value-type="string" table:style-name="ce9">
            <text:p>N.14/2019 <text:s/>autorizzazione merci in banchina</text:p>
          </table:table-cell>
          <table:table-cell office:value-type="string" table:style-name="ce6">
            <text:p>06.06.2019 <text:s/>24.06.2019</text:p>
          </table:table-cell>
          <table:table-cell office:value-type="string" table:style-name="ce7">
            <text:p>richiesta n. 3 lotti deposito granito/marmo</text:p>
          </table:table-cell>
          <table:table-cell office:value-type="string" table:style-name="ce10">
            <text:p>Compagnia Portuale F. Corridoni<text:s text:c="8"/></text:p>
          </table:table-cell>
          <table:table-cell office:value-type="string" table:style-name="ce8">
            <text:p>istanza prot. n. 11078 del 04.05.2015</text:p>
          </table:table-cell>
          <table:table-cell table:number-columns-repeated="16377"/>
        </table:table-row>
        <table:table-row table:number-rows-repeated="3" table:style-name="ro1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merci_anno2019.$A$1:merci_anno2019.$G$16" table:base-cell-address="merci_anno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7-11T08:57:00Z</dc:date>
    <meta:print-date>2019-07-11T08:55:35Z</meta:print-date>
  </office:meta>
</office:document-meta>
</file>